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56cm" fo:margin-left="-0.318cm" table:align="left" style:writing-mode="lr-tb"/>
    </style:style>
    <style:style style:name="表格1.A" style:family="table-column">
      <style:table-column-properties style:column-width="18.456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="Courier" style:font-name-asian="Arial Unicode MS" style:font-name-complex="Arial Unicode MS"/>
    </style:style>
    <style:style style:name="P2" style:family="paragraph" style:parent-style-name="Standard">
      <style:paragraph-properties style:snap-to-layout-grid="false"/>
      <style:text-properties style:font-name="Courier" fo:font-size="10pt" style:font-name-asian="Arial Unicode MS" style:font-size-asian="10pt" style:font-name-complex="Arial Unicode MS" style:font-size-complex="10pt"/>
    </style:style>
    <style:style style:name="P3" style:family="paragraph" style:parent-style-name="Standard">
      <style:paragraph-properties fo:margin-left="0cm" fo:margin-right="0cm" fo:text-indent="0.951cm" style:auto-text-indent="false"/>
    </style:style>
    <style:style style:name="P4" style:family="paragraph" style:parent-style-name="Standard">
      <style:paragraph-properties fo:margin-left="0cm" fo:margin-right="0cm" fo:line-height="0.706cm" fo:text-indent="0.776cm" style:auto-text-indent="false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776cm" style:auto-text-indent="false"/>
      <style:text-properties fo:font-size="11pt" style:font-name-asian="標楷體" style:font-size-asian="11pt"/>
    </style:style>
    <style:style style:name="P6" style:family="paragraph" style:parent-style-name="Standard">
      <style:paragraph-properties fo:margin-left="1.27cm" fo:margin-right="0cm" fo:text-indent="-0.318cm" style:auto-text-indent="false"/>
    </style:style>
    <style:style style:name="P7" style:family="paragraph" style:parent-style-name="Text_20_body_20_indent">
      <style:paragraph-properties fo:line-height="0.706cm"/>
    </style:style>
    <style:style style:name="P8" style:family="paragraph" style:parent-style-name="純文字">
      <style:paragraph-properties fo:margin-left="0.637cm" fo:margin-right="0cm" fo:margin-top="0cm" fo:margin-bottom="0.318cm" loext:contextual-spacing="false" fo:line-height="0.706cm" fo:text-indent="-0.319cm" style:auto-text-indent="false"/>
    </style:style>
    <style:style style:name="P9" style:family="paragraph" style:parent-style-name="純文字" style:master-page-name="Standard">
      <style:paragraph-properties fo:margin-left="0.637cm" fo:margin-right="0cm" fo:line-height="0.706cm" fo:text-align="center" style:justify-single-word="false" fo:text-indent="-0.319cm" style:auto-text-indent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2" style:family="text">
      <style:text-properties style:font-name="Times New Roman" fo:font-size="13pt" fo:font-weight="bold" style:font-name-asian="標楷體" style:font-size-asian="13pt" style:font-weight-asian="bold" style:font-name-complex="Times New Roman" style:font-weight-complex="bold"/>
    </style:style>
    <style:style style:name="T3" style:family="text">
      <style:text-properties fo:font-size="13pt" fo:font-weight="bold" style:font-name-asian="標楷體" style:font-size-asian="13pt" style:font-weight-asian="bold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style:font-name="新細明體" fo:font-size="11pt" style:font-name-asian="標楷體" style:font-size-asian="11pt" style:font-name-complex="新細明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fo:color="#000000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捌、地層下陷</text:p>
      <text:p text:style-name="P8"><text:span text:style-name="T3">臺灣本島</text:span><text:span text:style-name="T2">地層下陷</text:span><text:span text:style-name="T3">：</text:span></text:p>
      <text:p text:style-name="P3"><text:span text:style-name="T4">下陷的原因很多，包括</text:span><text:span text:style-name="T6">地下水的超抽、地表載重的增加及地下水補注量的減少，</text:span><text:span text:style-name="T4">其中</text:span><text:span text:style-name="T6">地下水的超抽係</text:span><text:span text:style-name="T4">地層下陷的最主要原因。</text:span></text:p>
      <text:p text:style-name="P4"><text:span text:style-name="T4">過去</text:span><text:span text:style-name="T7">因地</text:span><text:span text:style-name="T4">下水開發容易，取用方便，且供水品質穩定，處理費用低廉，因此常被大量的抽取開發引用</text:span><text:span text:style-name="T4">，發展養殖漁業</text:span><text:span text:style-name="T4">。但過度開發的結果，易導致地層下陷，而使得排水不良、海水倒灌、海水入侵、地下水鹽化等問題相繼出現，危害居</text:span><text:span text:style-name="T4">住</text:span><text:span text:style-name="T4">及農、漁業環境。</text:span><text:span text:style-name="T4">民國84年，經濟部與行政院農業委員會為有效遏止地層持續下陷，共同研提「第一期地層下陷防治執行方案」，實施期程自84年至89年止，實施地區為宜蘭、彰化、雲林、嘉義、臺南、高雄、屏東等7縣（市）。</text:span></text:p>
      <text:p text:style-name="P7">地層下陷防治工作之推動屬長期性及全面性，為延續一期方案之成效，並達到水土資源合理利用、產業與生態均衡發展、遏止地層下陷及改善地層下陷地區生活品質之目標，經再重新檢討修正後，由經濟部、農委會及內政部共同規劃「第二期地層下陷防治執行方案」，又配合「挑戰2008：國家發展重點計畫」時程，將二期方案實施期程規劃自90年至97年止。本期方案原則上以宜蘭、桃園、彰化、雲林、嘉義、臺南、高雄、屏東等縣（市）為計畫實施地區。若其他經調查評估有下陷之虞之縣（市）亦得併入實施。</text:p>
      <text:p text:style-name="P5">依據本署<text:span text:style-name="T8">95年度</text:span>檢測結果顯示：臺灣本島在各監測期距間，<text:span text:style-name="T8">最大累積下陷總量以屏東縣3.24公尺、彰化縣2.45公尺下陷程度較深；而地層下陷速率則以雲林縣10.1公分/年、彰化縣8.9公分/年較嚴重</text:span>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058cm" fo:text-indent="0.776cm" style:auto-text-indent="false"/>
      <style:text-properties fo:font-size="11pt" style:font-name-asian="標楷體" style:font-family-asian="標楷體" style:font-family-generic-asian="script" style:font-size-asian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捌、地層下陷＼VIII.LAND SUBSIDENCE （2006）</dc:title>
    <dc:subject>捌、地層下陷＼VIII.LAND SUBSIDENCE （2006）</dc:subject>
    <meta:keyword>捌、地層下陷＼VIII.LAND SUBSIDENCE （2006）</meta:keyword>
    <dc:description>捌、地層下陷＼VIII.LAND SUBSIDENCE （2006）</dc:description>
    <meta:initial-creator>經濟部水利署</meta:initial-creator>
    <meta:creation-date>2008-10-23T12:15:00</meta:creation-date>
    <dc:creator>施雙鳳</dc:creator>
    <dc:date>2008-10-23T12:15:00</dc:date>
    <meta:print-date>2007-06-29T15:31:00</meta:print-date>
    <meta:editing-cycles>2</meta:editing-cycles>
    <meta:document-statistic meta:table-count="1" meta:image-count="0" meta:object-count="0" meta:page-count="1" meta:paragraph-count="6" meta:word-count="586" meta:character-count="606" meta:non-whitespace-character-count="606"/>
    <meta:generator>LibreOffice/5.1.2.2$Windows_x86 LibreOffice_project/d3bf12ecb743fc0d20e0be0c58ca359301eb705f</meta:generator>
  </office:meta>
</office:document-meta>
</file>