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37mm" fo:min-width="6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46mm" fo:min-width="8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1mm" fo:min-width="6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01mm" fo:min-width="4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yself (no item投資) (2)" table:style-name="ta1" table:print-ranges="'myself (no item投資) (2)'.A1:'myself (no item投資) (2)'.J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38"/>
        <table:table-column table:style-name="co11" table:default-cell-style-name="ce11"/>
        <table:table-column table:style-name="co12" table:default-cell-style-name="ce38"/>
        <table:table-column table:style-name="co13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12</text:span><text:span text:style-name="T4">  輔導水利產業知識化概況</text:span></text:p>
          </table:table-cell>
          <table:covered-table-cell table:number-columns-repeated="9" table:style-name="ce12"/>
          <table:table-cell table:style-name="ce37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 Guide Knowledge-based Water Industries</text:p>
          </table:table-cell>
          <table:covered-table-cell table:number-columns-repeated="9" table:style-name="ce2"/>
          <table:table-cell table:style-name="ce37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5">  </text:span><text:span text:style-name="T6">及 產品                 </text:span></text:p>
          </table:table-cell>
          <table:table-cell table:style-name="ce13" office:value-type="string" calcext:value-type="string" table:number-columns-spanned="1" table:number-rows-spanned="3">
            <text:p>進駐廠商<text:span text:style-name="T5">   </text:span><text:span text:style-name="T6">(家數)   (年底)      No. of Client Companies   (end of the year)</text:span></text:p>
          </table:table-cell>
          <table:table-cell table:style-name="ce18" office:value-type="string" calcext:value-type="string" table:number-columns-spanned="2" table:number-rows-spanned="1">
            <text:p>育成廠商<text:span text:style-name="T5"> (</text:span><text:span text:style-name="T6">進駐項目</text:span><text:span text:style-name="T10">)                          Incubation Task Companies</text:span>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育成廠商銷售數量與衍生利益金<text:span text:style-name="T5">                           Sales quantity and derivative profits</text:span></text:p>
            <text:p><text:span text:style-name="T11"/></text:p>
          </table:table-cell>
          <table:covered-table-cell table:style-name="ce24"/>
          <table:table-cell table:style-name="ce30" office:value-type="string" calcext:value-type="string" table:number-columns-spanned="4" table:number-rows-spanned="1">
            <text:p>申請專利<text:span text:style-name="T5">                                              Patent Application</text:span></text:p>
            <text:p><text:span text:style-name="T11"/></text:p>
          </table:table-cell>
          <table:covered-table-cell table:number-columns-repeated="3" table:style-name="ce34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19" office:value-type="string" calcext:value-type="string" table:number-columns-spanned="1" table:number-rows-spanned="2">
            <text:p>技術授權<text:span text:style-name="T5">   Authorized Transfer of Expertise</text:span></text:p>
          </table:table-cell>
          <table:table-cell table:style-name="ce25" office:value-type="string" calcext:value-type="string" table:number-columns-spanned="1" table:number-rows-spanned="2">
            <text:p>輔導育成<text:span text:style-name="T5">   Client  Guidance</text:span></text:p>
          </table:table-cell>
          <table:table-cell table:style-name="ce19" office:value-type="string" calcext:value-type="string" table:number-columns-spanned="1" table:number-rows-spanned="2">
            <text:p>銷售數量<text:span text:style-name="T5">(</text:span><text:span text:style-name="T6">個</text:span><text:span text:style-name="T10">)               Sale Quan-tity (Unit)</text:span></text:p>
            <text:p><text:span text:style-name="T5"/></text:p>
          </table:table-cell>
          <table:table-cell table:style-name="ce19" office:value-type="string" calcext:value-type="string" table:number-columns-spanned="1" table:number-rows-spanned="2">
            <text:p>衍生利益金<text:span text:style-name="T5">           (</text:span><text:span text:style-name="T6">元</text:span><text:span text:style-name="T10">)                Derivative Profits  ($)</text:span></text:p>
            <text:p><text:span text:style-name="T5"/></text:p>
          </table:table-cell>
          <table:table-cell table:style-name="ce31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4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</text:p>
          </table:table-cell>
          <table:covered-table-cell table:style-name="ce13"/>
          <table:covered-table-cell table:style-name="ce20"/>
          <table:covered-table-cell table:style-name="ce26"/>
          <table:covered-table-cell table:number-columns-repeated="2" table:style-name="ce20"/>
          <table:table-cell table:style-name="ce26" office:value-type="string" calcext:value-type="string">
            <text:p>新型<text:span text:style-name="T5"> New    Type</text:span></text:p>
          </table:table-cell>
          <table:table-cell table:style-name="ce26" office:value-type="string" calcext:value-type="string">
            <text:p>發明<text:span text:style-name="T5"> Inven-tion</text:span></text:p>
          </table:table-cell>
          <table:table-cell table:style-name="ce26" office:value-type="string" calcext:value-type="string">
            <text:p>新型<text:span text:style-name="T5"> New    Type</text:span></text:p>
          </table:table-cell>
          <table:table-cell table:style-name="ce36" office:value-type="string" calcext:value-type="string">
            <text:p>發明<text:span text:style-name="T5"> Inven-tion</text:span>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/>
          <table:table-cell table:style-name="ce40" table:number-columns-repeated="1013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22" table:number-columns-repeated="7"/>
          <table:table-cell table:style-name="ce39"/>
          <table:table-cell table:style-name="ce40" table:number-columns-repeated="1013"/>
        </table:table-row>
        <table:table-row table:style-name="ro8">
          <table:table-cell table:style-name="ce6" office:value-type="string" calcext:value-type="string">
            <text:p>民國93年 2004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8" office:value-type="float" office:value="124000" calcext:value-type="float">
            <text:p>124,0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/>
          <table:table-cell table:style-name="ce40" table:number-columns-repeated="1013"/>
        </table:table-row>
        <table:table-row table:style-name="ro7">
          <table:table-cell table:style-name="ce6"/>
          <table:table-cell table:style-name="ce15">
            <draw:custom-shape table:end-cell-address="'myself (no item投資) (2)'.C10" table:end-x="2.36mm" table:end-y="5.57mm" draw:z-index="0" draw:name="Text 5" draw:style-name="gr1" draw:text-style-name="P2" svg:width="7.51mm" svg:height="8.49mm" svg:x="5.19mm" svg:y="-5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number-columns-repeated="3"/>
          <table:table-cell table:style-name="ce28"/>
          <table:table-cell table:style-name="ce22" table:number-columns-repeated="4"/>
          <table:table-cell table:style-name="ce39"/>
          <table:table-cell table:style-name="ce40" table:number-columns-repeated="1013"/>
        </table:table-row>
        <table:table-row table:style-name="ro8">
          <table:table-cell table:style-name="ce6" office:value-type="string" calcext:value-type="string">
            <text:p>民國94年 2005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9"/>
          <table:table-cell table:style-name="ce40" office:value-type="string" calcext:value-type="string">
            <text:p>新型獲證：(1)水位觀測裝置、(2)地形量測裝置</text:p>
          </table:table-cell>
          <table:table-cell table:style-name="ce40" office:value-type="string" calcext:value-type="string">
            <text:p>新型審查：(1)可使量測值歸零的波高計</text:p>
          </table:table-cell>
          <table:table-cell table:style-name="ce40" office:value-type="string" calcext:value-type="string">
            <text:p>發明審查：(1)資料蒐集裝置及資料蒐集系統、(2)淨水方法及系統</text:p>
          </table:table-cell>
          <table:table-cell table:style-name="ce40" table:number-columns-repeated="1010"/>
        </table:table-row>
        <table:table-row table:style-name="ro7">
          <table:table-cell table:style-name="ce6"/>
          <table:table-cell table:style-name="ce15"/>
          <table:table-cell table:style-name="ce22" table:number-columns-repeated="3"/>
          <table:table-cell table:style-name="ce28"/>
          <table:table-cell table:style-name="ce22">
            <draw:custom-shape table:end-cell-address="'myself (no item投資) (2)'.H11" table:end-x="8.04mm" table:end-y="5.58mm" draw:z-index="1" draw:name="Text 8" draw:style-name="gr2" draw:text-style-name="P2" svg:width="9.58mm" svg:height="5.58mm" svg:x="1.3mm" svg:y="-5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/>
          <table:table-cell table:style-name="ce22">
            <draw:custom-shape table:end-cell-address="'myself (no item投資) (2)'.J12" table:end-x="6.5mm" table:end-y="0.53mm" draw:z-index="2" draw:name="Text 9" draw:style-name="gr3" draw:text-style-name="P2" svg:width="7.52mm" svg:height="5.83mm" svg:x="2.59mm" svg:y="-5.3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/>
          <table:table-cell table:style-name="ce39"/>
          <table:table-cell table:style-name="ce40" table:number-columns-repeated="1013"/>
        </table:table-row>
        <table:table-row table:style-name="ro9">
          <table:table-cell table:style-name="ce6" office:value-type="string" calcext:value-type="string">
            <text:p>民國95年 2006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8" office:value-type="float" office:value="92000" calcext:value-type="float">
            <text:p>92,000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/>
          <table:table-cell table:style-name="ce41" office:value-type="string" calcext:value-type="string">
            <text:p>新型獲證：(1)可使量測值歸零的波高計</text:p>
          </table:table-cell>
          <table:table-cell table:style-name="ce41" office:value-type="string" calcext:value-type="string">
            <text:p>發明獲證：(1)淨水方法及系統</text:p>
          </table:table-cell>
          <table:table-cell table:style-name="ce41" office:value-type="string" calcext:value-type="string">
            <text:p>發明審查：(1)海域流場軌跡觀測裝置與其施測方法、(2)箱網養殖之警戒裝置、方法與系統、(3)箱網養殖之最佳化系統</text:p>
          </table:table-cell>
          <table:table-cell table:style-name="ce40" table:number-columns-repeated="1010"/>
        </table:table-row>
        <table:table-row table:style-name="ro10">
          <table:table-cell table:style-name="ce7"/>
          <table:table-cell table:style-name="ce16"/>
          <table:table-cell table:style-name="ce23"/>
          <table:table-cell table:style-name="ce27" table:number-columns-repeated="2"/>
          <table:table-cell table:style-name="ce29"/>
          <table:table-cell table:style-name="ce33"/>
          <table:table-cell table:style-name="ce23" table:number-columns-repeated="2"/>
          <table:table-cell table:style-name="ce33"/>
          <table:table-cell table:style-name="ce39"/>
          <table:table-cell table:style-name="ce40" table:number-columns-repeated="1013"/>
        </table:table-row>
        <table:table-row table:style-name="ro11">
          <table:table-cell table:style-name="ce8" office:value-type="string" calcext:value-type="string">
            <text:p>資料來源：經濟部水利署綜合企劃組。</text:p>
          </table:table-cell>
          <table:table-cell table:style-name="ce17" table:number-columns-repeated="6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1011"/>
        </table:table-row>
        <table:table-row table:style-name="ro11">
          <table:table-cell table:style-name="ce9" office:value-type="string" calcext:value-type="string">
            <text:p>附<text:span text:style-name="T7">    </text:span><text:span text:style-name="T8">註：</text:span><text:span text:style-name="T9">      </text:span><text:span text:style-name="T8">係修正數。</text:span></text:p>
            <draw:custom-shape table:end-cell-address="'myself (no item投資) (2)'.A16" table:end-x="24.59mm" table:end-y="0.25mm" draw:z-index="3" draw:name="Text 267" draw:style-name="gr4" draw:text-style-name="P4" svg:width="5.2mm" svg:height="6.13mm" svg:x="19.39mm" svg:y="1.33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6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1011"/>
        </table:table-row>
        <table:table-row table:style-name="ro12">
          <table:table-cell table:style-name="ce8" office:value-type="string" calcext:value-type="string">
            <text:p>Data Source:Planning Division , WRA, MOEA.</text:p>
          </table:table-cell>
          <table:table-cell table:style-name="ce17" table:number-columns-repeated="6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1011"/>
        </table:table-row>
        <table:table-row table:style-name="ro13">
          <table:table-cell table:style-name="ce10"/>
          <table:table-cell table:number-columns-repeated="1023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  輔導水利產業知識化概況＼12 Guide Knowledge-based Water Industries（2006）</dc:title>
    <dc:subject>表12  輔導水利產業知識化概況＼12 Guide Knowledge-based Water Industries（2006）</dc:subject>
    <meta:keyword>表12  輔導水利產業知識化概況＼12 Guide Knowledge-based Water Industries（2006）</meta:keyword>
    <dc:description>表12  輔導水利產業知識化概況＼12 Guide Knowledge-based Water Industries（2006）</dc:description>
    <meta:initial-creator>經濟部水利署</meta:initial-creator>
    <meta:creation-date>1998-11-11T14:18:08</meta:creation-date>
    <dc:creator>施雙鳳</dc:creator>
    <dc:date>2008-10-23T12:15:05</dc:date>
    <meta:print-date>2007-06-22T09:04:57</meta:print-date>
    <meta:document-statistic meta:table-count="1" meta:cell-count="67" meta:object-count="4"/>
    <meta:generator>LibreOffice/5.1.2.2$Windows_x86 LibreOffice_project/d3bf12ecb743fc0d20e0be0c58ca359301eb705f</meta:generator>
  </office:meta>
</office:document-meta>
</file>