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line-height="0.988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純文字">
      <style:paragraph-properties fo:margin-left="0cm" fo:margin-right="0cm" fo:line-height="0.988cm" fo:text-align="justify" style:justify-single-word="false" fo:text-indent="0.917cm" style:auto-text-indent="false"/>
    </style:style>
    <style:style style:name="P7" style:family="paragraph" style:parent-style-name="純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3" style:family="text">
      <style:text-properties fo:letter-spacing="-0.004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肆、溫泉資源保育</text:p>
      <text:p text:style-name="P1">臺灣本島溫泉概況：</text:p>
      <text:p text:style-name="P2"><text:span text:style-name="T4">　</text:span><text:span text:style-name="T6">　</text:span><text:span text:style-name="T11">臺灣溫泉開發利用約可以分為清朝時期、日據時期、地熱時期及溫泉熱時期等四個時期；日據時期發現並開發臺灣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</text:span><text:span text:style-name="T11">。</text:span><text:span text:style-name="T11">迄今現階段溫泉熱時期，臺灣溫泉的利用則著重於溫泉觀光休閒產業上，尤其臺灣溫泉資源豐富，溫泉密度堪稱世界第一，更具有世界知名的</text:span><text:span text:style-name="T11">關子嶺</text:span><text:span text:style-name="T11">泥泉、蘇澳冷泉及朝日海底溫泉，且將溫泉資源運用在農漁養殖上，如礁溪溫泉的</text:span><text:span text:style-name="T11">溫泉</text:span><text:span text:style-name="T11">蕹</text:span><text:span text:style-name="T11">菜、溫</text:span><text:span text:style-name="T11">泉絲</text:span><text:span text:style-name="T11">瓜、溫泉熱帶魚、溫泉</text:span><text:span text:style-name="T11">鱉</text:span><text:span text:style-name="T11">魚等</text:span><text:span text:style-name="T11">，不僅</text:span><text:span text:style-name="T11">為農村經濟提供了新財源，同時也促進了觀光事業。</text:span></text:p>
      <text:p text:style-name="P6"><text:span text:style-name="word1"><text:span text:style-name="T11">本署為保育及永續利用溫泉資源、促進國民健康、發展溫泉觀光事業及增進公共福祉，極推動溫泉法的立法，已於民國94 (2005) 年7月1日施行，同時於95年1月1日開徵溫泉取用費。</text:span></text:span></text:p>
      <text:p text:style-name="P6"><text:span text:style-name="T6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　</text:p>
      <text:p text:style-name="P7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、溫泉資源保育＼IV.HOT SPRING RESOURCE CONSERVATION（2006）</dc:title>
    <dc:subject>肆、溫泉資源保育＼IV.HOT SPRING RESOURCE CONSERVATION（2006）</dc:subject>
    <meta:keyword>肆、溫泉資源保育＼IV.HOT SPRING RESOURCE CONSERVATION（2006）</meta:keyword>
    <dc:description>肆、溫泉資源保育＼IV.HOT SPRING RESOURCE CONSERVATION（2006）</dc:description>
    <meta:initial-creator>經濟部水利署</meta:initial-creator>
    <meta:creation-date>2008-10-23T12:15:00</meta:creation-date>
    <dc:creator>施雙鳳</dc:creator>
    <dc:date>2008-10-23T12:15:00</dc:date>
    <meta:print-date>2007-06-01T15:23:00</meta:print-date>
    <meta:editing-cycles>2</meta:editing-cycles>
    <meta:document-statistic meta:table-count="0" meta:image-count="1" meta:object-count="0" meta:page-count="2" meta:paragraph-count="7" meta:word-count="644" meta:character-count="677" meta:non-whitespace-character-count="672"/>
    <meta:generator>LibreOffice/5.1.2.2$Windows_x86 LibreOffice_project/d3bf12ecb743fc0d20e0be0c58ca359301eb705f</meta:generator>
  </office:meta>
</office:document-meta>
</file>