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Text_20_body" style:master-page-name="Standard">
      <style:paragraph-properties fo:margin-left="0cm" fo:margin-right="0cm" fo:line-height="0.741cm" fo:text-align="center" style:justify-single-word="false" fo:text-indent="1.131cm" style:auto-text-indent="false" style:page-number="auto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3" style:family="paragraph" style:parent-style-name="本文_20_2">
      <style:paragraph-properties fo:margin-top="0.318cm" fo:margin-bottom="0.318cm" loext:contextual-spacing="false" fo:line-height="0.917cm"/>
    </style:style>
    <style:style style:name="P4" style:family="paragraph" style:parent-style-name="本文_20_2">
      <style:paragraph-properties fo:margin-top="0.088cm" fo:margin-bottom="0.318cm" loext:contextual-spacing="false" fo:line-height="0.917cm"/>
    </style:style>
    <style:style style:name="P5" style:family="paragraph" style:parent-style-name="本文_20_2">
      <style:paragraph-properties fo:margin-left="0cm" fo:margin-right="0cm" fo:margin-top="0.088cm" fo:margin-bottom="0.318cm" loext:contextual-spacing="false" fo:line-height="0.917cm" fo:text-indent="0.776cm" style:auto-text-indent="false"/>
    </style:style>
    <style:style style:name="P6" style:family="paragraph" style:parent-style-name="本文_20_2">
      <style:paragraph-properties fo:margin-left="1.94cm" fo:margin-right="0cm" fo:margin-top="0.088cm" fo:margin-bottom="0.318cm" loext:contextual-spacing="false" fo:line-height="0.917cm" fo:text-indent="-0.776cm" style:auto-text-indent="false"/>
    </style:style>
    <style:style style:name="P7" style:family="paragraph" style:parent-style-name="本文_20_2">
      <style:paragraph-properties fo:margin-left="0.741cm" fo:margin-right="0cm" fo:margin-top="0.088cm" fo:margin-bottom="0.318cm" loext:contextual-spacing="false" fo:line-height="0.917cm" fo:text-indent="0cm" style:auto-text-indent="false"/>
    </style:style>
    <style:style style:name="P8" style:family="paragraph" style:parent-style-name="本文_20_2">
      <style:paragraph-properties fo:margin-left="0cm" fo:margin-right="0cm" fo:margin-top="0.088cm" fo:margin-bottom="0.318cm" loext:contextual-spacing="false" fo:line-height="0.917cm" fo:text-indent="1.122cm" style:auto-text-indent="false"/>
      <style:text-properties style:font-name="標楷體" fo:letter-spacing="-0.007cm" style:letter-kerning="true" style:font-name-complex="標楷體" style:font-weight-complex="bold"/>
    </style:style>
    <style:style style:name="P9" style:family="paragraph" style:parent-style-name="本文_20_2">
      <style:paragraph-properties fo:margin-left="0cm" fo:margin-right="0cm" fo:margin-top="0.088cm" fo:margin-bottom="0.318cm" loext:contextual-spacing="false" fo:line-height="0.917cm" fo:text-indent="1.164cm" style:auto-text-indent="false"/>
      <style:text-properties style:font-name="標楷體" style:font-name-complex="標楷體" style:font-size-complex="11pt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 style:font-size-complex="11pt"/>
    </style:style>
    <style:style style:name="T5" style:family="text">
      <style:text-properties style:font-name="標楷體" style:font-name-complex="標楷體" style:font-size-complex="11pt"/>
    </style:style>
    <style:style style:name="T6" style:family="text">
      <style:text-properties style:font-name="標楷體" style:font-name-complex="標楷體" style:font-size-complex="14pt"/>
    </style:style>
    <style:style style:name="T7" style:family="text">
      <style:text-properties style:font-name="標楷體" fo:letter-spacing="-0.007cm" style:letter-kerning="true" style:font-name-complex="標楷體" style:font-weight-complex="bold"/>
    </style:style>
    <style:style style:name="T8" style:family="text">
      <style:text-properties style:font-name="標楷體" fo:letter-spacing="-0.007cm" style:letter-kerning="true" style:font-name-complex="標楷體" style:font-weight-complex="bold"/>
    </style:style>
    <style:style style:name="T9" style:family="text">
      <style:text-properties style:font-name="標楷體" style:font-name-complex="Arial"/>
    </style:style>
    <style:style style:name="T10" style:family="text">
      <style:text-properties style:font-name="標楷體" style:font-name-complex="Arial"/>
    </style:style>
    <style:style style:name="T11" style:family="text">
      <style:text-properties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參、水庫集水區保育</text:p>
      <text:p text:style-name="P3"><text:span text:style-name="T2">　　現有水庫保育及其集水區整體治理，為水庫永續利用之根本要務，全面辦理集水區治理工作及水庫淤砂清除，兼顧治本治標，作整體有系統之整治，以減少水庫淤積，增益水源涵養，恢復水庫原有蓄水功能，延長水庫壽命，達成水資源永續利用之目標。民國</text:span><text:span text:style-name="T2">9</text:span><text:span text:style-name="T2">5</text:span><text:span text:style-name="T2">年度辦理1</text:span><text:span text:style-name="T2">8</text:span><text:span text:style-name="T2">座水庫淤砂浚渫工程</text:span><text:span text:style-name="T2">3</text:span><text:span text:style-name="T2">9件，共計</text:span><text:span text:style-name="T2">4,948,919</text:span><text:span text:style-name="T2">立方公尺；崩塌地處理工程</text:span><text:span text:style-name="T2">26</text:span><text:span text:style-name="T2">件；野溪蝕溝治理工程</text:span><text:span text:style-name="T2">35</text:span><text:span text:style-name="T2">件；</text:span><text:span text:style-name="T2">水庫保護帶工程30件；</text:span><text:span text:style-name="T2">其他工程</text:span><text:span text:style-name="T2">11</text:span><text:span text:style-name="T2">件</text:span><text:span text:style-name="T4">。</text:span><text:span text:style-name="T2">並辦理9</text:span><text:span text:style-name="T2">件相關委託研究計畫如下：</text:span></text:p>
      <text:p text:style-name="P5"><text:span text:style-name="T2">一、水環境研究中心綜合執行計畫</text:span><text:span text:style-name="T4">。</text:span></text:p>
      <text:p text:style-name="P5"><text:span text:style-name="T2">二、水庫集水區水質</text:span><text:span text:style-name="T7">、水量及</text:span><text:span text:style-name="T2">泥砂</text:span><text:span text:style-name="T7">整合性監測</text:span><text:span text:style-name="T9">計畫</text:span><text:span text:style-name="T4">。</text:span></text:p>
      <text:p text:style-name="P4"><text:span text:style-name="T7"><text:s text:c="4"/></text:span><text:span text:style-name="T2">三、水庫集水區保育及管理</text:span><text:span text:style-name="T7">監測系統</text:span><text:span text:style-name="T9">建置計畫（2年計畫，本年為第2年實施）</text:span><text:span text:style-name="T4">。</text:span></text:p>
      <text:p text:style-name="P4"><text:span text:style-name="T7"><text:s text:c="4"/></text:span><text:span text:style-name="T2">四、水庫濱水帶植生與其保育功能之研究</text:span><text:span text:style-name="T9">（2年計畫，本年為第1年實施）</text:span><text:span text:style-name="T4">。</text:span></text:p>
      <text:p text:style-name="P6"><text:span text:style-name="T2">五、水庫集水區非點源汚染物傳輸最適模式之建立與應用</text:span><text:span text:style-name="T9">（2年計畫，本年為第1年實施）</text:span><text:span text:style-name="T2">。</text:span></text:p>
      <text:p text:style-name="P4"><text:span text:style-name="T7"><text:s text:c="4"/></text:span><text:span text:style-name="T2">六、</text:span><text:span text:style-name="T4">水庫淤泥應用於國土保育之研究</text:span><text:span text:style-name="T9">（3年計畫，本年為第3年實施）</text:span><text:span text:style-name="T4">。</text:span></text:p>
      <text:p text:style-name="P4"><text:span text:style-name="T7"><text:s text:c="4"/></text:span><text:span text:style-name="T2">七、</text:span><text:span text:style-name="T4">水庫異重流與水庫減淤操作試驗研究</text:span><text:span text:style-name="T9">（3年計畫，本年為第3年實施）</text:span><text:span text:style-name="T4">。</text:span></text:p>
      <text:p text:style-name="P4"><text:span text:style-name="T7"><text:s text:c="4"/></text:span><text:span text:style-name="T2">八、</text:span><text:span text:style-name="T4">水庫清淤之檢討與評估</text:span><text:span text:style-name="T9">（2年計畫，本年為第2年實施）</text:span><text:span text:style-name="T4">。</text:span></text:p>
      <text:p text:style-name="P7"><text:span text:style-name="T7"><text:s text:c="2"/></text:span><text:span text:style-name="T7">九</text:span><text:span text:style-name="T2">、渾水水庫沉降特性與排渾減淤操作研究</text:span><text:span text:style-name="T9">（2年計畫，本年為第2年實施）</text:span><text:span text:style-name="T4">。</text:span></text:p>
      <text:p text:style-name="P8"><text:s text:c="2"/></text:p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paragraph-properties style:line-height-at-least="0.847cm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水庫集水區保育＼III .RESERVOIRS CATCHMENT AREA CONSERVATION（2006）</dc:title>
    <dc:subject>參、水庫集水區保育＼III .RESERVOIRS CATCHMENT AREA CONSERVATION（2006）</dc:subject>
    <meta:keyword>參、水庫集水區保育＼III .RESERVOIRS CATCHMENT AREA CONSERVATION（2006）</meta:keyword>
    <dc:description>參、水庫集水區保育＼III .RESERVOIRS CATCHMENT AREA CONSERVATION（2006）</dc:description>
    <meta:initial-creator>經濟部水利署</meta:initial-creator>
    <meta:creation-date>2008-10-23T12:15:00</meta:creation-date>
    <dc:creator>施雙鳳</dc:creator>
    <dc:date>2008-10-23T12:15:00</dc:date>
    <meta:print-date>2007-06-28T15:43:00</meta:print-date>
    <meta:editing-cycles>2</meta:editing-cycles>
    <meta:document-statistic meta:table-count="0" meta:image-count="0" meta:object-count="0" meta:page-count="1" meta:paragraph-count="12" meta:word-count="488" meta:character-count="529" meta:non-whitespace-character-count="503"/>
    <meta:generator>LibreOffice/5.1.2.2$Windows_x86 LibreOffice_project/d3bf12ecb743fc0d20e0be0c58ca359301eb705f</meta:generator>
  </office:meta>
</office:document-meta>
</file>