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8.15mm" fo:break-before="auto" style:use-optimal-row-height="false"/>
    </style:style>
    <style:style style:name="ro27" style:family="table-row">
      <style:table-row-properties style:row-height="3.51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ta1" style:family="table" style:master-page-name="PageStyle_5f_89年以後_20_">
      <style:table-properties table:display="true" style:writing-mode="lr-tb"/>
    </style:style>
    <style:style style:name="ta2" style:family="table" style:master-page-name="PageStyle_5f_89以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水庫營運94_28_reports_29_" style:data-style-name="N1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水庫營運94_28_reports_29_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水庫營運94_28_reports_29_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水庫營運94_28_reports_29_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水庫營運94_28_reports_29_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一般_5f_水庫營運94_28_reports_29_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水庫營運94_28_reports_29_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水庫營運94_28_reports_29_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52mm" fo:min-width="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1mm" fo:min-width="9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51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5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84mm" fo:min-width="7.1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.27mm" fo:min-width="0.2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59mm" fo:min-width="0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75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27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27mm" fo:min-width="8.9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1.57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2.09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1.32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3.43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5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5.74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73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26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9.48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0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.52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4.72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5.24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3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6.82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3mm" fo:min-width="7.91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3mm" fo:min-width="7.89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6.3mm" fo:min-width="10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6.82mm" fo:min-width="11.35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6.82mm" fo:min-width="137.82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6.82mm" fo:min-width="13.1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6.3mm" fo:min-width="10.53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3.65mm" fo:min-width="14.2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13.17mm" fo:min-width="8.42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5.48mm" fo:min-width="155.27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8.72mm" fo:min-width="10.55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6.57mm" fo:min-width="7.6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5.23mm" fo:min-width="21.9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3.92mm" fo:min-width="41.52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6.57mm" fo:min-width="9.5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8.95mm" fo:min-width="8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6.57mm" fo:min-width="9.49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1.86mm" fo:min-width="0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9.89mm" fo:min-width="3.12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9.89mm" fo:min-width="3.14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7.02mm" fo:min-width="4.1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7.06mm" fo:min-width="2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0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font-name-asian="標楷體" style:font-weight-asian="bold" style:font-weight-complex="bold" style:font-style-asian="normal" style:font-style-complex="normal" style:text-position="33%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89年以後 " table:style-name="ta1" table:print-ranges="'89年以後 '.A1:'89年以後 '.M180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表 6 <text:s/>水 庫 營 運 概 況 (續1)</text:p>
          </table:table-cell>
          <table:covered-table-cell table:number-columns-repeated="5" table:style-name="ce23"/>
          <table:table-cell table:style-name="ce60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64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3" table:number-columns-repeated="2"/>
          <table:table-cell table:style-name="ce50" office:value-type="string" calcext:value-type="string" table:number-columns-spanned="2" table:number-rows-spanned="1">
            <text:p> <text:span text:style-name="T7">單位：萬立方公尺</text:span></text:p>
          </table:table-cell>
          <table:covered-table-cell table:style-name="ce55"/>
          <table:table-cell table:style-name="ce2" table:number-columns-repeated="5"/>
          <table:table-cell table:style-name="ce33"/>
          <table:table-cell table:style-name="ce73" office:value-type="string" calcext:value-type="string">
            <text:p>Unit :<text:span text:style-name="T8">10</text:span><text:span text:style-name="T9"> </text:span><text:span text:style-name="T10">4 </text:span><text:span text:style-name="T11">M</text:span><text:span text:style-name="T12"> </text:span><text:span text:style-name="T13">3</text:span></text:p>
          </table:table-cell>
          <table:table-cell table:style-name="ce59" table:number-columns-repeated="1011"/>
        </table:table-row>
        <table:table-row table:style-name="ro3">
          <table:table-cell table:style-name="ce3" table:number-columns-repeated="4"/>
          <table:table-cell table:style-name="ce35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47"/>
          <table:covered-table-cell table:style-name="ce35"/>
          <table:table-cell table:style-name="ce3" table:number-columns-repeated="2"/>
          <table:table-cell table:style-name="ce53"/>
          <table:table-cell table:number-columns-repeated="1013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4"/>
          <table:table-cell table:style-name="ce34" office:value-type="string" calcext:value-type="string">
            <text:p>進水量</text:p>
          </table:table-cell>
          <table:table-cell table:style-name="ce47" office:value-type="string" calcext:value-type="string">
            <text:p>發電水量</text:p>
          </table:table-cell>
          <table:table-cell table:style-name="ce51"/>
          <table:table-cell table:style-name="ce56" office:value-type="string" calcext:value-type="string">
            <text:p>各標</text:p>
          </table:table-cell>
          <table:table-cell table:style-name="ce61" office:value-type="string" calcext:value-type="string" table:number-columns-spanned="2" table:number-rows-spanned="1">
            <text:p>的用水</text:p>
          </table:table-cell>
          <table:covered-table-cell table:style-name="ce61"/>
          <table:table-cell table:style-name="ce35" office:value-type="string" calcext:value-type="string">
            <text:p>其他</text:p>
          </table:table-cell>
          <table:table-cell table:style-name="ce35" office:value-type="string" calcext:value-type="string">
            <text:p>洩 洪 量</text:p>
          </table:table-cell>
          <table:table-cell table:style-name="ce66" office:value-type="string" calcext:value-type="string">
            <text:p>損耗水量</text:p>
          </table:table-cell>
          <table:table-cell table:style-name="ce66" office:value-type="string" calcext:value-type="string" table:number-columns-spanned="2" table:number-rows-spanned="1">
            <text:p>年 底 水 庫 水 量</text:p>
          </table:table-cell>
          <table:covered-table-cell table:style-name="ce47"/>
          <table:table-cell table:style-name="ce59"/>
          <table:table-cell table:number-columns-repeated="1010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4"/>
          <table:table-cell table:style-name="ce35"/>
          <table:table-cell table:style-name="ce47"/>
          <table:table-cell table:style-name="ce52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57"/>
          <table:covered-table-cell table:style-name="ce49"/>
          <table:table-cell table:style-name="ce35"/>
          <table:table-cell table:style-name="ce53" table:number-columns-repeated="2"/>
          <table:table-cell table:style-name="ce57" office:value-type="string" calcext:value-type="string" table:number-columns-spanned="2" table:number-rows-spanned="1">
            <text:p>End of the Year</text:p>
          </table:table-cell>
          <table:covered-table-cell table:style-name="ce57"/>
          <table:table-cell table:style-name="ce59"/>
          <table:table-cell table:number-columns-repeated="1010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4"/>
          <table:table-cell/>
          <table:table-cell table:style-name="ce34" office:value-type="string" calcext:value-type="string">
            <text:p>Water Used </text:p>
          </table:table-cell>
          <table:table-cell table:style-name="ce34" office:value-type="string" calcext:value-type="string">
            <text:p>合 <text:s text:c="2"/>計 </text:p>
          </table:table-cell>
          <table:table-cell table:style-name="ce35" office:value-type="string" calcext:value-type="string">
            <text:p>農業給水</text:p>
          </table:table-cell>
          <table:table-cell table:style-name="ce35" office:value-type="string" calcext:value-type="string">
            <text:p>生活用水</text:p>
          </table:table-cell>
          <table:table-cell table:style-name="ce35" office:value-type="string" calcext:value-type="string">
            <text:p>工業用水</text:p>
          </table:table-cell>
          <table:table-cell table:style-name="ce34"/>
          <table:table-cell/>
          <table:table-cell table:style-name="ce34"/>
          <table:table-cell table:style-name="ce35" office:value-type="string" calcext:value-type="string">
            <text:p>存 水 量</text:p>
          </table:table-cell>
          <table:table-cell table:style-name="ce47" office:value-type="string" calcext:value-type="string">
            <text:p>水 <text:s text:c="2"/>位</text:p>
          </table:table-cell>
          <table:table-cell table:style-name="ce59"/>
          <table:table-cell table:number-columns-repeated="1010"/>
        </table:table-row>
        <table:table-row table:style-name="ro5">
          <table:table-cell/>
          <table:table-cell table:style-name="ce3"/>
          <table:table-cell table:style-name="ce35"/>
          <table:table-cell table:style-name="ce35" office:value-type="string" calcext:value-type="string">
            <text:p><text:s/>for Power </text:p>
          </table:table-cell>
          <table:table-cell table:style-name="ce53"/>
          <table:table-cell table:number-columns-repeated="2" table:style-name="ce35" office:value-type="string" calcext:value-type="string">
            <text:p>For</text:p>
          </table:table-cell>
          <table:table-cell table:style-name="ce34" office:value-type="string" calcext:value-type="string">
            <text:p>For </text:p>
          </table:table-cell>
          <table:table-cell table:style-name="ce48" office:value-type="string" calcext:value-type="string">
            <text:p>Others</text:p>
          </table:table-cell>
          <table:table-cell table:style-name="ce35" office:value-type="string" calcext:value-type="string">
            <text:p>Spilling</text:p>
          </table:table-cell>
          <table:table-cell table:style-name="ce67" office:value-type="string" calcext:value-type="string">
            <text:p>Loss of Water</text:p>
          </table:table-cell>
          <table:table-cell table:style-name="ce53"/>
          <table:table-cell table:style-name="ce47" office:value-type="string" calcext:value-type="string">
            <text:p>(公尺)</text:p>
          </table:table-cell>
          <table:table-cell table:style-name="ce59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35" office:value-type="string" calcext:value-type="string">
            <text:p>Inflow</text:p>
          </table:table-cell>
          <table:table-cell table:style-name="ce48" office:value-type="string" calcext:value-type="string">
            <text:p>Generation</text:p>
          </table:table-cell>
          <table:table-cell table:style-name="ce34" office:value-type="string" calcext:value-type="string">
            <text:p>Total</text:p>
          </table:table-cell>
          <table:table-cell table:number-columns-repeated="3" table:style-name="ce35" office:value-type="string" calcext:value-type="string">
            <text:p>Water</text:p>
          </table:table-cell>
          <table:table-cell table:style-name="ce48"/>
          <table:table-cell table:style-name="ce48" office:value-type="string" calcext:value-type="string">
            <text:p>Flood</text:p>
          </table:table-cell>
          <table:table-cell table:style-name="ce67"/>
          <table:table-cell table:style-name="ce35" office:value-type="string" calcext:value-type="string">
            <text:p>Storaged</text:p>
          </table:table-cell>
          <table:table-cell table:style-name="ce47" office:value-type="string" calcext:value-type="string">
            <text:p>Water Level</text:p>
          </table:table-cell>
          <table:table-cell table:style-name="ce59"/>
          <table:table-cell table:number-columns-repeated="1010"/>
        </table:table-row>
        <table:table-row table:style-name="ro5">
          <table:table-cell table:style-name="ce2"/>
          <table:table-cell table:style-name="ce26" table:number-columns-repeated="2"/>
          <table:table-cell table:style-name="ce49"/>
          <table:table-cell table:style-name="ce54"/>
          <table:table-cell table:style-name="ce58" office:value-type="string" calcext:value-type="string">
            <text:p>Irriga<text:span text:style-name="T7">tion</text:span></text:p>
          </table:table-cell>
          <table:table-cell table:style-name="ce58" office:value-type="string" calcext:value-type="string">
            <text:p>Supply</text:p>
          </table:table-cell>
          <table:table-cell table:style-name="ce52" office:value-type="string" calcext:value-type="string">
            <text:p>Industrial</text:p>
          </table:table-cell>
          <table:table-cell table:style-name="ce26" table:number-columns-repeated="2"/>
          <table:table-cell table:style-name="ce68"/>
          <table:table-cell table:style-name="ce68" office:value-type="string" calcext:value-type="string">
            <text:p>Water</text:p>
          </table:table-cell>
          <table:table-cell table:style-name="ce57" office:value-type="string" calcext:value-type="string">
            <text:p>(EL.M)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民國 90 年 <text:s text:c="6"/>2001</text:p>
          </table:table-cell>
          <table:table-cell table:style-name="ce27"/>
          <table:table-cell table:style-name="ce36" office:value-type="float" office:value="3959676" calcext:value-type="float">
            <text:p>3,959,676.0 </text:p>
          </table:table-cell>
          <table:table-cell table:style-name="ce36" office:value-type="float" office:value="1498355" calcext:value-type="float">
            <text:p>1,498,355.0 </text:p>
          </table:table-cell>
          <table:table-cell table:style-name="ce36" office:value-type="float" office:value="599710" calcext:value-type="float">
            <text:p>599,710.0 </text:p>
            <draw:custom-shape table:end-cell-address="'89年以後 '.E10" table:end-x="7.95mm" table:end-y="7.42mm" draw:z-index="2" draw:name="Text 15" draw:style-name="gr1" draw:text-style-name="P2" svg:width="6.88mm" svg:height="2.64mm" svg:x="1.07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244201" calcext:value-type="float">
            <text:p>244,201.0 </text:p>
          </table:table-cell>
          <table:table-cell table:style-name="ce36" office:value-type="float" office:value="343661" calcext:value-type="float">
            <text:p>343,661.0 </text:p>
            <draw:custom-shape table:end-cell-address="'89年以後 '.H11" table:end-x="7.42mm" table:end-y="0.26mm" draw:z-index="1" draw:name="Text 14" draw:style-name="gr2" draw:text-style-name="P2" svg:width="10.87mm" svg:height="2.63mm" svg:x="20.88mm" svg:y="5.04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89年以後 '.G10" table:end-x="0.03mm" table:end-y="2.64mm" draw:z-index="418" draw:name="Text 649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0" table:end-x="0.03mm" table:end-y="2.64mm" draw:z-index="419" draw:name="Text 650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0" table:end-x="0.03mm" table:end-y="2.64mm" draw:z-index="420" draw:name="Text 651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0" table:end-x="0.03mm" table:end-y="2.64mm" draw:z-index="421" draw:name="Text 652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0" table:end-x="0.03mm" table:end-y="2.64mm" draw:z-index="422" draw:name="Text 653" draw:style-name="gr3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1849" calcext:value-type="float">
            <text:p>11,849.0 </text:p>
          </table:table-cell>
          <table:table-cell table:style-name="ce36" office:value-type="float" office:value="784649" calcext:value-type="float">
            <text:p>784,649.0 </text:p>
          </table:table-cell>
          <table:table-cell table:style-name="ce36" office:value-type="float" office:value="1041510" calcext:value-type="float">
            <text:p>1,041,510.0 </text:p>
          </table:table-cell>
          <table:table-cell table:style-name="ce36" office:value-type="float" office:value="25098" calcext:value-type="float">
            <text:p>25,098.0 </text:p>
          </table:table-cell>
          <table:table-cell table:style-name="ce36" office:value-type="float" office:value="182889" calcext:value-type="float">
            <text:p>182,889.0 </text:p>
          </table:table-cell>
          <table:table-cell table:style-name="ce74" office:value-type="float" office:value="0" calcext:value-type="float">
            <text:p><text:s/>- <text:s/>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民國 91 年 <text:s text:c="6"/>2002</text:p>
          </table:table-cell>
          <table:table-cell table:style-name="ce27"/>
          <table:table-cell table:style-name="ce36" office:value-type="float" office:value="1632422" calcext:value-type="float">
            <text:p>1,632,422.0 </text:p>
          </table:table-cell>
          <table:table-cell table:style-name="ce36" office:value-type="float" office:value="846644" calcext:value-type="float">
            <text:p>846,644.0 </text:p>
          </table:table-cell>
          <table:table-cell table:style-name="ce36" office:value-type="float" office:value="560394" calcext:value-type="float">
            <text:p>560,394.0 </text:p>
            <draw:custom-shape table:end-cell-address="'89年以後 '.E11" table:end-x="7.95mm" table:end-y="5.03mm" draw:z-index="423" draw:name="Text 654" draw:style-name="gr4" draw:text-style-name="P2" svg:width="6.88mm" svg:height="0.25mm" svg:x="1.07mm" svg:y="4.78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232978" calcext:value-type="float">
            <text:p>232,978.0 </text:p>
          </table:table-cell>
          <table:table-cell table:style-name="ce36" office:value-type="float" office:value="315295" calcext:value-type="float">
            <text:p>315,295.0 </text:p>
          </table:table-cell>
          <table:table-cell table:style-name="ce36" office:value-type="float" office:value="12221" calcext:value-type="float">
            <text:p>12,221.0 </text:p>
          </table:table-cell>
          <table:table-cell table:style-name="ce36" office:value-type="float" office:value="140265" calcext:value-type="float">
            <text:p>140,265.0 </text:p>
          </table:table-cell>
          <table:table-cell table:style-name="ce36" office:value-type="float" office:value="192512" calcext:value-type="float">
            <text:p>192,512.0 </text:p>
            <draw:custom-shape table:end-cell-address="'89年以後 '.J12" table:end-x="19.14mm" table:end-y="0.78mm" draw:z-index="0" draw:name="Text 13" draw:style-name="gr5" draw:text-style-name="P2" svg:width="8.25mm" svg:height="3.96mm" svg:x="2.64mm" svg:y="-2.11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50446" calcext:value-type="float">
            <text:p>50,446.0 </text:p>
          </table:table-cell>
          <table:table-cell table:style-name="ce36" office:value-type="float" office:value="127111" calcext:value-type="float">
            <text:p>127,111.0 </text:p>
          </table:table-cell>
          <table:table-cell table:style-name="ce75" office:value-type="float" office:value="0" calcext:value-type="float">
            <text:p><text:s/>- <text:s/>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民國 92 年 <text:s text:c="6"/>2003</text:p>
          </table:table-cell>
          <table:table-cell table:style-name="ce27"/>
          <table:table-cell table:style-name="ce36" office:value-type="float" office:value="1998092.46" calcext:value-type="float">
            <text:p>1,998,092.5 </text:p>
          </table:table-cell>
          <table:table-cell table:style-name="ce36" office:value-type="float" office:value="926752.7" calcext:value-type="float">
            <text:p>926,752.7 </text:p>
          </table:table-cell>
          <table:table-cell table:style-name="ce36" office:value-type="float" office:value="489074.19" calcext:value-type="float">
            <text:p>489,074.2 </text:p>
            <draw:custom-shape table:end-cell-address="'89年以後 '.E12" table:end-x="7.95mm" table:end-y="5.56mm" draw:z-index="424" draw:name="Text 655" draw:style-name="gr4" draw:text-style-name="P2" svg:width="6.88mm" svg:height="0.8mm" svg:x="1.07mm" svg:y="4.76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262778.9" calcext:value-type="float">
            <text:p>262,778.9 </text:p>
          </table:table-cell>
          <table:table-cell table:style-name="ce36" office:value-type="float" office:value="215147.99" calcext:value-type="float">
            <text:p>215,148.0 </text:p>
          </table:table-cell>
          <table:table-cell table:style-name="ce36" office:value-type="float" office:value="11147.3" calcext:value-type="float">
            <text:p>11,147.3 </text:p>
          </table:table-cell>
          <table:table-cell table:style-name="ce36" office:value-type="float" office:value="235055" calcext:value-type="float">
            <text:p>235,055.0 </text:p>
          </table:table-cell>
          <table:table-cell table:style-name="ce36" office:value-type="float" office:value="263324.69" calcext:value-type="float">
            <text:p>263,324.7 </text:p>
          </table:table-cell>
          <table:table-cell table:style-name="ce36" office:value-type="float" office:value="22457.5" calcext:value-type="float">
            <text:p>22,457.5 </text:p>
          </table:table-cell>
          <table:table-cell table:style-name="ce36" office:value-type="float" office:value="115945.94" calcext:value-type="float">
            <text:p>115,945.9 </text:p>
          </table:table-cell>
          <table:table-cell table:style-name="ce75" office:value-type="float" office:value="0" calcext:value-type="float">
            <text:p><text:s/>- <text:s/>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民國 93 年 <text:s text:c="6"/>2004</text:p>
          </table:table-cell>
          <table:table-cell table:style-name="ce27"/>
          <table:table-cell table:style-name="ce36" office:value-type="float" office:value="3910343.47" calcext:value-type="float">
            <text:p>3,910,343.5 </text:p>
          </table:table-cell>
          <table:table-cell table:style-name="ce36" office:value-type="float" office:value="987661.6" calcext:value-type="float">
            <text:p>987,661.6 </text:p>
          </table:table-cell>
          <table:table-cell table:style-name="ce36" office:value-type="float" office:value="604198.56" calcext:value-type="float">
            <text:p>604,198.6 </text:p>
            <draw:custom-shape table:end-cell-address="'89年以後 '.E13" table:end-x="7.95mm" table:end-y="5.83mm" draw:z-index="425" draw:name="Text 656" draw:style-name="gr4" draw:text-style-name="P2" svg:width="6.88mm" svg:height="1.07mm" svg:x="1.07mm" svg:y="4.76mm">
              <text:p text:style-name="P1"><text:span text:style-name="T1"/></text:p>
              <text:p text:style-name="P1"><text:span text:style-name="T2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6" office:value-type="float" office:value="279452.93" calcext:value-type="float">
            <text:p>279,452.9 </text:p>
          </table:table-cell>
          <table:table-cell table:style-name="ce36" office:value-type="float" office:value="311609.03" calcext:value-type="float">
            <text:p>311,609.0 </text:p>
          </table:table-cell>
          <table:table-cell table:style-name="ce36" office:value-type="float" office:value="13136.2" calcext:value-type="float">
            <text:p>13,136.2 </text:p>
          </table:table-cell>
          <table:table-cell table:style-name="ce36" office:value-type="float" office:value="737064.3" calcext:value-type="float">
            <text:p>737,064.3 </text:p>
          </table:table-cell>
          <table:table-cell table:style-name="ce36" office:value-type="float" office:value="1923067.6" calcext:value-type="float">
            <text:p>1,923,067.6 </text:p>
          </table:table-cell>
          <table:table-cell table:style-name="ce36" office:value-type="float" office:value="2758.9" calcext:value-type="float">
            <text:p>2,758.9 </text:p>
          </table:table-cell>
          <table:table-cell table:style-name="ce36" office:value-type="float" office:value="187571.901" calcext:value-type="float">
            <text:p>187,571.9 </text:p>
          </table:table-cell>
          <table:table-cell table:style-name="ce75" office:value-type="float" office:value="0" calcext:value-type="float">
            <text:p><text:s/>- <text:s/>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民國 94 年 <text:s text:c="6"/>2005</text:p>
          </table:table-cell>
          <table:table-cell table:style-name="ce28" office:value-type="string" calcext:value-type="string">
            <text:p>註9</text:p>
          </table:table-cell>
          <table:table-cell table:style-name="ce37" office:value-type="float" office:value="6072510.7773" calcext:value-type="float">
            <text:p><text:s/>6,072,510.8 </text:p>
          </table:table-cell>
          <table:table-cell table:style-name="ce37" office:value-type="float" office:value="1296920.77" calcext:value-type="float">
            <text:p><text:s/>1,296,920.8 </text:p>
          </table:table-cell>
          <table:table-cell table:style-name="ce37" office:value-type="float" office:value="860833.2427" calcext:value-type="float">
            <text:p><text:s/>860,833.2 </text:p>
          </table:table-cell>
          <table:table-cell table:style-name="ce37" office:value-type="float" office:value="475275.5827" calcext:value-type="float">
            <text:p><text:s/>475,275.6 </text:p>
          </table:table-cell>
          <table:table-cell table:style-name="ce37" office:value-type="float" office:value="365361.36" calcext:value-type="float">
            <text:p><text:s/>365,361.4 </text:p>
          </table:table-cell>
          <table:table-cell table:style-name="ce37" office:value-type="float" office:value="20196.3" calcext:value-type="float">
            <text:p><text:s/>20,196.3 </text:p>
          </table:table-cell>
          <table:table-cell table:style-name="ce37" office:value-type="float" office:value="738696.0504" calcext:value-type="float">
            <text:p><text:s/>738,696.1 </text:p>
          </table:table-cell>
          <table:table-cell table:style-name="ce37" office:value-type="float" office:value="3445501.75" calcext:value-type="float">
            <text:p><text:s/>3,445,501.8 </text:p>
          </table:table-cell>
          <table:table-cell table:style-name="ce69" office:value-type="float" office:value="-10651.39" calcext:value-type="float">
            <text:p>- 10,651.4 </text:p>
          </table:table-cell>
          <table:table-cell table:style-name="ce37" office:value-type="float" office:value="176731.294" calcext:value-type="float">
            <text:p><text:s/>176,731.3 </text:p>
          </table:table-cell>
          <table:table-cell table:style-name="ce37" office:value-type="float" office:value="0" calcext:value-type="float">
            <text:p><text:s/>- <text:s/>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>
            <text:p>民國 95 年 <text:s text:c="6"/>2006</text:p>
          </table:table-cell>
          <table:table-cell table:style-name="ce28" office:value-type="string" calcext:value-type="string">
            <text:p>註9、10</text:p>
          </table:table-cell>
          <table:table-cell table:style-name="ce37" table:formula="of:=SUM([.C17:.C148])" office:value-type="float" office:value="4065545.9029" calcext:value-type="float">
            <text:p><text:s/>4,065,545.9 </text:p>
          </table:table-cell>
          <table:table-cell table:style-name="ce37" table:formula="of:=SUM([.D17:.D148])" office:value-type="float" office:value="1336587.11" calcext:value-type="float">
            <text:p><text:s/>1,336,587.1 </text:p>
          </table:table-cell>
          <table:table-cell table:style-name="ce37" table:formula="of:=SUM([.E17:.E148])" office:value-type="float" office:value="836072.2231" calcext:value-type="float">
            <text:p><text:s/>836,072.2 </text:p>
          </table:table-cell>
          <table:table-cell table:style-name="ce37" table:formula="of:=SUM([.F17:.F148])" office:value-type="float" office:value="433552.5442" calcext:value-type="float">
            <text:p><text:s/>433,552.5 </text:p>
          </table:table-cell>
          <table:table-cell table:style-name="ce37" table:formula="of:=SUM([.G17:.G148])" office:value-type="float" office:value="384030.3669" calcext:value-type="float">
            <text:p><text:s/>384,030.4 </text:p>
          </table:table-cell>
          <table:table-cell table:style-name="ce37" table:formula="of:=SUM([.H17:.H148])" office:value-type="float" office:value="18489.312" calcext:value-type="float">
            <text:p><text:s/>18,489.3 </text:p>
          </table:table-cell>
          <table:table-cell table:style-name="ce37" table:formula="of:=SUM([.I17:.I148])" office:value-type="float" office:value="808096.2424" calcext:value-type="float">
            <text:p><text:s/>808,096.2 </text:p>
          </table:table-cell>
          <table:table-cell table:style-name="ce37" table:formula="of:=SUM([.J17:.J148])" office:value-type="float" office:value="1386050.3519" calcext:value-type="float">
            <text:p><text:s/>1,386,050.4 </text:p>
          </table:table-cell>
          <table:table-cell table:style-name="ce69" table:formula="of:=SUM([.K17:.K148])" office:value-type="float" office:value="-9421.5264" calcext:value-type="float">
            <text:p>- 9,421.5 </text:p>
          </table:table-cell>
          <table:table-cell table:style-name="ce37" table:formula="of:=SUM([.L17:.L148])" office:value-type="float" office:value="162310.9692" calcext:value-type="float">
            <text:p><text:s/>162,311.0 </text:p>
          </table:table-cell>
          <table:table-cell table:style-name="ce37" office:value-type="float" office:value="0" calcext:value-type="float">
            <text:p><text:s/>- <text:s/></text:p>
          </table:table-cell>
          <table:table-cell table:number-columns-repeated="1011"/>
        </table:table-row>
        <table:table-row table:style-name="ro10">
          <table:table-cell table:style-name="ce7"/>
          <table:table-cell table:style-name="ce27"/>
          <table:table-cell table:style-name="ce38"/>
          <table:table-cell table:style-name="ce38">
            <draw:custom-shape table:end-cell-address="'89年以後 '.E17" table:end-x="0.03mm" table:end-y="1.07mm" draw:z-index="236" draw:name="Text 427" draw:style-name="gr6" draw:text-style-name="P2" svg:width="1.34mm" svg:height="2.3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17" table:end-x="0.03mm" table:end-y="1.07mm" draw:z-index="441" draw:name="Text 739" draw:style-name="gr6" draw:text-style-name="P2" svg:width="1.34mm" svg:height="2.39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4"/>
          <table:table-cell table:style-name="ce47" table:number-columns-repeated="5"/>
          <table:table-cell table:style-name="ce82"/>
          <table:table-cell table:number-columns-repeated="1010"/>
        </table:table-row>
        <table:table-row table:style-name="ro9">
          <table:table-cell table:style-name="ce8" office:value-type="string" calcext:value-type="string">
            <text:p>新山水庫<text:span text:style-name="T4">             Sinshan </text:span></text:p>
          </table:table-cell>
          <table:table-cell table:style-name="ce29"/>
          <table:table-cell table:style-name="ce39" office:value-type="float" office:value="974.3" calcext:value-type="float">
            <text:p><text:s/>974.3 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E18" table:end-x="0.03mm" table:end-y="1.07mm" draw:z-index="237" draw:name="Text 428" draw:style-name="gr7" draw:text-style-name="P2" svg:width="1.34mm" svg:height="3.71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18" table:end-x="0.03mm" table:end-y="1.07mm" draw:z-index="442" draw:name="Text 740" draw:style-name="gr7" draw:text-style-name="P2" svg:width="1.34mm" svg:height="3.71mm" svg:x="24.09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SUM([.F17:.H17])" office:value-type="float" office:value="1033.2" calcext:value-type="float">
            <text:p><text:s/>1,033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033.2" calcext:value-type="float">
            <text:p><text:s/>1,033.2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4.5" calcext:value-type="float">
            <text:p><text:s/>4.5 </text:p>
          </table:table-cell>
          <table:table-cell table:style-name="ce39" office:value-type="float" office:value="758.2" calcext:value-type="float">
            <text:p><text:s/>758.2 </text:p>
          </table:table-cell>
          <table:table-cell table:style-name="ce76" office:value-type="float" office:value="81.5" calcext:value-type="float">
            <text:p><text:s/>81.5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西勢水庫<text:span text:style-name="T4">             Sishih </text:span></text:p>
          </table:table-cell>
          <table:table-cell table:style-name="ce29"/>
          <table:table-cell table:style-name="ce39" office:value-type="float" office:value="1622" calcext:value-type="float">
            <text:p><text:s/>1,622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8:.H18])" office:value-type="float" office:value="764.2" calcext:value-type="float">
            <text:p><text:s/>764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764.2" calcext:value-type="float">
            <text:p><text:s/>764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818.9" calcext:value-type="float">
            <text:p><text:s/>818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.4" calcext:value-type="float">
            <text:p><text:s/>2.4 </text:p>
          </table:table-cell>
          <table:table-cell table:style-name="ce39" office:value-type="float" office:value="43.6" calcext:value-type="float">
            <text:p><text:s/>43.6 </text:p>
          </table:table-cell>
          <table:table-cell table:style-name="ce76" office:value-type="float" office:value="72" calcext:value-type="float">
            <text:p><text:s/>72.0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東勢坑溪攔河堰<text:span text:style-name="T4"> Tongshih River Weir</text:span></text:p>
          </table:table-cell>
          <table:table-cell table:style-name="ce29" office:value-type="string" calcext:value-type="string">
            <text:p>註2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9:.H19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3"/>
          <table:table-cell table:style-name="ce22"/>
          <table:table-cell table:number-columns-repeated="1007"/>
        </table:table-row>
        <table:table-row table:style-name="ro9">
          <table:table-cell table:style-name="ce8" office:value-type="string" calcext:value-type="string">
            <text:p>瑪陵坑溪攔河堰<text:span text:style-name="T4"> Malinkeng River Weir</text:span></text:p>
          </table:table-cell>
          <table:table-cell table:style-name="ce29" office:value-type="string" calcext:value-type="string">
            <text:p>註2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20:.H20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3"/>
          <table:table-cell table:style-name="ce88"/>
          <table:table-cell table:number-columns-repeated="1007"/>
        </table:table-row>
        <table:table-row table:style-name="ro9">
          <table:table-cell table:style-name="ce8" office:value-type="string" calcext:value-type="string">
            <text:p>翡翠水庫<text:span text:style-name="T4">             Feicuei </text:span></text:p>
          </table:table-cell>
          <table:table-cell table:style-name="ce29" office:value-type="string" calcext:value-type="string">
            <text:p>註15</text:p>
          </table:table-cell>
          <table:table-cell table:style-name="ce39" office:value-type="float" office:value="88730.2" calcext:value-type="float">
            <text:p><text:s/>88,730.2 </text:p>
          </table:table-cell>
          <table:table-cell table:style-name="ce39" office:value-type="float" office:value="87557.5" calcext:value-type="float">
            <text:p><text:s/>87,557.5 </text:p>
          </table:table-cell>
          <table:table-cell table:style-name="ce39" table:formula="of:=SUM([.F21:.H21])" office:value-type="float" office:value="28229.1" calcext:value-type="float">
            <text:p><text:s/>28,229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8229.1" calcext:value-type="float">
            <text:p><text:s/>28,229.1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34969.8" calcext:value-type="float">
            <text:p><text:s/>34,969.8 </text:p>
          </table:table-cell>
          <table:table-cell table:style-name="ce76" office:value-type="float" office:value="166.08" calcext:value-type="float">
            <text:p><text:s/>166.08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阿玉壩<text:span text:style-name="T4">                 Ayu </text:span></text:p>
          </table:table-cell>
          <table:table-cell table:style-name="ce29" office:value-type="string" calcext:value-type="string">
            <text:p>註1</text:p>
          </table:table-cell>
          <table:table-cell table:style-name="ce39" office:value-type="float" office:value="21155.94" calcext:value-type="float">
            <text:p><text:s/>21,155.9 </text:p>
          </table:table-cell>
          <table:table-cell table:style-name="ce39" office:value-type="float" office:value="21154.8" calcext:value-type="float">
            <text:p><text:s/>21,154.8 </text:p>
          </table:table-cell>
          <table:table-cell table:style-name="ce39" table:formula="of:=SUM([.F22:.H22])" office:value-type="float" office:value="0" calcext:value-type="float">
            <text:p><text:s/>- <text:s/>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1.14" calcext:value-type="float">
            <text:p><text:s/>1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213.4" calcext:value-type="float">
            <text:p><text:s/>213.40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羅好壩<text:span text:style-name="T4">                 Luohao </text:span></text:p>
          </table:table-cell>
          <table:table-cell table:style-name="ce29" office:value-type="string" calcext:value-type="string">
            <text:p>註1</text:p>
          </table:table-cell>
          <table:table-cell table:style-name="ce39" office:value-type="float" office:value="46546.29" calcext:value-type="float">
            <text:p><text:s/>46,546.3 </text:p>
          </table:table-cell>
          <table:table-cell table:style-name="ce39" office:value-type="float" office:value="46541" calcext:value-type="float">
            <text:p><text:s/>46,541.0 </text:p>
          </table:table-cell>
          <table:table-cell table:style-name="ce39" table:formula="of:=SUM([.F23:.H23])" office:value-type="float" office:value="0" calcext:value-type="float">
            <text:p><text:s/>- <text:s/>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5.29" calcext:value-type="float">
            <text:p><text:s/>5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215" calcext:value-type="float">
            <text:p><text:s/>215.00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桂山壩<text:span text:style-name="T4">                Gueishan              </text:span></text:p>
          </table:table-cell>
          <table:table-cell table:style-name="ce29" office:value-type="string" calcext:value-type="string">
            <text:p>註1</text:p>
          </table:table-cell>
          <table:table-cell table:style-name="ce39" office:value-type="float" office:value="70060.78" calcext:value-type="float">
            <text:p><text:s/>70,060.8 </text:p>
          </table:table-cell>
          <table:table-cell table:style-name="ce39" office:value-type="float" office:value="70051" calcext:value-type="float">
            <text:p><text:s/>70,051.0 </text:p>
          </table:table-cell>
          <table:table-cell table:style-name="ce39" table:formula="of:=SUM([.F24:.H24])" office:value-type="float" office:value="0" calcext:value-type="float">
            <text:p><text:s/>- <text:s/>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9.78" calcext:value-type="float">
            <text:p><text:s/>9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110.08" calcext:value-type="float">
            <text:p><text:s/>110.08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粗坑壩<text:span text:style-name="T4">                Chukeng</text:span></text:p>
          </table:table-cell>
          <table:table-cell table:style-name="ce29" office:value-type="string" calcext:value-type="string">
            <text:p>註1</text:p>
          </table:table-cell>
          <table:table-cell table:style-name="ce39" office:value-type="float" office:value="70051.7" calcext:value-type="float">
            <text:p><text:s/>70,051.7 </text:p>
          </table:table-cell>
          <table:table-cell table:style-name="ce39" office:value-type="float" office:value="51929.9" calcext:value-type="float">
            <text:p><text:s/>51,929.9 </text:p>
          </table:table-cell>
          <table:table-cell table:style-name="ce39" table:formula="of:=SUM([.F25:.H25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49.34" calcext:value-type="float">
            <text:p><text:s/>49.34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直潭壩<text:span text:style-name="T4">                Cingtan         </text:span></text:p>
          </table:table-cell>
          <table:table-cell table:style-name="ce29" office:value-type="string" calcext:value-type="string">
            <text:p>註16</text:p>
          </table:table-cell>
          <table:table-cell table:style-name="ce39" office:value-type="float" office:value="65561.8" calcext:value-type="float">
            <text:p><text:s/>65,561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26:.H26])" office:value-type="float" office:value="61593.6" calcext:value-type="float">
            <text:p><text:s/>61,593.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61593.6" calcext:value-type="float">
            <text:p><text:s/>61,593.6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68184" calcext:value-type="float">
            <text:p><text:s/>68,184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75.2" calcext:value-type="float">
            <text:p><text:s/>275.2 </text:p>
          </table:table-cell>
          <table:table-cell table:style-name="ce76" office:value-type="float" office:value="43.8" calcext:value-type="float">
            <text:p><text:s/>43.80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青潭堰<text:span text:style-name="T4">                Cingtan </text:span></text:p>
          </table:table-cell>
          <table:table-cell table:style-name="ce29" office:value-type="string" calcext:value-type="string">
            <text:p>註16</text:p>
          </table:table-cell>
          <table:table-cell table:style-name="ce39" office:value-type="float" office:value="36014" calcext:value-type="float">
            <text:p><text:s/>36,014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27:.H27])" office:value-type="float" office:value="32639" calcext:value-type="float">
            <text:p><text:s/>32,639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32639" calcext:value-type="float">
            <text:p><text:s/>32,639.0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390.6" calcext:value-type="float">
            <text:p><text:s/>390.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75.3" calcext:value-type="float">
            <text:p><text:s/>75.3 </text:p>
          </table:table-cell>
          <table:table-cell table:style-name="ce76" office:value-type="float" office:value="22.3" calcext:value-type="float">
            <text:p><text:s/>22.3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碧潭攔河堰<text:span text:style-name="T4">        Bitan   </text:span></text:p>
          </table:table-cell>
          <table:table-cell table:style-name="ce29" office:value-type="string" calcext:value-type="string">
            <text:p>註14</text:p>
          </table:table-cell>
          <table:table-cell table:number-columns-repeated="10" table:style-name="ce39" office:value-type="float" office:value="0" calcext:value-type="float">
            <text:p><text:s/>- <text:s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巴陵壩<text:span text:style-name="T4">                Baling </text:span></text:p>
          </table:table-cell>
          <table:table-cell table:style-name="ce29" office:value-type="string" calcext:value-type="string">
            <text:p>註2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29:.H29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榮華壩<text:span text:style-name="T4">                Ronghua </text:span></text:p>
          </table:table-cell>
          <table:table-cell table:style-name="ce29"/>
          <table:table-cell table:style-name="ce39" office:value-type="float" office:value="107711.3" calcext:value-type="float">
            <text:p><text:s/>107,711.3 </text:p>
          </table:table-cell>
          <table:table-cell table:style-name="ce39" office:value-type="float" office:value="37401.6" calcext:value-type="float">
            <text:p><text:s/>37,401.6 </text:p>
          </table:table-cell>
          <table:table-cell table:style-name="ce39" table:formula="of:=SUM([.F30:.H30])" office:value-type="float" office:value="0" calcext:value-type="float">
            <text:p><text:s/>- <text:s/>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39371.4" calcext:value-type="float">
            <text:p><text:s/>39,371.4 </text:p>
          </table:table-cell>
          <table:table-cell table:style-name="ce39" office:value-type="float" office:value="30951.7" calcext:value-type="float">
            <text:p><text:s/>30,951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302.3" calcext:value-type="float">
            <text:p><text:s/>1,302.3 </text:p>
          </table:table-cell>
          <table:table-cell table:style-name="ce76" office:value-type="float" office:value="413.1" calcext:value-type="float">
            <text:p><text:s/>413.1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石門水庫<text:span text:style-name="T4">            Shihmen </text:span></text:p>
          </table:table-cell>
          <table:table-cell table:style-name="ce29"/>
          <table:table-cell table:style-name="ce39" office:value-type="float" office:value="151044.7" calcext:value-type="float">
            <text:p><text:s/>151,044.7 </text:p>
          </table:table-cell>
          <table:table-cell table:style-name="ce39" office:value-type="float" office:value="9199.6" calcext:value-type="float">
            <text:p><text:s/>9,199.6 </text:p>
          </table:table-cell>
          <table:table-cell table:style-name="ce39" table:formula="of:=SUM([.F31:.H31])" office:value-type="float" office:value="77980.8" calcext:value-type="float">
            <text:p><text:s/>77,980.8 </text:p>
          </table:table-cell>
          <table:table-cell table:style-name="ce39" office:value-type="float" office:value="32844.4" calcext:value-type="float">
            <text:p><text:s/>32,844.4 </text:p>
          </table:table-cell>
          <table:table-cell table:style-name="ce39" office:value-type="float" office:value="44036.8" calcext:value-type="float">
            <text:p><text:s/>44,036.8 </text:p>
          </table:table-cell>
          <table:table-cell table:style-name="ce39" office:value-type="float" office:value="1099.6" calcext:value-type="float">
            <text:p><text:s/>1,099.6 </text:p>
          </table:table-cell>
          <table:table-cell table:style-name="ce39" office:value-type="float" office:value="109087.6" calcext:value-type="float">
            <text:p><text:s/>109,087.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35.6" calcext:value-type="float">
            <text:p><text:s/>135.6 </text:p>
          </table:table-cell>
          <table:table-cell table:style-name="ce39" office:value-type="float" office:value="15520.4" calcext:value-type="float">
            <text:p><text:s/>15,520.4 </text:p>
          </table:table-cell>
          <table:table-cell table:style-name="ce76" office:value-type="float" office:value="238.9" calcext:value-type="float">
            <text:p><text:s/>238.90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鳶山堰<text:span text:style-name="T4">                Yuanshan </text:span></text:p>
          </table:table-cell>
          <table:table-cell table:style-name="ce29"/>
          <table:table-cell table:style-name="ce39" office:value-type="float" office:value="149977.6" calcext:value-type="float">
            <text:p><text:s/>149,977.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32:.H32])" office:value-type="float" office:value="26530.8" calcext:value-type="float">
            <text:p><text:s/>26,530.8 </text:p>
          </table:table-cell>
          <table:table-cell table:style-name="ce39" office:value-type="float" office:value="1124.6" calcext:value-type="float">
            <text:p><text:s/>1,124.6 </text:p>
          </table:table-cell>
          <table:table-cell table:style-name="ce39" office:value-type="float" office:value="25406.2" calcext:value-type="float">
            <text:p><text:s/>25,406.2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123439.8" calcext:value-type="float">
            <text:p><text:s/>123,439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77" calcext:value-type="float">
            <text:p><text:s/>77.0 </text:p>
          </table:table-cell>
          <table:table-cell table:style-name="ce76" office:value-type="float" office:value="49.9" calcext:value-type="float">
            <text:p><text:s/>49.90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後村堰<text:span text:style-name="T4">                Houcun </text:span></text:p>
          </table:table-cell>
          <table:table-cell table:style-name="ce29"/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33:.H33])" office:value-type="float" office:value="0" calcext:value-type="float">
            <text:p><text:s/>- <text:s/></text:p>
          </table:table-cell>
          <table:table-cell table:number-columns-repeated="5" table:style-name="ce39" office:value-type="float" office:value="0" calcext:value-type="float">
            <text:p><text:s/>- <text:s/>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三峽河堰<text:span text:style-name="T4">            Sansia River </text:span></text:p>
          </table:table-cell>
          <table:table-cell table:style-name="ce29" office:value-type="string" calcext:value-type="string">
            <text:p>註2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34:.H34])" office:value-type="float" office:value="0" calcext:value-type="float">
            <text:p><text:s/>- <text:s/></text:p>
          </table:table-cell>
          <table:table-cell table:number-columns-repeated="5" table:style-name="ce39" office:value-type="float" office:value="0" calcext:value-type="float">
            <text:p><text:s/>- <text:s/>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粗坑堰<text:span text:style-name="T4">                Tukeng </text:span></text:p>
          </table:table-cell>
          <table:table-cell table:style-name="ce29" office:value-type="string" calcext:value-type="string">
            <text:p>註2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35:.H35])" office:value-type="float" office:value="0" calcext:value-type="float">
            <text:p><text:s/>- <text:s/></text:p>
          </table:table-cell>
          <table:table-cell table:style-name="ce39"/>
          <table:table-cell table:number-columns-repeated="4" table:style-name="ce39" office:value-type="float" office:value="0" calcext:value-type="float">
            <text:p><text:s/>- <text:s/>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羅東攔河堰<text:span text:style-name="T4">        Luodong Weir</text:span></text:p>
          </table:table-cell>
          <table:table-cell table:style-name="ce29" office:value-type="string" calcext:value-type="string">
            <text:p>註12</text:p>
          </table:table-cell>
          <table:table-cell table:number-columns-repeated="10" table:style-name="ce39" office:value-type="float" office:value="0" calcext:value-type="float">
            <text:p><text:s/>- <text:s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寶山水庫<text:span text:style-name="T4">            Baoshan </text:span></text:p>
          </table:table-cell>
          <table:table-cell table:style-name="ce29" office:value-type="string" calcext:value-type="string">
            <text:p>註5</text:p>
          </table:table-cell>
          <table:table-cell table:style-name="ce39" office:value-type="float" office:value="4060" calcext:value-type="float">
            <text:p><text:s/>4,060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37:.H37])" office:value-type="float" office:value="4030.7" calcext:value-type="float">
            <text:p><text:s/>4,030.7 </text:p>
            <draw:custom-shape table:end-cell-address="'89年以後 '.E38" table:end-x="0.03mm" table:end-y="2.65mm" draw:z-index="709" draw:name="Text 1037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5mm" draw:z-index="710" draw:name="Text 1038" draw:style-name="gr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5mm" draw:z-index="711" draw:name="Text 1039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5mm" draw:z-index="712" draw:name="Text 1040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5mm" draw:z-index="713" draw:name="Text 1041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5mm" draw:z-index="714" draw:name="Text 1042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8" table:end-x="0.03mm" table:end-y="2.65mm" draw:z-index="715" draw:name="Text 1043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  <draw:custom-shape table:end-cell-address="'89年以後 '.F38" table:end-x="11.93mm" table:end-y="1.33mm" draw:z-index="716" draw:name="Text 1044" draw:style-name="gr1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4030.7" calcext:value-type="float">
            <text:p><text:s/>4,030.7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10.3" calcext:value-type="float">
            <text:p><text:s/>10.3 </text:p>
          </table:table-cell>
          <table:table-cell table:style-name="ce39" office:value-type="float" office:value="531.7" calcext:value-type="float">
            <text:p><text:s/>531.7 </text:p>
          </table:table-cell>
          <table:table-cell table:style-name="ce76" office:value-type="float" office:value="141.4" calcext:value-type="float">
            <text:p><text:s/>141.4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寶山第二水庫<text:span text:style-name="T4">    Baoshan 2nd. </text:span></text:p>
          </table:table-cell>
          <table:table-cell table:style-name="ce29" office:value-type="string" calcext:value-type="string">
            <text:p>註<text:span text:style-name="T4">17</text:span></text:p>
          </table:table-cell>
          <table:table-cell table:style-name="ce39" office:value-type="float" office:value="1113.6" calcext:value-type="float">
            <text:p><text:s/>1,113.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38:.H38])" office:value-type="float" office:value="159.7" calcext:value-type="float">
            <text:p><text:s/>159.7 </text:p>
            <draw:custom-shape table:end-cell-address="'89年以後 '.E39" table:end-x="0.03mm" table:end-y="2.65mm" draw:z-index="128" draw:name="Text 309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29" draw:name="Text 310" draw:style-name="gr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30" draw:name="Text 311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31" draw:name="Text 312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32" draw:name="Text 313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33" draw:name="Text 314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5mm" draw:z-index="134" draw:name="Text 315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  <draw:custom-shape table:end-cell-address="'89年以後 '.F39" table:end-x="11.93mm" table:end-y="1.33mm" draw:z-index="191" draw:name="Text 372" draw:style-name="gr1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59.7" calcext:value-type="float">
            <text:p><text:s/>159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73.1" calcext:value-type="float">
            <text:p><text:s/>73.1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880.8" calcext:value-type="float">
            <text:p><text:s/>880.8 </text:p>
          </table:table-cell>
          <table:table-cell table:style-name="ce76" office:value-type="float" office:value="129.54" calcext:value-type="float">
            <text:p><text:s/>129.54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隆恩堰<text:span text:style-name="T4">                Lon-en </text:span></text:p>
          </table:table-cell>
          <table:table-cell table:style-name="ce29" office:value-type="string" calcext:value-type="string">
            <text:p>註5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39:.H39])" office:value-type="float" office:value="10412" calcext:value-type="float">
            <text:p><text:s/>10,412.0 </text:p>
            <draw:custom-shape table:end-cell-address="'89年以後 '.E41" table:end-x="0.03mm" table:end-y="2.64mm" draw:z-index="135" draw:name="Text 316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6" draw:name="Text 317" draw:style-name="gr12" draw:text-style-name="P2" svg:width="0.03mm" svg:height="13.21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7" draw:name="Text 318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8" draw:name="Text 319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9" draw:name="Text 320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0" draw:name="Text 321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1" draw:name="Text 322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238" draw:name="Text 435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239" draw:name="Text 436" draw:style-name="gr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240" draw:name="Text 437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241" draw:name="Text 438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242" draw:name="Text 439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243" draw:name="Text 440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244" draw:name="Text 441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43" draw:name="Text 749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44" draw:name="Text 750" draw:style-name="gr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45" draw:name="Text 751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46" draw:name="Text 752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47" draw:name="Text 753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48" draw:name="Text 754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49" draw:name="Text 755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559" calcext:value-type="float">
            <text:p><text:s/>2,559.0 </text:p>
            <draw:custom-shape table:end-cell-address="'89年以後 '.F40" table:end-x="11.93mm" table:end-y="1.33mm" draw:z-index="252" draw:name="Text 449" draw:style-name="gr1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0" table:end-x="11.93mm" table:end-y="1.33mm" draw:z-index="506" draw:name="Text 812" draw:style-name="gr10" draw:text-style-name="P2" svg:width="10.07mm" svg:height="2.39mm" svg:x="1.86mm" svg:y="4.7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5497.2" calcext:value-type="float">
            <text:p><text:s/>5,497.2 </text:p>
            <draw:custom-shape table:end-cell-address="'89年以後 '.G41" table:end-x="0.03mm" table:end-y="2.64mm" draw:z-index="194" draw:name="Text 375" draw:style-name="gr13" draw:text-style-name="P2" svg:width="0.03mm" svg:height="12.44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5.82mm" draw:z-index="196" draw:name="Text 377" draw:style-name="gr14" draw:text-style-name="P2" svg:width="0.03mm" svg:height="14.55mm" svg:x="0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197" draw:name="Text 378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04" draw:name="Text 385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12" draw:name="Text 393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20" draw:name="Text 401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28" draw:name="Text 409" draw:style-name="gr11" draw:text-style-name="P2" svg:width="0.03mm" svg:height="12.69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355.8" calcext:value-type="float">
            <text:p><text:s/>2,355.8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大埔水庫<text:span text:style-name="T4">            Dapu </text:span></text:p>
          </table:table-cell>
          <table:table-cell table:style-name="ce29"/>
          <table:table-cell table:style-name="ce39" office:value-type="float" office:value="24487.21" calcext:value-type="float">
            <text:p><text:s/>24,487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40:.H40])" office:value-type="float" office:value="3282.49" calcext:value-type="float">
            <text:p><text:s/>3,282.5 </text:p>
            <draw:custom-shape table:end-cell-address="'89年以後 '.E41" table:end-x="0.03mm" table:end-y="2.64mm" draw:z-index="245" draw:name="Text 442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46" draw:name="Text 443" draw:style-name="gr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47" draw:name="Text 444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48" draw:name="Text 445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49" draw:name="Text 446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50" draw:name="Text 447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51" draw:name="Text 448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50" draw:name="Text 756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51" draw:name="Text 757" draw:style-name="gr9" draw:text-style-name="P2" svg:width="0.03mm" svg:height="7.39mm" svg:x="0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52" draw:name="Text 758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53" draw:name="Text 759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54" draw:name="Text 760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55" draw:name="Text 761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56" draw:name="Text 762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3229.43" calcext:value-type="float">
            <text:p><text:s/>3,229.4 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41" table:end-x="0.03mm" table:end-y="2.64mm" draw:z-index="253" draw:name="Text 450" draw:style-name="gr15" draw:text-style-name="P2" svg:width="0.03mm" svg:height="6.62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5.82mm" draw:z-index="254" draw:name="Text 451" draw:style-name="gr16" draw:text-style-name="P2" svg:width="0.03mm" svg:height="8.73mm" svg:x="0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55" draw:name="Text 452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56" draw:name="Text 453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57" draw:name="Text 454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58" draw:name="Text 455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259" draw:name="Text 456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509" draw:name="Text 815" draw:style-name="gr15" draw:text-style-name="P2" svg:width="0.03mm" svg:height="6.62mm" svg:x="0mm" svg:y="1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5.82mm" draw:z-index="511" draw:name="Text 817" draw:style-name="gr16" draw:text-style-name="P2" svg:width="0.03mm" svg:height="8.73mm" svg:x="0mm" svg:y="2.9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512" draw:name="Text 818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519" draw:name="Text 825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527" draw:name="Text 833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535" draw:name="Text 841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1" table:end-x="0.03mm" table:end-y="2.64mm" draw:z-index="543" draw:name="Text 849" draw:style-name="gr8" draw:text-style-name="P2" svg:width="0.03mm" svg:height="6.87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53.06" calcext:value-type="float">
            <text:p><text:s/>53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1040.46" calcext:value-type="float">
            <text:p><text:s/>21,040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435.36" calcext:value-type="float">
            <text:p><text:s/>435.4 </text:p>
          </table:table-cell>
          <table:table-cell table:style-name="ce76" office:value-type="float" office:value="69.31" calcext:value-type="float">
            <text:p><text:s/>69.31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劍潭水庫<text:span text:style-name="T4">            Jiantan </text:span></text:p>
          </table:table-cell>
          <table:table-cell table:style-name="ce29" office:value-type="string" calcext:value-type="string">
            <text:p>註8</text:p>
          </table:table-cell>
          <table:table-cell table:style-name="ce39" office:value-type="float" office:value="3251.4" calcext:value-type="float">
            <text:p><text:s/>3,251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41:.H41])" office:value-type="float" office:value="1114" calcext:value-type="float">
            <text:p><text:s/>1,114.0 </text:p>
            <draw:custom-shape table:end-cell-address="'89年以後 '.E42" table:end-x="0.03mm" table:end-y="2.64mm" draw:z-index="142" draw:name="Text 32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3" draw:name="Text 324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4" draw:name="Text 32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5" draw:name="Text 32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6" draw:name="Text 32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7" draw:name="Text 328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8" draw:name="Text 32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57" draw:name="Text 76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58" draw:name="Text 764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59" draw:name="Text 76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60" draw:name="Text 76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61" draw:name="Text 76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62" draw:name="Text 768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63" draw:name="Text 76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114" calcext:value-type="float">
            <text:p><text:s/>1,114.0 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42" table:end-x="0.03mm" table:end-y="2.64mm" draw:z-index="195" draw:name="Text 376" draw:style-name="gr15" draw:text-style-name="P2" svg:width="0.03mm" svg:height="6.62mm" svg:x="0mm" svg:y="1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205" draw:name="Text 38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213" draw:name="Text 39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221" draw:name="Text 40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229" draw:name="Text 41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510" draw:name="Text 816" draw:style-name="gr15" draw:text-style-name="P2" svg:width="0.03mm" svg:height="6.62mm" svg:x="0mm" svg:y="1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520" draw:name="Text 82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528" draw:name="Text 83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536" draw:name="Text 84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2" table:end-x="0.03mm" table:end-y="2.64mm" draw:z-index="544" draw:name="Text 85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2217" calcext:value-type="float">
            <text:p><text:s/>2,217.0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76" office:value-type="float" office:value="11" calcext:value-type="float">
            <text:p><text:s/>11.0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永和山水庫<text:span text:style-name="T4">        Yongheshan </text:span></text:p>
          </table:table-cell>
          <table:table-cell table:style-name="ce29" office:value-type="string" calcext:value-type="string">
            <text:p>註5</text:p>
          </table:table-cell>
          <table:table-cell table:style-name="ce39" office:value-type="float" office:value="7806.7" calcext:value-type="float">
            <text:p><text:s/>7,806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42:.H42])" office:value-type="float" office:value="7283.5" calcext:value-type="float">
            <text:p><text:s/>7,283.5 </text:p>
            <draw:custom-shape table:end-cell-address="'89年以後 '.E43" table:end-x="0.03mm" table:end-y="2.64mm" draw:z-index="149" draw:name="Text 33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0" draw:name="Text 331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1" draw:name="Text 33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2" draw:name="Text 33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3" draw:name="Text 33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4" draw:name="Text 33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5" draw:name="Text 33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64" draw:name="Text 77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65" draw:name="Text 771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66" draw:name="Text 77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67" draw:name="Text 77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68" draw:name="Text 77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69" draw:name="Text 77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70" draw:name="Text 77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21.2" calcext:value-type="float">
            <text:p><text:s/>221.2 </text:p>
          </table:table-cell>
          <table:table-cell table:style-name="ce39" office:value-type="float" office:value="7062.3" calcext:value-type="float">
            <text:p><text:s/>7,062.3 </text:p>
            <draw:custom-shape table:end-cell-address="'89年以後 '.G43" table:end-x="0.03mm" table:end-y="2.64mm" draw:z-index="198" draw:name="Text 37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206" draw:name="Text 38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214" draw:name="Text 39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222" draw:name="Text 40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230" draw:name="Text 411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513" draw:name="Text 81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521" draw:name="Text 82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529" draw:name="Text 83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537" draw:name="Text 84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3" table:end-x="0.03mm" table:end-y="2.64mm" draw:z-index="545" draw:name="Text 851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222.8" calcext:value-type="float">
            <text:p><text:s/>222.8 </text:p>
          </table:table-cell>
          <table:table-cell table:style-name="ce39" office:value-type="float" office:value="1889.2" calcext:value-type="float">
            <text:p><text:s/>1,889.2 </text:p>
          </table:table-cell>
          <table:table-cell table:style-name="ce76" office:value-type="float" office:value="79.3" calcext:value-type="float">
            <text:p><text:s/>79.30 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明德水庫<text:span text:style-name="T4">            Mingde </text:span></text:p>
          </table:table-cell>
          <table:table-cell table:style-name="ce29"/>
          <table:table-cell table:style-name="ce39" office:value-type="float" office:value="25193.7937" calcext:value-type="float">
            <text:p><text:s/>25,193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43:.H43])" office:value-type="float" office:value="2526.4602" calcext:value-type="float">
            <text:p><text:s/>2,526.5 </text:p>
            <draw:custom-shape table:end-cell-address="'89年以後 '.E44" table:end-x="0.03mm" table:end-y="2.64mm" draw:z-index="156" draw:name="Text 33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57" draw:name="Text 338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58" draw:name="Text 33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59" draw:name="Text 34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0" draw:name="Text 341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1" draw:name="Text 34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2" draw:name="Text 34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1" draw:name="Text 77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2" draw:name="Text 778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3" draw:name="Text 77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4" draw:name="Text 78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5" draw:name="Text 781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6" draw:name="Text 78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477" draw:name="Text 78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126.1013" calcext:value-type="float">
            <text:p><text:s/>1,126.1 </text:p>
          </table:table-cell>
          <table:table-cell table:style-name="ce39" office:value-type="float" office:value="1239.6069" calcext:value-type="float">
            <text:p><text:s/>1,239.6 </text:p>
            <draw:custom-shape table:end-cell-address="'89年以後 '.G44" table:end-x="0.03mm" table:end-y="2.64mm" draw:z-index="192" draw:name="Text 37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193" draw:name="Text 37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199" draw:name="Text 38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207" draw:name="Text 388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215" draw:name="Text 39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223" draw:name="Text 40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231" draw:name="Text 41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07" draw:name="Text 81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08" draw:name="Text 81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14" draw:name="Text 82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22" draw:name="Text 828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30" draw:name="Text 83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38" draw:name="Text 84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4" table:end-x="0.03mm" table:end-y="2.64mm" draw:z-index="546" draw:name="Text 85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60.752" calcext:value-type="float">
            <text:p><text:s/>160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2108.9199" calcext:value-type="float">
            <text:p><text:s/>22,108.9 </text:p>
          </table:table-cell>
          <table:table-cell table:style-name="ce39" office:value-type="float" office:value="228.0636" calcext:value-type="float">
            <text:p><text:s/>228.1 </text:p>
          </table:table-cell>
          <table:table-cell table:style-name="ce39" office:value-type="float" office:value="1030.42" calcext:value-type="float">
            <text:p><text:s/>1,030.4 </text:p>
          </table:table-cell>
          <table:table-cell table:style-name="ce76" office:value-type="float" office:value="59.09" calcext:value-type="float">
            <text:p><text:s/>59.09 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扒子岡水庫<text:span text:style-name="T5">        Bazihgang </text:span></text:p>
          </table:table-cell>
          <table:table-cell table:style-name="ce29" office:value-type="string" calcext:value-type="string">
            <text:p>註7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table:formula="of:=SUM([.F44:.H44])" office:value-type="float" office:value="0" calcext:value-type="float">
            <text:p><text:s/>- <text:s/></text:p>
            <draw:custom-shape table:end-cell-address="'89年以後 '.E45" table:end-x="0.03mm" table:end-y="2.64mm" draw:z-index="163" draw:name="Text 34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4" draw:name="Text 345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5" draw:name="Text 34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6" draw:name="Text 34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7" draw:name="Text 348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8" draw:name="Text 34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9" draw:name="Text 35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78" draw:name="Text 78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79" draw:name="Text 785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0" draw:name="Text 78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1" draw:name="Text 78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2" draw:name="Text 788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3" draw:name="Text 78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484" draw:name="Text 79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45" table:end-x="0.03mm" table:end-y="2.64mm" draw:z-index="200" draw:name="Text 381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208" draw:name="Text 38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216" draw:name="Text 39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224" draw:name="Text 40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232" draw:name="Text 41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15" draw:name="Text 821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23" draw:name="Text 829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31" draw:name="Text 83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39" draw:name="Text 84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5" table:end-x="0.03mm" table:end-y="2.64mm" draw:z-index="547" draw:name="Text 85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39" office:value-type="float" office:value="0" calcext:value-type="float">
            <text:p><text:s/>- <text:s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鯉魚潭水庫<text:span text:style-name="T4">        Liyutan </text:span></text:p>
          </table:table-cell>
          <table:table-cell table:style-name="ce29"/>
          <table:table-cell table:style-name="ce39" office:value-type="float" office:value="40799" calcext:value-type="float">
            <text:p><text:s/>40,799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45:.H45])" office:value-type="float" office:value="32162.5" calcext:value-type="float">
            <text:p><text:s/>32,162.5 </text:p>
            <draw:custom-shape table:end-cell-address="'89年以後 '.E46" table:end-x="0.03mm" table:end-y="2.64mm" draw:z-index="170" draw:name="Text 351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1" draw:name="Text 352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2" draw:name="Text 35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3" draw:name="Text 35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4" draw:name="Text 35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5" draw:name="Text 35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6" draw:name="Text 35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5" draw:name="Text 791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6" draw:name="Text 792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7" draw:name="Text 793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8" draw:name="Text 79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89" draw:name="Text 795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0" draw:name="Text 79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491" draw:name="Text 797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4039.6" calcext:value-type="float">
            <text:p><text:s/>4,039.6 </text:p>
          </table:table-cell>
          <table:table-cell table:style-name="ce39" office:value-type="float" office:value="28122.9" calcext:value-type="float">
            <text:p><text:s/>28,122.9 </text:p>
            <draw:custom-shape table:end-cell-address="'89年以後 '.G46" table:end-x="0.03mm" table:end-y="2.64mm" draw:z-index="201" draw:name="Text 38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209" draw:name="Text 39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217" draw:name="Text 398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225" draw:name="Text 40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233" draw:name="Text 41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16" draw:name="Text 822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24" draw:name="Text 830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32" draw:name="Text 838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40" draw:name="Text 846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6" table:end-x="0.03mm" table:end-y="2.64mm" draw:z-index="548" draw:name="Text 854" draw:style-name="gr8" draw:text-style-name="P2" svg:width="0.03mm" svg:height="6.8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8119.7" calcext:value-type="float">
            <text:p><text:s/>8,119.7 </text:p>
          </table:table-cell>
          <table:table-cell table:style-name="ce39" office:value-type="float" office:value="298.6" calcext:value-type="float">
            <text:p><text:s/>298.6 </text:p>
          </table:table-cell>
          <table:table-cell table:style-name="ce39" office:value-type="float" office:value="11770.9" calcext:value-type="float">
            <text:p><text:s/>11,770.9 </text:p>
          </table:table-cell>
          <table:table-cell table:style-name="ce76" office:value-type="float" office:value="298.72" calcext:value-type="float">
            <text:p><text:s/>298.72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士林攔河堰<text:span text:style-name="T4">        Shihlin </text:span></text:p>
          </table:table-cell>
          <table:table-cell table:style-name="ce29" office:value-type="string" calcext:value-type="string">
            <text:p>註8</text:p>
          </table:table-cell>
          <table:table-cell table:style-name="ce39" office:value-type="float" office:value="125059" calcext:value-type="float">
            <text:p><text:s/>125,059.0 </text:p>
          </table:table-cell>
          <table:table-cell table:style-name="ce39" office:value-type="float" office:value="25661.4" calcext:value-type="float">
            <text:p><text:s/>25,661.4 </text:p>
          </table:table-cell>
          <table:table-cell table:style-name="ce39" table:formula="of:=SUM([.F46:.H46])" office:value-type="float" office:value="16853.8" calcext:value-type="float">
            <text:p><text:s/>16,853.8 </text:p>
            <draw:custom-shape table:end-cell-address="'89年以後 '.E47" table:end-x="0.03mm" table:end-y="2.64mm" draw:z-index="177" draw:name="Text 358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78" draw:name="Text 359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79" draw:name="Text 360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80" draw:name="Text 361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81" draw:name="Text 362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82" draw:name="Text 363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183" draw:name="Text 364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2" draw:name="Text 798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3" draw:name="Text 799" draw:style-name="gr9" draw:text-style-name="P2" svg:width="0.03mm" svg:height="7.3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4" draw:name="Text 800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5" draw:name="Text 801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6" draw:name="Text 802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7" draw:name="Text 803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4mm" draw:z-index="498" draw:name="Text 804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5946.4" calcext:value-type="float">
            <text:p><text:s/>15,946.4 </text:p>
          </table:table-cell>
          <table:table-cell table:style-name="ce39" office:value-type="float" office:value="907.4" calcext:value-type="float">
            <text:p><text:s/>907.4 </text:p>
            <draw:custom-shape table:end-cell-address="'89年以後 '.G47" table:end-x="0.03mm" table:end-y="2.64mm" draw:z-index="202" draw:name="Text 383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210" draw:name="Text 391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218" draw:name="Text 399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226" draw:name="Text 407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234" draw:name="Text 415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17" draw:name="Text 823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25" draw:name="Text 831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33" draw:name="Text 839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41" draw:name="Text 847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7" table:end-x="0.03mm" table:end-y="2.64mm" draw:z-index="549" draw:name="Text 855" draw:style-name="gr17" draw:text-style-name="P2" svg:width="0.03mm" svg:height="6.86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6445" calcext:value-type="float">
            <text:p><text:s/>26,445.0 </text:p>
          </table:table-cell>
          <table:table-cell table:style-name="ce39" office:value-type="float" office:value="58104.3" calcext:value-type="float">
            <text:p><text:s/>58,104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41" calcext:value-type="float">
            <text:p><text:s/>41.0 </text:p>
          </table:table-cell>
          <table:table-cell table:style-name="ce76" office:value-type="float" office:value="603.63" calcext:value-type="float">
            <text:p><text:s/>603.63 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德基水庫<text:span text:style-name="T4">            Deji </text:span></text:p>
          </table:table-cell>
          <table:table-cell table:style-name="ce30"/>
          <table:table-cell table:style-name="ce40" office:value-type="float" office:value="151101.52" calcext:value-type="float">
            <text:p><text:s/>151,101.5 </text:p>
          </table:table-cell>
          <table:table-cell table:style-name="ce40" office:value-type="float" office:value="108187.04" calcext:value-type="float">
            <text:p><text:s/>108,187.0 </text:p>
          </table:table-cell>
          <table:table-cell table:style-name="ce40" table:formula="of:=SUM([.F47:.H47])" office:value-type="float" office:value="0" calcext:value-type="float">
            <text:p><text:s/>- <text:s/></text:p>
            <draw:custom-shape table:end-cell-address="'89年以後 '.E48" table:end-x="0.03mm" table:end-y="2.63mm" draw:z-index="184" draw:name="Text 365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5" draw:name="Text 366" draw:style-name="gr19" draw:text-style-name="P2" svg:width="0.03mm" svg:height="7.3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6" draw:name="Text 367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7" draw:name="Text 368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8" draw:name="Text 369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89" draw:name="Text 370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190" draw:name="Text 371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499" draw:name="Text 805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00" draw:name="Text 806" draw:style-name="gr19" draw:text-style-name="P2" svg:width="0.03mm" svg:height="7.38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01" draw:name="Text 807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02" draw:name="Text 808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03" draw:name="Text 809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04" draw:name="Text 810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3mm" draw:z-index="505" draw:name="Text 811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text:s/></text:p>
            <draw:custom-shape table:end-cell-address="'89年以後 '.G48" table:end-x="0.03mm" table:end-y="2.63mm" draw:z-index="203" draw:name="Text 384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211" draw:name="Text 392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219" draw:name="Text 400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227" draw:name="Text 408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235" draw:name="Text 416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518" draw:name="Text 824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526" draw:name="Text 832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534" draw:name="Text 840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542" draw:name="Text 848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48" table:end-x="0.03mm" table:end-y="2.63mm" draw:z-index="550" draw:name="Text 856" draw:style-name="gr18" draw:text-style-name="P2" svg:width="0.03mm" svg:height="6.85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40" office:value-type="float" office:value="42561.16" calcext:value-type="float">
            <text:p><text:s/>42,561.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21836.65" calcext:value-type="float">
            <text:p><text:s/>21,836.7 </text:p>
          </table:table-cell>
          <table:table-cell table:style-name="ce77" office:value-type="float" office:value="1404.57" calcext:value-type="float">
            <text:p><text:s/>1,404.57 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 table:number-columns-spanned="6" table:number-rows-spanned="1">
            <text:p><text:s/>表6 <text:s/>水 庫 營 運 概 況 (續2)</text:p>
          </table:table-cell>
          <table:covered-table-cell table:number-columns-repeated="5" table:style-name="ce12"/>
          <table:table-cell table:style-name="ce12" table:number-columns-repeated="3"/>
          <table:table-cell table:style-name="ce65" office:value-type="string" calcext:value-type="string">
            <text:p>Table 6. General Status of Reservoir Operation (Cont.2)</text:p>
          </table:table-cell>
          <table:table-cell table:style-name="ce65" table:number-columns-repeated="6"/>
          <table:table-cell table:style-name="ce59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3" table:number-columns-repeated="2"/>
          <table:table-cell table:style-name="ce50" office:value-type="string" calcext:value-type="string" table:number-columns-spanned="2" table:number-rows-spanned="1">
            <text:p> <text:span text:style-name="T7">單位：萬立方公尺</text:span></text:p>
          </table:table-cell>
          <table:covered-table-cell table:style-name="ce55"/>
          <table:table-cell table:style-name="ce2" table:number-columns-repeated="5"/>
          <table:table-cell table:style-name="ce71" office:value-type="string" calcext:value-type="string" table:number-columns-spanned="2" table:number-rows-spanned="1">
            <text:p>Unit :<text:span text:style-name="T8">10</text:span><text:span text:style-name="T9"> </text:span><text:span text:style-name="T10">4 </text:span><text:span text:style-name="T11">M</text:span><text:span text:style-name="T12"> </text:span><text:span text:style-name="T13">3</text:span></text:p>
          </table:table-cell>
          <table:covered-table-cell table:style-name="ce78"/>
          <table:table-cell table:style-name="ce59"/>
          <table:table-cell table:number-columns-repeated="1010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31"/>
          <table:table-cell table:style-name="ce35" office:value-type="string" calcext:value-type="string">
            <text:p>進水量</text:p>
          </table:table-cell>
          <table:table-cell table:style-name="ce47" office:value-type="string" calcext:value-type="string">
            <text:p>發電水量</text:p>
          </table:table-cell>
          <table:table-cell table:style-name="ce51"/>
          <table:table-cell table:style-name="ce56" office:value-type="string" calcext:value-type="string">
            <text:p>各標</text:p>
          </table:table-cell>
          <table:table-cell table:style-name="ce62" office:value-type="string" calcext:value-type="string" table:number-columns-spanned="2" table:number-rows-spanned="1">
            <text:p>的用水</text:p>
          </table:table-cell>
          <table:covered-table-cell table:style-name="ce62"/>
          <table:table-cell table:style-name="ce35" office:value-type="string" calcext:value-type="string">
            <text:p>其他</text:p>
          </table:table-cell>
          <table:table-cell table:style-name="ce35" office:value-type="string" calcext:value-type="string">
            <text:p>洩 洪 量</text:p>
          </table:table-cell>
          <table:table-cell table:style-name="ce34" office:value-type="string" calcext:value-type="string">
            <text:p>損耗水量</text:p>
          </table:table-cell>
          <table:table-cell table:style-name="ce72" office:value-type="string" calcext:value-type="string" table:number-columns-spanned="2" table:number-rows-spanned="1">
            <text:p>年 底 水 庫 水 量</text:p>
          </table:table-cell>
          <table:covered-table-cell table:style-name="ce79"/>
          <table:table-cell table:style-name="ce59"/>
          <table:table-cell table:number-columns-repeated="1010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4"/>
          <table:table-cell table:style-name="ce35" table:number-columns-repeated="2"/>
          <table:table-cell table:style-name="ce52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57"/>
          <table:covered-table-cell table:style-name="ce49"/>
          <table:table-cell table:style-name="ce35"/>
          <table:table-cell table:style-name="ce53" table:number-columns-repeated="2"/>
          <table:table-cell table:style-name="ce57" office:value-type="string" calcext:value-type="string" table:number-columns-spanned="2" table:number-rows-spanned="1">
            <text:p>End of the Year</text:p>
          </table:table-cell>
          <table:covered-table-cell table:style-name="ce57"/>
          <table:table-cell table:style-name="ce59"/>
          <table:table-cell table:number-columns-repeated="1010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4"/>
          <table:table-cell/>
          <table:table-cell table:style-name="ce34" office:value-type="string" calcext:value-type="string">
            <text:p>Water Used </text:p>
          </table:table-cell>
          <table:table-cell table:style-name="ce34" office:value-type="string" calcext:value-type="string">
            <text:p>合 <text:s text:c="2"/>計 </text:p>
          </table:table-cell>
          <table:table-cell table:style-name="ce35" office:value-type="string" calcext:value-type="string">
            <text:p>農業給水</text:p>
          </table:table-cell>
          <table:table-cell table:style-name="ce35" office:value-type="string" calcext:value-type="string">
            <text:p>生活用水</text:p>
          </table:table-cell>
          <table:table-cell table:style-name="ce35" office:value-type="string" calcext:value-type="string">
            <text:p>工業用水</text:p>
          </table:table-cell>
          <table:table-cell table:style-name="ce34"/>
          <table:table-cell/>
          <table:table-cell table:style-name="ce34"/>
          <table:table-cell table:style-name="ce35" office:value-type="string" calcext:value-type="string">
            <text:p>存 水 量</text:p>
          </table:table-cell>
          <table:table-cell table:style-name="ce47" office:value-type="string" calcext:value-type="string">
            <text:p>水 <text:s text:c="2"/>位</text:p>
          </table:table-cell>
          <table:table-cell table:style-name="ce59"/>
          <table:table-cell table:number-columns-repeated="1010"/>
        </table:table-row>
        <table:table-row table:style-name="ro5">
          <table:table-cell/>
          <table:table-cell table:style-name="ce3"/>
          <table:table-cell table:style-name="ce35"/>
          <table:table-cell table:style-name="ce35" office:value-type="string" calcext:value-type="string">
            <text:p><text:s/>for Power </text:p>
          </table:table-cell>
          <table:table-cell table:style-name="ce53"/>
          <table:table-cell table:number-columns-repeated="2" table:style-name="ce35" office:value-type="string" calcext:value-type="string">
            <text:p>For</text:p>
          </table:table-cell>
          <table:table-cell table:style-name="ce34" office:value-type="string" calcext:value-type="string">
            <text:p>For </text:p>
          </table:table-cell>
          <table:table-cell table:style-name="ce48" office:value-type="string" calcext:value-type="string">
            <text:p>Others</text:p>
          </table:table-cell>
          <table:table-cell table:style-name="ce35" office:value-type="string" calcext:value-type="string">
            <text:p>Spilling</text:p>
          </table:table-cell>
          <table:table-cell table:style-name="ce67" office:value-type="string" calcext:value-type="string">
            <text:p>Loss of Water</text:p>
          </table:table-cell>
          <table:table-cell table:style-name="ce53"/>
          <table:table-cell table:style-name="ce47" office:value-type="string" calcext:value-type="string">
            <text:p>(公尺)</text:p>
          </table:table-cell>
          <table:table-cell table:style-name="ce59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35" office:value-type="string" calcext:value-type="string">
            <text:p>Inflow</text:p>
          </table:table-cell>
          <table:table-cell table:style-name="ce48" office:value-type="string" calcext:value-type="string">
            <text:p>Generation</text:p>
          </table:table-cell>
          <table:table-cell table:style-name="ce34" office:value-type="string" calcext:value-type="string">
            <text:p>Total</text:p>
          </table:table-cell>
          <table:table-cell table:number-columns-repeated="3" table:style-name="ce35" office:value-type="string" calcext:value-type="string">
            <text:p>Water</text:p>
          </table:table-cell>
          <table:table-cell table:style-name="ce48"/>
          <table:table-cell table:style-name="ce48" office:value-type="string" calcext:value-type="string">
            <text:p>Flood</text:p>
          </table:table-cell>
          <table:table-cell table:style-name="ce67"/>
          <table:table-cell table:style-name="ce35" office:value-type="string" calcext:value-type="string">
            <text:p>Storaged</text:p>
          </table:table-cell>
          <table:table-cell table:style-name="ce47" office:value-type="string" calcext:value-type="string">
            <text:p>Water Level</text:p>
          </table:table-cell>
          <table:table-cell table:style-name="ce59"/>
          <table:table-cell table:number-columns-repeated="1010"/>
        </table:table-row>
        <table:table-row table:style-name="ro12">
          <table:table-cell table:style-name="ce2"/>
          <table:table-cell table:style-name="ce26" table:number-columns-repeated="3"/>
          <table:table-cell table:style-name="ce54">
            <draw:custom-shape table:end-cell-address="'89年以後 '.E57" table:end-x="0.03mm" table:end-y="2.66mm" draw:z-index="260" draw:name="Text 466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1" draw:name="Text 467" draw:style-name="gr21" draw:text-style-name="P2" svg:width="0.03mm" svg:height="11.1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2" draw:name="Text 468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3" draw:name="Text 469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4" draw:name="Text 470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5" draw:name="Text 471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266" draw:name="Text 472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calcext:value-type="string">
            <text:p>Irriga<text:span text:style-name="T7">tion</text:span></text:p>
          </table:table-cell>
          <table:table-cell table:style-name="ce58" office:value-type="string" calcext:value-type="string">
            <text:p>Supply</text:p>
            <draw:custom-shape table:end-cell-address="'89年以後 '.G57" table:end-x="0.03mm" table:end-y="2.66mm" draw:z-index="344" draw:name="Text 550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356" draw:name="Text 562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368" draw:name="Text 574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380" draw:name="Text 586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392" draw:name="Text 598" draw:style-name="gr20" draw:text-style-name="P2" svg:width="0.03mm" svg:height="10.6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4mm" draw:z-index="426" draw:name="Text 660" draw:style-name="gr22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4mm" draw:z-index="427" draw:name="Text 661" draw:style-name="gr22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4mm" draw:z-index="428" draw:name="Text 662" draw:style-name="gr22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4mm" draw:z-index="429" draw:name="Text 663" draw:style-name="gr22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5" table:end-x="0.03mm" table:end-y="2.64mm" draw:z-index="430" draw:name="Text 664" draw:style-name="gr22" draw:text-style-name="P2" svg:width="0.03mm" svg:height="2.64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Industrial</text:p>
          </table:table-cell>
          <table:table-cell table:style-name="ce26" table:number-columns-repeated="2"/>
          <table:table-cell table:style-name="ce68"/>
          <table:table-cell table:style-name="ce68" office:value-type="string" calcext:value-type="string">
            <text:p>Water</text:p>
          </table:table-cell>
          <table:table-cell table:style-name="ce57" office:value-type="string" calcext:value-type="string">
            <text:p>(EL.M)</text:p>
          </table:table-cell>
          <table:table-cell table:style-name="ce59"/>
          <table:table-cell table:number-columns-repeated="1010"/>
        </table:table-row>
        <table:table-row table:style-name="ro12">
          <table:table-cell table:style-name="ce13"/>
          <table:table-cell table:style-name="ce3"/>
          <table:table-cell table:style-name="ce13" table:number-columns-repeated="2"/>
          <table:table-cell table:style-name="ce13">
            <draw:custom-shape table:end-cell-address="'89年以後 '.E57" table:end-x="0.03mm" table:end-y="2.66mm" draw:z-index="551" draw:name="Text 865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2" draw:name="Text 866" draw:style-name="gr24" draw:text-style-name="P2" svg:width="0.03mm" svg:height="6.36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3" draw:name="Text 867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4" draw:name="Text 868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5" draw:name="Text 869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6" draw:name="Text 870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7" table:end-x="0.03mm" table:end-y="2.66mm" draw:z-index="557" draw:name="Text 871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59">
            <draw:custom-shape table:end-cell-address="'89年以後 '.G57" table:end-x="0.03mm" table:end-y="2.66mm" draw:z-index="635" draw:name="Text 949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647" draw:name="Text 961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659" draw:name="Text 973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671" draw:name="Text 985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7" table:end-x="0.03mm" table:end-y="2.66mm" draw:z-index="683" draw:name="Text 997" draw:style-name="gr23" draw:text-style-name="P2" svg:width="0.03mm" svg:height="5.84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/>
          <table:table-cell table:style-name="ce47" table:number-columns-repeated="3"/>
          <table:table-cell table:style-name="ce13"/>
          <table:table-cell table:style-name="ce47"/>
          <table:table-cell table:style-name="ce59"/>
          <table:table-cell table:number-columns-repeated="1010"/>
        </table:table-row>
        <table:table-row table:style-name="ro13">
          <table:table-cell table:style-name="ce14" office:value-type="string" calcext:value-type="string">
            <text:p>青山壩<text:span text:style-name="T4">                Cingshan </text:span></text:p>
          </table:table-cell>
          <table:table-cell table:style-name="ce28" office:value-type="string" calcext:value-type="string">
            <text:p>註8</text:p>
          </table:table-cell>
          <table:table-cell table:style-name="ce39" office:value-type="float" office:value="108187.04" calcext:value-type="float">
            <text:p><text:s/>108,187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57:.H57])" office:value-type="float" office:value="0" calcext:value-type="float">
            <text:p><text:s/>- <text:s/></text:p>
            <draw:custom-shape table:end-cell-address="'89年以後 '.E58" table:end-x="0.03mm" table:end-y="2.66mm" draw:z-index="267" draw:name="Text 47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8" draw:name="Text 47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69" draw:name="Text 47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70" draw:name="Text 47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71" draw:name="Text 47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72" draw:name="Text 47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273" draw:name="Text 47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58" draw:name="Text 87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59" draw:name="Text 873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0" draw:name="Text 87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1" draw:name="Text 87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2" draw:name="Text 87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3" draw:name="Text 87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2.66mm" draw:z-index="564" draw:name="Text 87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58" table:end-x="0.03mm" table:end-y="2.66mm" draw:z-index="345" draw:name="Text 55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357" draw:name="Text 56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369" draw:name="Text 57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381" draw:name="Text 5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393" draw:name="Text 59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36" draw:name="Text 95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48" draw:name="Text 96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60" draw:name="Text 97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72" draw:name="Text 9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8" table:end-x="0.03mm" table:end-y="2.66mm" draw:z-index="684" draw:name="Text 99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86614.02" calcext:value-type="float">
            <text:p><text:s/>86,614.0 </text:p>
          </table:table-cell>
          <table:table-cell table:style-name="ce39" office:value-type="float" office:value="25538.84" calcext:value-type="float">
            <text:p><text:s/>25,538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34.18" calcext:value-type="float">
            <text:p><text:s/>34.2 </text:p>
          </table:table-cell>
          <table:table-cell table:style-name="ce76" office:value-type="float" office:value="1241.81" calcext:value-type="float">
            <text:p><text:s/>1,241.81 </text:p>
          </table:table-cell>
          <table:table-cell table:number-columns-repeated="1011"/>
        </table:table-row>
        <table:table-row table:style-name="ro13">
          <table:table-cell table:style-name="ce15" office:value-type="string" calcext:value-type="string">
            <text:p>谷關水庫<text:span text:style-name="T4">            Kukuan </text:span></text:p>
          </table:table-cell>
          <table:table-cell table:style-name="ce28" office:value-type="string" calcext:value-type="string">
            <text:p>註8</text:p>
          </table:table-cell>
          <table:table-cell table:style-name="ce39" office:value-type="float" office:value="189183.84" calcext:value-type="float">
            <text:p><text:s/>189,183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58:.H58])" office:value-type="float" office:value="0" calcext:value-type="float">
            <text:p><text:s/>- <text:s/></text:p>
            <draw:custom-shape table:end-cell-address="'89年以後 '.E59" table:end-x="0.03mm" table:end-y="2.66mm" draw:z-index="274" draw:name="Text 48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5" draw:name="Text 481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6" draw:name="Text 48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7" draw:name="Text 4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8" draw:name="Text 4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79" draw:name="Text 4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280" draw:name="Text 4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5" draw:name="Text 87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6" draw:name="Text 880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7" draw:name="Text 88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8" draw:name="Text 88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69" draw:name="Text 8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70" draw:name="Text 8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571" draw:name="Text 8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59" table:end-x="0.03mm" table:end-y="2.66mm" draw:z-index="346" draw:name="Text 55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358" draw:name="Text 56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370" draw:name="Text 57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382" draw:name="Text 5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394" draw:name="Text 6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37" draw:name="Text 95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49" draw:name="Text 96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61" draw:name="Text 97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73" draw:name="Text 9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59" table:end-x="0.03mm" table:end-y="2.66mm" draw:z-index="685" draw:name="Text 99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8484.76" calcext:value-type="float">
            <text:p><text:s/>28,484.8 </text:p>
          </table:table-cell>
          <table:table-cell table:style-name="ce39" office:value-type="float" office:value="160809.54" calcext:value-type="float">
            <text:p><text:s/>160,809.5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76" office:value-type="float" office:value="913" calcext:value-type="float">
            <text:p><text:s/>913.00 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>
            <text:p>天輪壩<text:span text:style-name="T4">                Tianlun </text:span></text:p>
          </table:table-cell>
          <table:table-cell table:style-name="ce28"/>
          <table:table-cell table:style-name="ce39" office:value-type="float" office:value="223550.43" calcext:value-type="float">
            <text:p><text:s/>223,550.4 </text:p>
          </table:table-cell>
          <table:table-cell table:style-name="ce39" office:value-type="float" office:value="75697.74" calcext:value-type="float">
            <text:p><text:s/>75,697.7 </text:p>
          </table:table-cell>
          <table:table-cell table:style-name="ce39" table:formula="of:=SUM([.F59:.H59])" office:value-type="float" office:value="0" calcext:value-type="float">
            <text:p><text:s/>- <text:s/></text:p>
            <draw:custom-shape table:end-cell-address="'89年以後 '.E60" table:end-x="0.03mm" table:end-y="2.66mm" draw:z-index="281" draw:name="Text 48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2" draw:name="Text 488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3" draw:name="Text 4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4" draw:name="Text 4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5" draw:name="Text 4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6" draw:name="Text 4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87" draw:name="Text 4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2" draw:name="Text 88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3" draw:name="Text 887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4" draw:name="Text 8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5" draw:name="Text 8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6" draw:name="Text 8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7" draw:name="Text 8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78" draw:name="Text 8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60" table:end-x="0.03mm" table:end-y="2.66mm" draw:z-index="347" draw:name="Text 55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359" draw:name="Text 56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371" draw:name="Text 57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383" draw:name="Text 5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395" draw:name="Text 60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38" draw:name="Text 95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50" draw:name="Text 96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62" draw:name="Text 97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74" draw:name="Text 98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0" table:end-x="0.03mm" table:end-y="2.66mm" draw:z-index="686" draw:name="Text 10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071.4" calcext:value-type="float">
            <text:p><text:s/>1,071.4 </text:p>
          </table:table-cell>
          <table:table-cell table:style-name="ce39" office:value-type="float" office:value="146762.17" calcext:value-type="float">
            <text:p><text:s/>146,762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9.18" calcext:value-type="float">
            <text:p><text:s/>19.2 </text:p>
          </table:table-cell>
          <table:table-cell table:style-name="ce76" office:value-type="float" office:value="745.81" calcext:value-type="float">
            <text:p><text:s/>745.81 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>
            <text:p>馬鞍壩<text:span text:style-name="T4">                Ma-an </text:span></text:p>
          </table:table-cell>
          <table:table-cell table:style-name="ce28" office:value-type="string" calcext:value-type="string">
            <text:p>註8</text:p>
          </table:table-cell>
          <table:table-cell table:style-name="ce39" office:value-type="float" office:value="286319.05" calcext:value-type="float">
            <text:p><text:s/>286,319.1 </text:p>
          </table:table-cell>
          <table:table-cell table:style-name="ce39" office:value-type="float" office:value="127198.17" calcext:value-type="float">
            <text:p><text:s/>127,198.2 </text:p>
          </table:table-cell>
          <table:table-cell table:style-name="ce39" table:formula="of:=SUM([.F60:.H60])" office:value-type="float" office:value="4730.7" calcext:value-type="float">
            <text:p><text:s/>4,730.7 </text:p>
            <draw:custom-shape table:end-cell-address="'89年以後 '.E61" table:end-x="0.03mm" table:end-y="2.66mm" draw:z-index="288" draw:name="Text 49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89" draw:name="Text 495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0" draw:name="Text 49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1" draw:name="Text 49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2" draw:name="Text 49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3" draw:name="Text 49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94" draw:name="Text 5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79" draw:name="Text 8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0" draw:name="Text 89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1" draw:name="Text 89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2" draw:name="Text 89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3" draw:name="Text 89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4" draw:name="Text 89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5" draw:name="Text 89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4730.7" calcext:value-type="float">
            <text:p><text:s/>4,730.7 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61" table:end-x="0.03mm" table:end-y="2.66mm" draw:z-index="348" draw:name="Text 55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360" draw:name="Text 56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372" draw:name="Text 57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384" draw:name="Text 5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396" draw:name="Text 60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39" draw:name="Text 95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51" draw:name="Text 96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63" draw:name="Text 97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75" draw:name="Text 98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1" table:end-x="0.03mm" table:end-y="2.66mm" draw:z-index="687" draw:name="Text 100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20966.6" calcext:value-type="float">
            <text:p><text:s/>120,966.6 </text:p>
          </table:table-cell>
          <table:table-cell table:style-name="ce39" office:value-type="float" office:value="33409.4" calcext:value-type="float">
            <text:p><text:s/>33,409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4.18" calcext:value-type="float">
            <text:p><text:s/>14.2 </text:p>
          </table:table-cell>
          <table:table-cell table:style-name="ce76" office:value-type="float" office:value="551.27" calcext:value-type="float">
            <text:p><text:s/>551.27 </text:p>
          </table:table-cell>
          <table:table-cell table:number-columns-repeated="1011"/>
        </table:table-row>
        <table:table-row table:style-name="ro13">
          <table:table-cell table:style-name="ce15" office:value-type="string" calcext:value-type="string">
            <text:p>石岡壩<text:span text:style-name="T4">                Shihgang </text:span></text:p>
          </table:table-cell>
          <table:table-cell table:style-name="ce28"/>
          <table:table-cell table:style-name="ce39" office:value-type="float" office:value="411901.4" calcext:value-type="float">
            <text:p><text:s/>411,901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61:.H61])" office:value-type="float" office:value="78618.4" calcext:value-type="float">
            <text:p><text:s/>78,618.4 </text:p>
            <draw:custom-shape table:end-cell-address="'89年以後 '.E62" table:end-x="0.03mm" table:end-y="2.66mm" draw:z-index="295" draw:name="Text 50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6" draw:name="Text 502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7" draw:name="Text 50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8" draw:name="Text 50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99" draw:name="Text 50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300" draw:name="Text 50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301" draw:name="Text 50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86" draw:name="Text 90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87" draw:name="Text 901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88" draw:name="Text 90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89" draw:name="Text 90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90" draw:name="Text 90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91" draw:name="Text 90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592" draw:name="Text 90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56166.5" calcext:value-type="float">
            <text:p><text:s/>56,166.5 </text:p>
          </table:table-cell>
          <table:table-cell table:style-name="ce39" office:value-type="float" office:value="22451.9" calcext:value-type="float">
            <text:p><text:s/>22,451.9 </text:p>
            <draw:custom-shape table:end-cell-address="'89年以後 '.G62" table:end-x="0.03mm" table:end-y="2.66mm" draw:z-index="349" draw:name="Text 55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361" draw:name="Text 56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373" draw:name="Text 57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385" draw:name="Text 5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397" draw:name="Text 60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40" draw:name="Text 95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52" draw:name="Text 96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64" draw:name="Text 97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76" draw:name="Text 99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2" table:end-x="0.03mm" table:end-y="2.66mm" draw:z-index="688" draw:name="Text 100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333337.8" calcext:value-type="float">
            <text:p><text:s/>333,337.8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92.04" calcext:value-type="float">
            <text:p><text:s/>92.0 </text:p>
          </table:table-cell>
          <table:table-cell table:style-name="ce76" office:value-type="float" office:value="273.47" calcext:value-type="float">
            <text:p><text:s/>273.47 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>
            <text:p>大旗堰<text:span text:style-name="T4">                Daci </text:span></text:p>
          </table:table-cell>
          <table:table-cell table:style-name="ce28" office:value-type="string" calcext:value-type="string">
            <text:p>註2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62:.H62])" office:value-type="float" office:value="0" calcext:value-type="float">
            <text:p><text:s/>- <text:s/></text:p>
            <draw:custom-shape table:end-cell-address="'89年以後 '.E63" table:end-x="0.03mm" table:end-y="2.66mm" draw:z-index="302" draw:name="Text 50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3" draw:name="Text 509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4" draw:name="Text 51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5" draw:name="Text 51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6" draw:name="Text 51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7" draw:name="Text 51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308" draw:name="Text 51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3" draw:name="Text 90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4" draw:name="Text 908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5" draw:name="Text 90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6" draw:name="Text 91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7" draw:name="Text 91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8" draw:name="Text 91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599" draw:name="Text 91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63" table:end-x="0.03mm" table:end-y="2.66mm" draw:z-index="350" draw:name="Text 55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362" draw:name="Text 56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374" draw:name="Text 58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386" draw:name="Text 5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398" draw:name="Text 60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41" draw:name="Text 95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53" draw:name="Text 96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65" draw:name="Text 97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77" draw:name="Text 99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3" table:end-x="0.03mm" table:end-y="2.66mm" draw:z-index="689" draw:name="Text 100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>
            <text:p>北山坑堰<text:span text:style-name="T4">            Becishankeng </text:span></text:p>
          </table:table-cell>
          <table:table-cell table:style-name="ce28" office:value-type="string" calcext:value-type="string">
            <text:p>註1</text:p>
          </table:table-cell>
          <table:table-cell table:number-columns-repeated="2" table:style-name="ce39" office:value-type="float" office:value="21271.9" calcext:value-type="float">
            <text:p><text:s/>21,271.9 </text:p>
          </table:table-cell>
          <table:table-cell table:style-name="ce39" table:formula="of:=SUM([.F63:.H63])" office:value-type="float" office:value="0" calcext:value-type="float">
            <text:p><text:s/>- <text:s/></text:p>
            <draw:custom-shape table:end-cell-address="'89年以後 '.E64" table:end-x="0.03mm" table:end-y="2.66mm" draw:z-index="309" draw:name="Text 51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0" draw:name="Text 516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1" draw:name="Text 5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2" draw:name="Text 51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3" draw:name="Text 51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4" draw:name="Text 52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315" draw:name="Text 52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0" draw:name="Text 91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1" draw:name="Text 915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2" draw:name="Text 91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3" draw:name="Text 9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4" draw:name="Text 91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5" draw:name="Text 91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06" draw:name="Text 92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64" table:end-x="0.03mm" table:end-y="2.66mm" draw:z-index="351" draw:name="Text 55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363" draw:name="Text 56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375" draw:name="Text 58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387" draw:name="Text 5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399" draw:name="Text 60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42" draw:name="Text 95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54" draw:name="Text 96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66" draw:name="Text 98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78" draw:name="Text 99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4" table:end-x="0.03mm" table:end-y="2.66mm" draw:z-index="690" draw:name="Text 100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3">
          <table:table-cell table:style-name="ce15" office:value-type="string" calcext:value-type="string">
            <text:p>霧社水庫<text:span text:style-name="T4">            Wushe </text:span></text:p>
          </table:table-cell>
          <table:table-cell table:style-name="ce28"/>
          <table:table-cell table:style-name="ce39" office:value-type="float" office:value="91851.46" calcext:value-type="float">
            <text:p><text:s/>91,851.5 </text:p>
          </table:table-cell>
          <table:table-cell table:style-name="ce39" office:value-type="float" office:value="48227.97" calcext:value-type="float">
            <text:p><text:s/>48,228.0 </text:p>
          </table:table-cell>
          <table:table-cell table:style-name="ce39" table:formula="of:=SUM([.F64:.H64])" office:value-type="float" office:value="0" calcext:value-type="float">
            <text:p><text:s/>- <text:s/></text:p>
            <draw:custom-shape table:end-cell-address="'89年以後 '.E65" table:end-x="0.03mm" table:end-y="2.66mm" draw:z-index="316" draw:name="Text 52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17" draw:name="Text 523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18" draw:name="Text 52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19" draw:name="Text 52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0" draw:name="Text 52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1" draw:name="Text 52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322" draw:name="Text 52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07" draw:name="Text 92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08" draw:name="Text 922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09" draw:name="Text 92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0" draw:name="Text 92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1" draw:name="Text 92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2" draw:name="Text 92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13" draw:name="Text 92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65" table:end-x="0.03mm" table:end-y="2.66mm" draw:z-index="352" draw:name="Text 55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364" draw:name="Text 57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376" draw:name="Text 58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388" draw:name="Text 59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400" draw:name="Text 60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43" draw:name="Text 95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55" draw:name="Text 96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67" draw:name="Text 98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79" draw:name="Text 99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5" table:end-x="0.03mm" table:end-y="2.66mm" draw:z-index="691" draw:name="Text 100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44838.04" calcext:value-type="float">
            <text:p><text:s/>44,838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6674.33" calcext:value-type="float">
            <text:p><text:s/>6,674.3 </text:p>
          </table:table-cell>
          <table:table-cell table:style-name="ce76" office:value-type="float" office:value="1002.39" calcext:value-type="float">
            <text:p><text:s/>1,002.39 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>
            <text:p>奧萬大壩<text:span text:style-name="T4">            Aowanta </text:span></text:p>
          </table:table-cell>
          <table:table-cell table:style-name="ce28" office:value-type="string" calcext:value-type="string">
            <text:p>註1</text:p>
          </table:table-cell>
          <table:table-cell table:style-name="ce39" office:value-type="float" office:value="29733.83" calcext:value-type="float">
            <text:p><text:s/>29,733.8 </text:p>
          </table:table-cell>
          <table:table-cell table:style-name="ce39" office:value-type="float" office:value="9333" calcext:value-type="float">
            <text:p><text:s/>9,333.0 </text:p>
          </table:table-cell>
          <table:table-cell table:style-name="ce39" table:formula="of:=SUM([.F65:.H65])" office:value-type="float" office:value="0" calcext:value-type="float">
            <text:p><text:s/>- <text:s/></text:p>
            <draw:custom-shape table:end-cell-address="'89年以後 '.E66" table:end-x="0.03mm" table:end-y="2.66mm" draw:z-index="323" draw:name="Text 52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24" draw:name="Text 530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25" draw:name="Text 53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26" draw:name="Text 53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27" draw:name="Text 53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28" draw:name="Text 53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329" draw:name="Text 53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4" draw:name="Text 92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5" draw:name="Text 929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6" draw:name="Text 93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7" draw:name="Text 93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8" draw:name="Text 93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19" draw:name="Text 93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6" table:end-x="0.03mm" table:end-y="2.66mm" draw:z-index="620" draw:name="Text 93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66" table:end-x="0.03mm" table:end-y="2.66mm" draw:z-index="353" draw:name="Text 55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365" draw:name="Text 57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377" draw:name="Text 5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389" draw:name="Text 59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401" draw:name="Text 60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44" draw:name="Text 95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56" draw:name="Text 97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68" draw:name="Text 98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80" draw:name="Text 99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6" table:end-x="0.03mm" table:end-y="2.66mm" draw:z-index="692" draw:name="Text 100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0400.83" calcext:value-type="float">
            <text:p><text:s/>20,400.8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>
            <text:p>武界壩<text:span text:style-name="T4">                Wujie </text:span></text:p>
          </table:table-cell>
          <table:table-cell table:style-name="ce28" office:value-type="string" calcext:value-type="string">
            <text:p>註3</text:p>
          </table:table-cell>
          <table:table-cell table:style-name="ce39" office:value-type="float" office:value="182619.36" calcext:value-type="float">
            <text:p><text:s/>182,619.4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table:formula="of:=SUM([.F66:.H66])" office:value-type="float" office:value="52.27" calcext:value-type="float">
            <text:p><text:s/>52.3 </text:p>
            <draw:custom-shape table:end-cell-address="'89年以後 '.E67" table:end-x="0.03mm" table:end-y="2.66mm" draw:z-index="330" draw:name="Text 53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31" draw:name="Text 537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32" draw:name="Text 53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33" draw:name="Text 53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34" draw:name="Text 54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35" draw:name="Text 54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336" draw:name="Text 54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1" draw:name="Text 93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2" draw:name="Text 936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3" draw:name="Text 93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4" draw:name="Text 93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5" draw:name="Text 93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6" draw:name="Text 94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7" table:end-x="0.03mm" table:end-y="2.66mm" draw:z-index="627" draw:name="Text 94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52.27" calcext:value-type="float">
            <text:p><text:s/>52.3 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67" table:end-x="0.03mm" table:end-y="2.66mm" draw:z-index="354" draw:name="Text 56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366" draw:name="Text 57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378" draw:name="Text 5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390" draw:name="Text 59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402" draw:name="Text 60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45" draw:name="Text 95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57" draw:name="Text 97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69" draw:name="Text 98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81" draw:name="Text 99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7" table:end-x="0.03mm" table:end-y="2.66mm" draw:z-index="693" draw:name="Text 100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105248.08" calcext:value-type="float">
            <text:p><text:s/>105,248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764.17" calcext:value-type="float">
            <text:p><text:s/>764.17 </text:p>
          </table:table-cell>
          <table:table-cell table:number-columns-repeated="1011"/>
        </table:table-row>
        <table:table-row table:style-name="ro13">
          <table:table-cell table:style-name="ce15" office:value-type="string" calcext:value-type="string">
            <text:p>日月潭水庫<text:span text:style-name="T4">        Sun Moon Lake </text:span></text:p>
          </table:table-cell>
          <table:table-cell table:style-name="ce28" office:value-type="string" calcext:value-type="string">
            <text:p>註3</text:p>
          </table:table-cell>
          <table:table-cell table:style-name="ce39" office:value-type="float" office:value="83908.12" calcext:value-type="float">
            <text:p><text:s/>83,908.1 </text:p>
          </table:table-cell>
          <table:table-cell table:style-name="ce39" office:value-type="float" office:value="88381.92" calcext:value-type="float">
            <text:p><text:s/>88,381.9 </text:p>
          </table:table-cell>
          <table:table-cell table:style-name="ce39" table:formula="of:=SUM([.F67:.H67])" office:value-type="float" office:value="76.88" calcext:value-type="float">
            <text:p><text:s/>76.9 </text:p>
            <draw:custom-shape table:end-cell-address="'89年以後 '.E68" table:end-x="0.03mm" table:end-y="2.66mm" draw:z-index="337" draw:name="Text 54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338" draw:name="Text 544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339" draw:name="Text 54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340" draw:name="Text 54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341" draw:name="Text 54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342" draw:name="Text 54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343" draw:name="Text 54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28" draw:name="Text 94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29" draw:name="Text 943" draw:style-name="gr2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30" draw:name="Text 94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31" draw:name="Text 94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32" draw:name="Text 94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33" draw:name="Text 94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0.03mm" table:end-y="2.66mm" draw:z-index="634" draw:name="Text 94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9.68" calcext:value-type="float">
            <text:p><text:s/>9.7 </text:p>
          </table:table-cell>
          <table:table-cell table:style-name="ce39" office:value-type="float" office:value="67.2" calcext:value-type="float">
            <text:p><text:s/>67.2 </text:p>
            <draw:custom-shape table:end-cell-address="'89年以後 '.G68" table:end-x="0.03mm" table:end-y="2.66mm" draw:z-index="355" draw:name="Text 56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367" draw:name="Text 57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379" draw:name="Text 58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391" draw:name="Text 59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403" draw:name="Text 60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646" draw:name="Text 96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658" draw:name="Text 97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670" draw:name="Text 98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682" draw:name="Text 99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8" table:end-x="0.03mm" table:end-y="2.66mm" draw:z-index="694" draw:name="Text 100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746.3" calcext:value-type="float">
            <text:p><text:s/>746.30 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>
            <text:p>明湖水庫<text:span text:style-name="T4">            Minghu </text:span></text:p>
          </table:table-cell>
          <table:table-cell table:style-name="ce28" office:value-type="string" calcext:value-type="string">
            <text:p>註3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39" table:formula="of:=SUM([.F68:.H68])" office:value-type="float" office:value="0" calcext:value-type="float">
            <text:p><text:s/>- <text:s/></text:p>
            <draw:custom-shape table:end-cell-address="'89年以後 '.E69" table:end-x="0.03mm" table:end-y="2.66mm" draw:z-index="404" draw:name="Text 61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405" draw:name="Text 61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406" draw:name="Text 6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407" draw:name="Text 61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408" draw:name="Text 619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695" draw:name="Text 101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696" draw:name="Text 101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697" draw:name="Text 101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698" draw:name="Text 1016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0.03mm" table:end-y="2.66mm" draw:z-index="699" draw:name="Text 1017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G69" table:end-x="0.03mm" table:end-y="2.66mm" draw:z-index="409" draw:name="Text 62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411" draw:name="Text 62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412" draw:name="Text 62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413" draw:name="Text 624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414" draw:name="Text 625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700" draw:name="Text 1018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702" draw:name="Text 1020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703" draw:name="Text 1021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704" draw:name="Text 1022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69" table:end-x="0.03mm" table:end-y="2.66mm" draw:z-index="705" draw:name="Text 1023" draw:style-name="gr2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4" office:value-type="string" calcext:value-type="string">
            <text:p>明潭水庫<text:span text:style-name="T4">            Mingtan </text:span></text:p>
          </table:table-cell>
          <table:table-cell table:style-name="ce28" office:value-type="string" calcext:value-type="string">
            <text:p>註3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31846.3" calcext:value-type="float">
            <text:p><text:s/>31,846.3 </text:p>
          </table:table-cell>
          <table:table-cell table:style-name="ce39" table:formula="of:=SUM([.F69:.H69])" office:value-type="float" office:value="0" calcext:value-type="float">
            <text:p><text:s/>- <text:s/>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I70" table:end-x="15.37mm" table:end-y="2.66mm" draw:z-index="410" draw:name="Text 621" draw:style-name="gr27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70" table:end-x="15.37mm" table:end-y="2.66mm" draw:z-index="701" draw:name="Text 1019" draw:style-name="gr27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  <draw:custom-shape table:end-cell-address="'89年以後 '.J70" table:end-x="15.38mm" table:end-y="2.66mm" draw:z-index="415" draw:name="Text 626" draw:style-name="gr27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70" table:end-x="15.38mm" table:end-y="2.66mm" draw:z-index="706" draw:name="Text 1024" draw:style-name="gr27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  <draw:custom-shape table:end-cell-address="'89年以後 '.K70" table:end-x="15.37mm" table:end-y="2.66mm" draw:z-index="416" draw:name="Text 627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70" table:end-x="15.37mm" table:end-y="2.66mm" draw:z-index="707" draw:name="Text 1025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4" office:value-type="string" calcext:value-type="string">
            <text:p>銃櫃壩<text:span text:style-name="T4">                Tunghuei </text:span></text:p>
          </table:table-cell>
          <table:table-cell table:style-name="ce28" office:value-type="string" calcext:value-type="string">
            <text:p>註3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53485.3" calcext:value-type="float">
            <text:p><text:s/>53,485.3 </text:p>
          </table:table-cell>
          <table:table-cell table:style-name="ce39" table:formula="of:=SUM([.F70:.H70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5" office:value-type="string" calcext:value-type="string">
            <text:p>頭社水庫<text:span text:style-name="T4">            Toushih </text:span></text:p>
          </table:table-cell>
          <table:table-cell table:style-name="ce28"/>
          <table:table-cell table:style-name="ce39" office:value-type="float" office:value="83.2" calcext:value-type="float">
            <text:p><text:s/>83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71:.H71])" office:value-type="float" office:value="9.1" calcext:value-type="float">
            <text:p><text:s/>9.1 </text:p>
            <draw:custom-shape table:end-cell-address="'89年以後 '.E72" table:end-x="15.37mm" table:end-y="2.66mm" draw:z-index="4" draw:name="Text 17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7" draw:name="Text 20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8" draw:name="Text 21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9.1" calcext:value-type="float">
            <text:p><text:s/>9.1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74.1" calcext:value-type="float">
            <text:p><text:s/>74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6.17" calcext:value-type="float">
            <text:p><text:s/>26.2 </text:p>
          </table:table-cell>
          <table:table-cell table:style-name="ce76" office:value-type="float" office:value="668" calcext:value-type="float">
            <text:p><text:s/>668.00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5" office:value-type="string" calcext:value-type="string">
            <text:p>集集攔河堰<text:span text:style-name="T4">        Jiji </text:span></text:p>
          </table:table-cell>
          <table:table-cell table:style-name="ce28" office:value-type="string" calcext:value-type="string">
            <text:p>註10</text:p>
          </table:table-cell>
          <table:table-cell table:style-name="ce39" office:value-type="float" office:value="638085.4" calcext:value-type="float">
            <text:p><text:s/>638,085.4 </text:p>
            <draw:custom-shape table:end-cell-address="'89年以後 '.C73" table:end-x="15.38mm" table:end-y="2.66mm" draw:z-index="125" draw:name="Text 140" draw:style-name="gr30" draw:text-style-name="P2" svg:width="12.47mm" svg:height="7.94mm" svg:x="2.9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  <draw:custom-shape table:end-cell-address="'89年以後 '.J74" table:end-x="4.28mm" table:end-y="0.53mm" draw:z-index="17" draw:name="Text 30" draw:style-name="gr31" draw:text-style-name="P2" svg:width="138.94mm" svg:height="7.94mm" svg:x="14.56mm" svg:y="5.2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formula="of:=SUM([.F72:.H72])" office:value-type="float" office:value="213741.7" calcext:value-type="float">
            <text:p><text:s/>213,741.7 </text:p>
            <draw:custom-shape table:end-cell-address="'89年以後 '.E73" table:end-x="15.37mm" table:end-y="2.66mm" draw:z-index="3" draw:name="Text 16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" draw:name="Text 18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6" draw:name="Text 19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9" draw:name="Text 22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10" draw:name="Text 2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11" draw:name="Text 24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12" draw:name="Text 2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3.25mm" table:end-y="2.66mm" draw:z-index="13" draw:name="Text 26" draw:style-name="gr33" draw:text-style-name="P2" svg:width="11.65mm" svg:height="7.42mm" svg:x="1.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98250.9" calcext:value-type="float">
            <text:p><text:s/>198,250.9 </text:p>
          </table:table-cell>
          <table:table-cell table:style-name="ce39" office:value-type="float" office:value="3683.4" calcext:value-type="float">
            <text:p><text:s/>3,683.4 </text:p>
          </table:table-cell>
          <table:table-cell table:style-name="ce39" office:value-type="float" office:value="11807.4" calcext:value-type="float">
            <text:p><text:s/>11,807.4 </text:p>
          </table:table-cell>
          <table:table-cell table:style-name="ce39" office:value-type="float" office:value="21363.5" calcext:value-type="float">
            <text:p><text:s/>21,363.5 </text:p>
          </table:table-cell>
          <table:table-cell table:style-name="ce39" office:value-type="float" office:value="402865" calcext:value-type="float">
            <text:p><text:s/>402,865.0 </text:p>
          </table:table-cell>
          <table:table-cell table:style-name="ce70" office:value-type="float" office:value="-56.5" calcext:value-type="float">
            <text:p>- 56.5 </text:p>
          </table:table-cell>
          <table:table-cell table:style-name="ce39" office:value-type="float" office:value="180.3" calcext:value-type="float">
            <text:p><text:s/>180.3 </text:p>
          </table:table-cell>
          <table:table-cell table:style-name="ce76" office:value-type="float" office:value="211.64" calcext:value-type="float">
            <text:p><text:s/>211.64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5" office:value-type="string" calcext:value-type="string">
            <text:p>內埔子水庫<text:span text:style-name="T4">        Neipuzih </text:span></text:p>
          </table:table-cell>
          <table:table-cell table:style-name="ce28"/>
          <table:table-cell table:style-name="ce39" office:value-type="float" office:value="171.6" calcext:value-type="float">
            <text:p><text:s/>171.6 </text:p>
            <draw:custom-shape table:end-cell-address="'89年以後 '.C73" table:end-x="19.62mm" table:end-y="6.36mm" draw:z-index="126" draw:name="Text 141" draw:style-name="gr34" draw:text-style-name="P2" svg:width="15.37mm" svg:height="4.77mm" svg:x="4.2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73:.H73])" office:value-type="float" office:value="87" calcext:value-type="float">
            <text:p><text:s/>87.0 </text:p>
            <draw:custom-shape table:end-cell-address="'89年以後 '.E74" table:end-x="15.37mm" table:end-y="2.66mm" draw:z-index="18" draw:name="Text 31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19" draw:name="Text 32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0" draw:name="Text 3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1" draw:name="Text 34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3" draw:name="Text 3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26" draw:name="Text 39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87" calcext:value-type="float">
            <text:p><text:s/>87.0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92.1" calcext:value-type="float">
            <text:p><text:s/>92.1 </text:p>
          </table:table-cell>
          <table:table-cell table:style-name="ce39" office:value-type="float" office:value="2" calcext:value-type="float">
            <text:p><text:s/>2.0 </text:p>
          </table:table-cell>
          <table:table-cell table:style-name="ce39" office:value-type="float" office:value="57.1" calcext:value-type="float">
            <text:p><text:s/>57.1 </text:p>
          </table:table-cell>
          <table:table-cell table:style-name="ce76" office:value-type="float" office:value="58.78" calcext:value-type="float">
            <text:p><text:s/>58.78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5" office:value-type="string" calcext:value-type="string">
            <text:p>仁義潭水庫<text:span text:style-name="T4">        Renyitan </text:span></text:p>
          </table:table-cell>
          <table:table-cell table:style-name="ce28"/>
          <table:table-cell table:style-name="ce39" office:value-type="float" office:value="6532.3" calcext:value-type="float">
            <text:p><text:s/>6,532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74:.H74])" office:value-type="float" office:value="6384.7" calcext:value-type="float">
            <text:p><text:s/>6,384.7 </text:p>
            <draw:custom-shape table:end-cell-address="'89年以後 '.E75" table:end-x="15.37mm" table:end-y="2.66mm" draw:z-index="22" draw:name="Text 35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24" draw:name="Text 37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25" draw:name="Text 38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27" draw:name="Text 40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28" draw:name="Text 41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30" draw:name="Text 4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33" draw:name="Text 4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34" draw:name="Text 47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6384.7" calcext:value-type="float">
            <text:p><text:s/>6,384.7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105" calcext:value-type="float">
            <text:p><text:s/>105.0 </text:p>
          </table:table-cell>
          <table:table-cell table:style-name="ce39" office:value-type="float" office:value="1651.7" calcext:value-type="float">
            <text:p><text:s/>1,651.7 </text:p>
          </table:table-cell>
          <table:table-cell table:style-name="ce76" office:value-type="float" office:value="101.03" calcext:value-type="float">
            <text:p><text:s/>101.03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5" office:value-type="string" calcext:value-type="string">
            <text:p>蘭潭水庫<text:span text:style-name="T4">            Lantan </text:span></text:p>
          </table:table-cell>
          <table:table-cell table:style-name="ce28"/>
          <table:table-cell table:style-name="ce39" office:value-type="float" office:value="2788.3" calcext:value-type="float">
            <text:p><text:s/>2,788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75:.H75])" office:value-type="float" office:value="2634.8" calcext:value-type="float">
            <text:p><text:s/>2,634.8 </text:p>
            <draw:custom-shape table:end-cell-address="'89年以後 '.E77" table:end-x="24.91mm" table:end-y="5.83mm" draw:z-index="15" draw:name="Text 28" draw:style-name="gr35" draw:text-style-name="P2" svg:width="9.54mm" svg:height="14.29mm" svg:x="5.83mm" svg:y="-10.0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6" table:end-x="15.37mm" table:end-y="2.66mm" draw:z-index="29" draw:name="Text 42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31" draw:name="Text 44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32" draw:name="Text 45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35" draw:name="Text 48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36" draw:name="Text 49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38" draw:name="Text 51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41" draw:name="Text 54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42" draw:name="Text 5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634.8" calcext:value-type="float">
            <text:p><text:s/>2,634.8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0" calcext:value-type="float">
            <text:p><text:s/>- <text:s/></text:p>
            <draw:custom-shape table:end-cell-address="'89年以後 '.Q76" table:end-x="14.34mm" table:end-y="3.16mm" draw:z-index="16" draw:name="Text 29" draw:style-name="gr36" draw:text-style-name="P2" svg:width="156.39mm" svg:height="6.6mm" svg:x="-141.01mm" svg:y="-3.6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office:value-type="float" office:value="33.3" calcext:value-type="float">
            <text:p><text:s/>33.3 </text:p>
          </table:table-cell>
          <table:table-cell table:style-name="ce39" office:value-type="float" office:value="704.3" calcext:value-type="float">
            <text:p><text:s/>704.3 </text:p>
          </table:table-cell>
          <table:table-cell table:style-name="ce76" office:value-type="float" office:value="72.67" calcext:value-type="float">
            <text:p><text:s/>72.67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5" office:value-type="string" calcext:value-type="string">
            <text:p>鹿寮溪水庫<text:span text:style-name="T4">        Luliao River</text:span></text:p>
          </table:table-cell>
          <table:table-cell table:style-name="ce28"/>
          <table:table-cell table:style-name="ce39" office:value-type="float" office:value="2076" calcext:value-type="float">
            <text:p><text:s/>2,076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76:.H76])" office:value-type="float" office:value="107.8" calcext:value-type="float">
            <text:p><text:s/>107.8 </text:p>
            <draw:custom-shape table:end-cell-address="'89年以後 '.F79" table:end-x="1.11mm" table:end-y="4.24mm" draw:z-index="14" draw:name="Text 27" draw:style-name="gr37" draw:text-style-name="P2" svg:width="11.67mm" svg:height="19.84mm" svg:x="3.7mm" svg:y="-16.3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7" table:end-x="15.37mm" table:end-y="2.66mm" draw:z-index="37" draw:name="Text 50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39" draw:name="Text 52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40" draw:name="Text 53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43" draw:name="Text 5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44" draw:name="Text 57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46" draw:name="Text 59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49" draw:name="Text 62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50" draw:name="Text 6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07.8" calcext:value-type="float">
            <text:p><text:s/>107.8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1927.4" calcext:value-type="float">
            <text:p><text:s/>1,927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40.8" calcext:value-type="float">
            <text:p><text:s/>40.8 </text:p>
          </table:table-cell>
          <table:table-cell table:style-name="ce39" office:value-type="float" office:value="114.2" calcext:value-type="float">
            <text:p><text:s/>114.2 </text:p>
            <draw:custom-shape table:end-cell-address="'89年以後 '.L77" table:end-x="16.97mm" table:end-y="3.45mm" draw:z-index="127" draw:name="Text 142" draw:style-name="gr38" draw:text-style-name="P2" svg:width="8.77mm" svg:height="7.69mm" svg:x="8.2mm" svg:y="2.1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float" office:value="72.51" calcext:value-type="float">
            <text:p><text:s/>72.51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5" office:value-type="string" calcext:value-type="string">
            <text:p>白河水庫<text:span text:style-name="T4">            Beihe </text:span></text:p>
          </table:table-cell>
          <table:table-cell table:style-name="ce28"/>
          <table:table-cell table:style-name="ce39" office:value-type="float" office:value="5609" calcext:value-type="float">
            <text:p><text:s/>5,609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77:.H77])" office:value-type="float" office:value="2566.6" calcext:value-type="float">
            <text:p><text:s/>2,566.6 </text:p>
            <draw:custom-shape table:end-cell-address="'89年以後 '.E78" table:end-x="15.37mm" table:end-y="2.66mm" draw:z-index="45" draw:name="Text 58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47" draw:name="Text 60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48" draw:name="Text 61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1" draw:name="Text 64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52" draw:name="Text 6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509.1" calcext:value-type="float">
            <text:p><text:s/>2,509.1 </text:p>
          </table:table-cell>
          <table:table-cell table:style-name="ce39" office:value-type="float" office:value="57.5" calcext:value-type="float">
            <text:p><text:s/>57.5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3114.6" calcext:value-type="float">
            <text:p><text:s/>3,114.6 </text:p>
          </table:table-cell>
          <table:table-cell table:style-name="ce39" office:value-type="float" office:value="82.8" calcext:value-type="float">
            <text:p><text:s/>82.8 </text:p>
          </table:table-cell>
          <table:table-cell table:style-name="ce39" office:value-type="float" office:value="577" calcext:value-type="float">
            <text:p><text:s/>577.0 </text:p>
          </table:table-cell>
          <table:table-cell table:style-name="ce76" office:value-type="float" office:value="105.8" calcext:value-type="float">
            <text:p><text:s/>105.80 </text:p>
          </table:table-cell>
          <table:table-cell table:style-name="ce83" table:number-columns-repeated="18"/>
          <table:table-cell table:number-columns-repeated="993"/>
        </table:table-row>
        <table:table-row table:style-name="ro13">
          <table:table-cell table:style-name="ce15" office:value-type="string" calcext:value-type="string">
            <text:p>尖山埤水庫<text:span text:style-name="T4">        Jianshanpi </text:span></text:p>
          </table:table-cell>
          <table:table-cell table:style-name="ce28"/>
          <table:table-cell table:style-name="ce39" office:value-type="float" office:value="93.5" calcext:value-type="float">
            <text:p><text:s/>93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78:.H78])" office:value-type="float" office:value="0" calcext:value-type="float">
            <text:p><text:s/>- <text:s/></text:p>
            <draw:custom-shape table:end-cell-address="'89年以後 '.E79" table:end-x="15.37mm" table:end-y="2.66mm" draw:z-index="53" draw:name="Text 66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54" draw:name="Text 67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55" draw:name="Text 68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56" draw:name="Text 69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57" draw:name="Text 70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59" draw:name="Text 72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2" draw:name="Text 7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63" draw:name="Text 7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55" calcext:value-type="float">
            <text:p><text:s/>55.0 </text:p>
          </table:table-cell>
          <table:table-cell table:style-name="ce39" office:value-type="float" office:value="74.5" calcext:value-type="float">
            <text:p><text:s/>74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03" calcext:value-type="float">
            <text:p><text:s/>103.0 </text:p>
          </table:table-cell>
          <table:table-cell table:style-name="ce76" office:value-type="float" office:value="41.1" calcext:value-type="float">
            <text:p><text:s/>41.10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德元埤水庫<text:span text:style-name="T4">        Deyuanpi </text:span></text:p>
          </table:table-cell>
          <table:table-cell table:style-name="ce28"/>
          <table:table-cell table:style-name="ce39" office:value-type="float" office:value="4943.9" calcext:value-type="float">
            <text:p><text:s/>4,943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79:.H79])" office:value-type="float" office:value="1342.2" calcext:value-type="float">
            <text:p><text:s/>1,342.2 </text:p>
            <draw:custom-shape table:end-cell-address="'89年以後 '.E80" table:end-x="15.37mm" table:end-y="2.66mm" draw:z-index="58" draw:name="Text 71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60" draw:name="Text 7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61" draw:name="Text 74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64" draw:name="Text 77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65" draw:name="Text 78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66" draw:name="Text 79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67" draw:name="Text 80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68" draw:name="Text 81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69" draw:name="Text 82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70" draw:name="Text 8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72" draw:name="Text 8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75" draw:name="Text 88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76" draw:name="Text 89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342.2" calcext:value-type="float">
            <text:p><text:s/>1,342.2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3541.6" calcext:value-type="float">
            <text:p><text:s/>3,541.6 </text:p>
          </table:table-cell>
          <table:table-cell table:style-name="ce39" office:value-type="float" office:value="7.1" calcext:value-type="float">
            <text:p><text:s/>7.1 </text:p>
          </table:table-cell>
          <table:table-cell table:style-name="ce39" office:value-type="float" office:value="148.4" calcext:value-type="float">
            <text:p><text:s/>148.4 </text:p>
          </table:table-cell>
          <table:table-cell table:style-name="ce76" office:value-type="float" office:value="13.77" calcext:value-type="float">
            <text:p><text:s/>13.77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烏山頭水庫<text:span text:style-name="T4">        Wushantou </text:span></text:p>
          </table:table-cell>
          <table:table-cell table:style-name="ce28" office:value-type="string" calcext:value-type="string">
            <text:p>註9</text:p>
          </table:table-cell>
          <table:table-cell table:style-name="ce39" office:value-type="float" office:value="77909" calcext:value-type="float">
            <text:p><text:s/>77,909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80:.H80])" office:value-type="float" office:value="87132.5" calcext:value-type="float">
            <text:p><text:s/>87,132.5 </text:p>
            <draw:custom-shape table:end-cell-address="'89年以後 '.E81" table:end-x="15.37mm" table:end-y="2.66mm" draw:z-index="71" draw:name="Text 84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73" draw:name="Text 8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74" draw:name="Text 87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77" draw:name="Text 90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78" draw:name="Text 91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70318.4" calcext:value-type="float">
            <text:p><text:s/>70,318.4 </text:p>
          </table:table-cell>
          <table:table-cell table:style-name="ce39" office:value-type="float" office:value="13801.4" calcext:value-type="float">
            <text:p><text:s/>13,801.4 </text:p>
          </table:table-cell>
          <table:table-cell table:style-name="ce39" office:value-type="float" office:value="3012.7" calcext:value-type="float">
            <text:p><text:s/>3,012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7251.8" calcext:value-type="float">
            <text:p><text:s/>7,251.8 </text:p>
          </table:table-cell>
          <table:table-cell table:style-name="ce70" office:value-type="float" office:value="-16720.3" calcext:value-type="float">
            <text:p>- 16,720.3 </text:p>
          </table:table-cell>
          <table:table-cell table:style-name="ce39" office:value-type="float" office:value="5522" calcext:value-type="float">
            <text:p><text:s/>5,522.0 </text:p>
          </table:table-cell>
          <table:table-cell table:style-name="ce76" office:value-type="float" office:value="54.73" calcext:value-type="float">
            <text:p><text:s/>54.73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曾文水庫<text:span text:style-name="T4">            Zengwun </text:span></text:p>
            <draw:custom-shape table:end-cell-address="'89年以後 '.C82" table:end-x="9.81mm" table:end-y="1.07mm" draw:z-index="717" draw:name="Text 1063" draw:style-name="gr39" draw:text-style-name="P2" svg:width="23.02mm" svg:height="6.35mm" svg:x="52.4mm" svg:y="1.0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39" office:value-type="float" office:value="170625.2" calcext:value-type="float">
            <text:p><text:s/>170,625.2 </text:p>
          </table:table-cell>
          <table:table-cell table:style-name="ce39" office:value-type="float" office:value="104451" calcext:value-type="float">
            <text:p><text:s/>104,451.0 </text:p>
          </table:table-cell>
          <table:table-cell table:style-name="ce39" table:formula="of:=SUM([.F81:.H81])" office:value-type="float" office:value="0" calcext:value-type="float">
            <text:p><text:s/>- <text:s/></text:p>
            <draw:custom-shape table:end-cell-address="'89年以後 '.E82" table:end-x="15.37mm" table:end-y="2.66mm" draw:z-index="79" draw:name="Text 92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0" draw:name="Text 9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1" draw:name="Text 94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2" draw:name="Text 9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3" draw:name="Text 9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5" draw:name="Text 98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88" draw:name="Text 101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9481" calcext:value-type="float">
            <text:p><text:s/>9,481.0 </text:p>
          </table:table-cell>
          <table:table-cell table:style-name="ce39" office:value-type="float" office:value="56650" calcext:value-type="float">
            <text:p><text:s/>56,650.0 </text:p>
          </table:table-cell>
          <table:table-cell table:style-name="ce39" office:value-type="float" office:value="2038.2" calcext:value-type="float">
            <text:p><text:s/>2,038.2 </text:p>
          </table:table-cell>
          <table:table-cell table:style-name="ce39" office:value-type="float" office:value="41139" calcext:value-type="float">
            <text:p><text:s/>41,139.0 </text:p>
          </table:table-cell>
          <table:table-cell table:style-name="ce76" office:value-type="float" office:value="216.43" calcext:value-type="float">
            <text:p><text:s/>216.43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南化水庫<text:span text:style-name="T4">            Nanhua </text:span></text:p>
          </table:table-cell>
          <table:table-cell table:style-name="ce28" office:value-type="string" calcext:value-type="string">
            <text:p>註6</text:p>
          </table:table-cell>
          <table:table-cell table:style-name="ce39" office:value-type="float" office:value="33587.4" calcext:value-type="float">
            <text:p><text:s/>33,587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82:.H82])" office:value-type="float" office:value="21763.5" calcext:value-type="float">
            <text:p><text:s/>21,763.5 </text:p>
            <draw:custom-shape table:end-cell-address="'89年以後 '.E83" table:end-x="15.37mm" table:end-y="2.66mm" draw:z-index="84" draw:name="Text 97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86" draw:name="Text 99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87" draw:name="Text 100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89" draw:name="Text 10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0" draw:name="Text 104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1" draw:name="Text 105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2" draw:name="Text 10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3" draw:name="Text 107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4" draw:name="Text 108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5" draw:name="Text 109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97" draw:name="Text 111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100" draw:name="Text 114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3" table:end-x="15.37mm" table:end-y="2.66mm" draw:z-index="101" draw:name="Text 11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1763.5" calcext:value-type="float">
            <text:p><text:s/>21,763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91.2" calcext:value-type="float">
            <text:p><text:s/>91.2 </text:p>
          </table:table-cell>
          <table:table-cell table:style-name="ce39" office:value-type="float" office:value="13061.2" calcext:value-type="float">
            <text:p><text:s/>13,061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8332.1" calcext:value-type="float">
            <text:p><text:s/>8,332.1 </text:p>
          </table:table-cell>
          <table:table-cell table:style-name="ce76" office:value-type="float" office:value="169.1" calcext:value-type="float">
            <text:p><text:s/>169.10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甲仙攔河堰<text:span text:style-name="T4">        Jiasian </text:span></text:p>
          </table:table-cell>
          <table:table-cell table:style-name="ce28" office:value-type="string" calcext:value-type="string">
            <text:p>註1、6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83:.H83])" office:value-type="float" office:value="0" calcext:value-type="float">
            <text:p><text:s/>- <text:s/></text:p>
            <draw:custom-shape table:end-cell-address="'89年以後 '.E84" table:end-x="15.37mm" table:end-y="2.66mm" draw:z-index="96" draw:name="Text 110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98" draw:name="Text 112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99" draw:name="Text 113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02" draw:name="Text 11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4" table:end-x="15.37mm" table:end-y="2.66mm" draw:z-index="103" draw:name="Text 117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4613.1624" calcext:value-type="float">
            <text:p><text:s/>4,613.2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鏡面水庫<text:span text:style-name="T4">            Jingmien </text:span></text:p>
          </table:table-cell>
          <table:table-cell table:style-name="ce28" office:value-type="string" calcext:value-type="string">
            <text:p>註8</text:p>
          </table:table-cell>
          <table:table-cell table:style-name="ce39" office:value-type="float" office:value="563.7" calcext:value-type="float">
            <text:p><text:s/>563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84:.H84])" office:value-type="float" office:value="46.9" calcext:value-type="float">
            <text:p><text:s/>46.9 </text:p>
            <draw:custom-shape table:end-cell-address="'89年以後 '.E85" table:end-x="15.37mm" table:end-y="2.66mm" draw:z-index="104" draw:name="Text 119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05" draw:name="Text 120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06" draw:name="Text 121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07" draw:name="Text 122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08" draw:name="Text 12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09" draw:name="Text 124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0" draw:name="Text 12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1" draw:name="Text 126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2" draw:name="Text 127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3" draw:name="Text 128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5" draw:name="Text 130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8" draw:name="Text 133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5" table:end-x="15.37mm" table:end-y="2.66mm" draw:z-index="119" draw:name="Text 134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46.9" calcext:value-type="float">
            <text:p><text:s/>46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51.8" calcext:value-type="float">
            <text:p><text:s/>151.8 </text:p>
          </table:table-cell>
          <table:table-cell table:style-name="ce39" office:value-type="float" office:value="446.5" calcext:value-type="float">
            <text:p><text:s/>446.5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76" office:value-type="float" office:value="130" calcext:value-type="float">
            <text:p><text:s/>130.00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玉峰堰<text:span text:style-name="T4">                Yufong </text:span></text:p>
            <draw:custom-shape table:end-cell-address="'89年以後 '.C85" table:end-x="4.52mm" table:end-y="6.36mm" draw:z-index="417" draw:name="Text 628" draw:style-name="gr40" draw:text-style-name="P2" svg:width="42.64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5" table:end-x="4.52mm" table:end-y="6.36mm" draw:z-index="708" draw:name="Text 1027" draw:style-name="gr40" draw:text-style-name="P2" svg:width="42.64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39" office:value-type="float" office:value="1629" calcext:value-type="float">
            <text:p><text:s/>1,629.0 </text:p>
            <draw:custom-shape table:end-cell-address="'89年以後 '.C86" table:end-x="15.38mm" table:end-y="2.66mm" draw:z-index="122" draw:name="Text 137" draw:style-name="gr41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85:.H85])" office:value-type="float" office:value="1591.1" calcext:value-type="float">
            <text:p><text:s/>1,591.1 </text:p>
            <draw:custom-shape table:end-cell-address="'89年以後 '.E86" table:end-x="15.37mm" table:end-y="2.66mm" draw:z-index="114" draw:name="Text 129" draw:style-name="gr32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6" table:end-x="15.37mm" table:end-y="2.66mm" draw:z-index="116" draw:name="Text 131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6" table:end-x="15.37mm" table:end-y="2.66mm" draw:z-index="117" draw:name="Text 132" draw:style-name="gr2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6" table:end-x="15.37mm" table:end-y="2.66mm" draw:z-index="120" draw:name="Text 135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6" table:end-x="15.37mm" table:end-y="2.66mm" draw:z-index="121" draw:name="Text 136" draw:style-name="gr29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6" table:end-x="15.37mm" table:end-y="4.25mm" draw:z-index="123" draw:name="Text 138" draw:style-name="gr42" draw:text-style-name="P2" svg:width="9.82mm" svg:height="10.07mm" svg:x="5.55mm" svg:y="0.5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text:s/></text:p>
            <draw:custom-shape table:end-cell-address="'89年以後 '.F86" table:end-x="15.38mm" table:end-y="2.66mm" draw:z-index="124" draw:name="Text 139" draw:style-name="gr43" draw:text-style-name="P2" svg:width="10.61mm" svg:height="7.69mm" svg:x="4.77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591.1" calcext:value-type="float">
            <text:p><text:s/>1,591.1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37.9" calcext:value-type="float">
            <text:p><text:s/>37.9 </text:p>
          </table:table-cell>
          <table:table-cell table:style-name="ce39" office:value-type="float" office:value="13.6" calcext:value-type="float">
            <text:p><text:s/>13.6 </text:p>
          </table:table-cell>
          <table:table-cell table:style-name="ce76" office:value-type="float" office:value="10.4" calcext:value-type="float">
            <text:p><text:s/>10.40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鹽水埤水庫<text:span text:style-name="T4">        Yanshuipi </text:span></text:p>
          </table:table-cell>
          <table:table-cell table:style-name="ce28"/>
          <table:table-cell table:style-name="ce39" office:value-type="float" office:value="898.1" calcext:value-type="float">
            <text:p><text:s/>898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86:.H86])" office:value-type="float" office:value="35.5" calcext:value-type="float">
            <text:p><text:s/>35.5 </text:p>
          </table:table-cell>
          <table:table-cell table:style-name="ce39" office:value-type="float" office:value="35.5" calcext:value-type="float">
            <text:p><text:s/>35.5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872.1" calcext:value-type="float">
            <text:p><text:s/>872.1 </text:p>
          </table:table-cell>
          <table:table-cell table:style-name="ce39" office:value-type="float" office:value="0.6" calcext:value-type="float">
            <text:p><text:s/>0.6 </text:p>
          </table:table-cell>
          <table:table-cell table:style-name="ce39" office:value-type="float" office:value="3.5" calcext:value-type="float">
            <text:p><text:s/>3.5 </text:p>
          </table:table-cell>
          <table:table-cell table:style-name="ce76" office:value-type="float" office:value="27.5" calcext:value-type="float">
            <text:p><text:s/>27.50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虎頭埤水庫<text:span text:style-name="T4">         Hutoupi </text:span></text:p>
          </table:table-cell>
          <table:table-cell table:style-name="ce28"/>
          <table:table-cell table:style-name="ce39" office:value-type="float" office:value="841.7" calcext:value-type="float">
            <text:p><text:s/>841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87:.H87])" office:value-type="float" office:value="145.2" calcext:value-type="float">
            <text:p><text:s/>145.2 </text:p>
          </table:table-cell>
          <table:table-cell table:style-name="ce39" office:value-type="float" office:value="145.2" calcext:value-type="float">
            <text:p><text:s/>145.2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698.7" calcext:value-type="float">
            <text:p><text:s/>698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64.7" calcext:value-type="float">
            <text:p><text:s/>64.7 </text:p>
          </table:table-cell>
          <table:table-cell table:style-name="ce76" office:value-type="float" office:value="36.4" calcext:value-type="float">
            <text:p><text:s/>36.40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5" office:value-type="string" calcext:value-type="string">
            <text:p>阿公店水庫<text:span text:style-name="T4">         Akungdien </text:span></text:p>
          </table:table-cell>
          <table:table-cell table:style-name="ce28"/>
          <table:table-cell table:style-name="ce39" office:value-type="float" office:value="1358.4" calcext:value-type="float">
            <text:p><text:s/>1,358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88:.H88])" office:value-type="float" office:value="113" calcext:value-type="float">
            <text:p><text:s/>113.0 </text:p>
          </table:table-cell>
          <table:table-cell table:style-name="ce39" office:value-type="float" office:value="113" calcext:value-type="float">
            <text:p><text:s/>113.0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217.4" calcext:value-type="float">
            <text:p><text:s/>217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280" calcext:value-type="float">
            <text:p><text:s/>1,280.0 </text:p>
          </table:table-cell>
          <table:table-cell table:style-name="ce76" office:value-type="float" office:value="34.81" calcext:value-type="float">
            <text:p><text:s/>34.81 </text:p>
          </table:table-cell>
          <table:table-cell table:style-name="ce83" table:number-columns-repeated="20"/>
          <table:table-cell table:number-columns-repeated="991"/>
        </table:table-row>
        <table:table-row table:style-name="ro13">
          <table:table-cell table:style-name="ce16" office:value-type="string" calcext:value-type="string">
            <text:p>觀音湖水庫<text:span text:style-name="T4">         Guanyin Lake </text:span></text:p>
          </table:table-cell>
          <table:table-cell table:style-name="ce32"/>
          <table:table-cell table:style-name="ce40" office:value-type="float" office:value="111.7322" calcext:value-type="float">
            <text:p><text:s/>111.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89:.H89])" office:value-type="float" office:value="49.1869" calcext:value-type="float">
            <text:p><text:s/>49.2 </text:p>
          </table:table-cell>
          <table:table-cell table:style-name="ce40" office:value-type="float" office:value="49.1869" calcext:value-type="float">
            <text:p><text:s/>49.2 </text:p>
          </table:table-cell>
          <table:table-cell table:number-columns-repeated="3" table:style-name="ce40" office:value-type="float" office:value="0" calcext:value-type="float">
            <text:p><text:s/>- <text:s/></text:p>
          </table:table-cell>
          <table:table-cell table:style-name="ce40" office:value-type="float" office:value="67.652" calcext:value-type="float">
            <text:p><text:s/>67.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35.7872" calcext:value-type="float">
            <text:p><text:s/>35.8 </text:p>
          </table:table-cell>
          <table:table-cell table:style-name="ce77" office:value-type="float" office:value="36.02" calcext:value-type="float">
            <text:p><text:s/>36.02 </text:p>
          </table:table-cell>
          <table:table-cell table:style-name="ce83"/>
          <table:table-cell table:number-columns-repeated="1010"/>
        </table:table-row>
        <table:table-row table:style-name="ro14">
          <table:table-cell table:style-name="ce12" office:value-type="string" calcext:value-type="string" table:number-columns-spanned="6" table:number-rows-spanned="1">
            <text:p><text:s/>表6 <text:s/>水 庫 營 運 概 況 (續3)</text:p>
          </table:table-cell>
          <table:covered-table-cell table:number-columns-repeated="5" table:style-name="ce12"/>
          <table:table-cell table:style-name="ce12" table:number-columns-repeated="3"/>
          <table:table-cell table:style-name="ce65" office:value-type="string" calcext:value-type="string">
            <text:p>Table 6. General Status of Reservoir Operation (Cont.3)</text:p>
          </table:table-cell>
          <table:table-cell table:style-name="ce65" table:number-columns-repeated="6"/>
          <table:table-cell table:number-columns-repeated="1008"/>
        </table:table-row>
        <table:table-row table:style-name="ro15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3" table:number-columns-repeated="2"/>
          <table:table-cell table:style-name="ce50" office:value-type="string" calcext:value-type="string" table:number-columns-spanned="2" table:number-rows-spanned="1">
            <text:p> <text:span text:style-name="T7">單位：萬立方公尺</text:span></text:p>
          </table:table-cell>
          <table:covered-table-cell table:style-name="ce55"/>
          <table:table-cell table:style-name="ce2" table:number-columns-repeated="5"/>
          <table:table-cell table:style-name="ce71" office:value-type="string" calcext:value-type="string" table:number-columns-spanned="2" table:number-rows-spanned="1">
            <text:p>Unit :<text:span text:style-name="T8">10</text:span><text:span text:style-name="T9"> </text:span><text:span text:style-name="T10">4 </text:span><text:span text:style-name="T11">M</text:span><text:span text:style-name="T12"> </text:span><text:span text:style-name="T13">3</text:span></text:p>
          </table:table-cell>
          <table:covered-table-cell table:style-name="ce78"/>
          <table:table-cell table:number-columns-repeated="1011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31"/>
          <table:table-cell table:style-name="ce35" office:value-type="string" calcext:value-type="string">
            <text:p>進水量</text:p>
          </table:table-cell>
          <table:table-cell table:style-name="ce35" office:value-type="string" calcext:value-type="string">
            <text:p>發電水量</text:p>
          </table:table-cell>
          <table:table-cell table:style-name="ce51"/>
          <table:table-cell table:style-name="ce56" office:value-type="string" calcext:value-type="string">
            <text:p>各標</text:p>
          </table:table-cell>
          <table:table-cell table:style-name="ce62" office:value-type="string" calcext:value-type="string" table:number-columns-spanned="2" table:number-rows-spanned="1">
            <text:p>的用水</text:p>
          </table:table-cell>
          <table:covered-table-cell table:style-name="ce62"/>
          <table:table-cell table:style-name="ce35" office:value-type="string" calcext:value-type="string">
            <text:p>其他</text:p>
          </table:table-cell>
          <table:table-cell table:style-name="ce35" office:value-type="string" calcext:value-type="string">
            <text:p>洩 洪 量</text:p>
          </table:table-cell>
          <table:table-cell table:style-name="ce34" office:value-type="string" calcext:value-type="string">
            <text:p>損耗水量</text:p>
          </table:table-cell>
          <table:table-cell table:style-name="ce72" office:value-type="string" calcext:value-type="string" table:number-columns-spanned="2" table:number-rows-spanned="1">
            <text:p>年 底 水 庫 水 量</text:p>
          </table:table-cell>
          <table:covered-table-cell table:style-name="ce79"/>
          <table:table-cell table:number-columns-repeated="1011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4"/>
          <table:table-cell table:style-name="ce35" table:number-columns-repeated="2"/>
          <table:table-cell table:style-name="ce52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57"/>
          <table:covered-table-cell table:style-name="ce49"/>
          <table:table-cell table:style-name="ce35"/>
          <table:table-cell table:style-name="ce53" table:number-columns-repeated="2"/>
          <table:table-cell table:style-name="ce57" office:value-type="string" calcext:value-type="string" table:number-columns-spanned="2" table:number-rows-spanned="1">
            <text:p>End of the Year</text:p>
          </table:table-cell>
          <table:covered-table-cell table:style-name="ce57"/>
          <table:table-cell table:number-columns-repeated="1011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4"/>
          <table:table-cell/>
          <table:table-cell table:style-name="ce34" office:value-type="string" calcext:value-type="string">
            <text:p>Water Used </text:p>
          </table:table-cell>
          <table:table-cell table:style-name="ce34" office:value-type="string" calcext:value-type="string">
            <text:p>合 <text:s text:c="2"/>計 </text:p>
          </table:table-cell>
          <table:table-cell table:style-name="ce35" office:value-type="string" calcext:value-type="string">
            <text:p>農業給水</text:p>
          </table:table-cell>
          <table:table-cell table:style-name="ce35" office:value-type="string" calcext:value-type="string">
            <text:p>生活用水</text:p>
          </table:table-cell>
          <table:table-cell table:style-name="ce35" office:value-type="string" calcext:value-type="string">
            <text:p>工業用水</text:p>
          </table:table-cell>
          <table:table-cell table:style-name="ce34"/>
          <table:table-cell/>
          <table:table-cell table:style-name="ce34"/>
          <table:table-cell table:style-name="ce35" office:value-type="string" calcext:value-type="string">
            <text:p>存 水 量</text:p>
          </table:table-cell>
          <table:table-cell table:style-name="ce47" office:value-type="string" calcext:value-type="string">
            <text:p>水 <text:s text:c="2"/>位</text:p>
          </table:table-cell>
          <table:table-cell table:number-columns-repeated="1011"/>
        </table:table-row>
        <table:table-row table:style-name="ro5">
          <table:table-cell/>
          <table:table-cell table:style-name="ce3"/>
          <table:table-cell table:style-name="ce35"/>
          <table:table-cell table:style-name="ce35" office:value-type="string" calcext:value-type="string">
            <text:p><text:s/>for Power </text:p>
          </table:table-cell>
          <table:table-cell table:style-name="ce53"/>
          <table:table-cell table:number-columns-repeated="2" table:style-name="ce35" office:value-type="string" calcext:value-type="string">
            <text:p>For</text:p>
          </table:table-cell>
          <table:table-cell table:style-name="ce34" office:value-type="string" calcext:value-type="string">
            <text:p>For </text:p>
          </table:table-cell>
          <table:table-cell table:style-name="ce48" office:value-type="string" calcext:value-type="string">
            <text:p>Others</text:p>
          </table:table-cell>
          <table:table-cell table:style-name="ce35" office:value-type="string" calcext:value-type="string">
            <text:p>Spilling</text:p>
          </table:table-cell>
          <table:table-cell table:style-name="ce67" office:value-type="string" calcext:value-type="string">
            <text:p>Loss of Water</text:p>
          </table:table-cell>
          <table:table-cell table:style-name="ce53"/>
          <table:table-cell table:style-name="ce47" office:value-type="string" calcext:value-type="string">
            <text:p>(公尺)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35" office:value-type="string" calcext:value-type="string">
            <text:p>Inflow</text:p>
          </table:table-cell>
          <table:table-cell table:style-name="ce48" office:value-type="string" calcext:value-type="string">
            <text:p>Generation</text:p>
          </table:table-cell>
          <table:table-cell table:style-name="ce34" office:value-type="string" calcext:value-type="string">
            <text:p>Total</text:p>
          </table:table-cell>
          <table:table-cell table:number-columns-repeated="3" table:style-name="ce35" office:value-type="string" calcext:value-type="string">
            <text:p>Water</text:p>
          </table:table-cell>
          <table:table-cell table:style-name="ce48"/>
          <table:table-cell table:style-name="ce48" office:value-type="string" calcext:value-type="string">
            <text:p>Flood</text:p>
          </table:table-cell>
          <table:table-cell table:style-name="ce67"/>
          <table:table-cell table:style-name="ce35" office:value-type="string" calcext:value-type="string">
            <text:p>Storaged</text:p>
          </table:table-cell>
          <table:table-cell table:style-name="ce47" office:value-type="string" calcext:value-type="string">
            <text:p>Water Level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6" table:number-columns-repeated="2"/>
          <table:table-cell table:style-name="ce49"/>
          <table:table-cell table:style-name="ce54"/>
          <table:table-cell table:style-name="ce58" office:value-type="string" calcext:value-type="string">
            <text:p>Irriga<text:span text:style-name="T7">tion</text:span></text:p>
          </table:table-cell>
          <table:table-cell table:style-name="ce58" office:value-type="string" calcext:value-type="string">
            <text:p>Supply</text:p>
            <draw:custom-shape table:end-cell-address="'89年以後 '.G97" table:end-x="0.03mm" table:end-y="4.58mm" draw:z-index="431" draw:name="Text 665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97" table:end-x="0.03mm" table:end-y="4.58mm" draw:z-index="432" draw:name="Text 666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97" table:end-x="0.03mm" table:end-y="4.58mm" draw:z-index="433" draw:name="Text 667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97" table:end-x="0.03mm" table:end-y="4.58mm" draw:z-index="434" draw:name="Text 668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97" table:end-x="0.03mm" table:end-y="4.58mm" draw:z-index="435" draw:name="Text 669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Industrial</text:p>
          </table:table-cell>
          <table:table-cell table:style-name="ce26" table:number-columns-repeated="2"/>
          <table:table-cell table:style-name="ce68"/>
          <table:table-cell table:style-name="ce68" office:value-type="string" calcext:value-type="string">
            <text:p>Water</text:p>
          </table:table-cell>
          <table:table-cell table:style-name="ce57" office:value-type="string" calcext:value-type="string">
            <text:p>(EL.M)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"/>
          <table:table-cell table:style-name="ce13"/>
          <table:table-cell table:style-name="ce47"/>
          <table:table-cell table:style-name="ce13"/>
          <table:table-cell table:style-name="ce59" table:number-columns-repeated="3"/>
          <table:table-cell table:style-name="ce13"/>
          <table:table-cell table:style-name="ce47" table:number-columns-repeated="2"/>
          <table:table-cell table:style-name="ce13"/>
          <table:table-cell table:style-name="ce47"/>
          <table:table-cell table:number-columns-repeated="1011"/>
        </table:table-row>
        <table:table-row table:style-name="ro16">
          <table:table-cell table:style-name="ce14" office:value-type="string" calcext:value-type="string">
            <text:p>澄清湖水庫<text:span text:style-name="T4">         Chengchinghu </text:span></text:p>
          </table:table-cell>
          <table:table-cell table:style-name="ce28"/>
          <table:table-cell table:style-name="ce39" office:value-type="float" office:value="13173.9" calcext:value-type="float">
            <text:p><text:s/>13,173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99:.H99])" office:value-type="float" office:value="13206.4" calcext:value-type="float">
            <text:p><text:s/>13,206.4 </text:p>
          </table:table-cell>
          <table:table-cell table:style-name="ce39" office:value-type="float" office:value="36" calcext:value-type="float">
            <text:p><text:s/>36.0 </text:p>
          </table:table-cell>
          <table:table-cell table:style-name="ce39" office:value-type="float" office:value="13170.4" calcext:value-type="float">
            <text:p><text:s/>13,170.4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59" calcext:value-type="float">
            <text:p><text:s/>59.0 </text:p>
          </table:table-cell>
          <table:table-cell table:style-name="ce39" office:value-type="float" office:value="383.2" calcext:value-type="float">
            <text:p><text:s/>383.2 </text:p>
          </table:table-cell>
          <table:table-cell table:style-name="ce76" office:value-type="float" office:value="17.4" calcext:value-type="float">
            <text:p><text:s/>17.40 </text:p>
          </table:table-cell>
          <table:table-cell table:number-columns-repeated="1011"/>
        </table:table-row>
        <table:table-row table:style-name="ro16">
          <table:table-cell table:style-name="ce15" office:value-type="string" calcext:value-type="string">
            <text:p>鳳山水庫<text:span text:style-name="T4">             Fongshan </text:span></text:p>
          </table:table-cell>
          <table:table-cell table:style-name="ce28" office:value-type="string" calcext:value-type="string">
            <text:p>註4</text:p>
          </table:table-cell>
          <table:table-cell table:style-name="ce39" office:value-type="float" office:value="15214.7" calcext:value-type="float">
            <text:p><text:s/>15,214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00:.H100])" office:value-type="float" office:value="15180.2" calcext:value-type="float">
            <text:p><text:s/>15,180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5180.2" calcext:value-type="float">
            <text:p><text:s/>15,180.2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2.4" calcext:value-type="float">
            <text:p><text:s/>2.4 </text:p>
          </table:table-cell>
          <table:table-cell table:style-name="ce39" office:value-type="float" office:value="423.8" calcext:value-type="float">
            <text:p><text:s/>423.8 </text:p>
          </table:table-cell>
          <table:table-cell table:style-name="ce76" office:value-type="float" office:value="42.6" calcext:value-type="float">
            <text:p><text:s/>42.60 </text:p>
          </table:table-cell>
          <table:table-cell table:style-name="ce44" table:number-columns-repeated="35"/>
          <table:table-cell table:number-columns-repeated="976"/>
        </table:table-row>
        <table:table-row table:style-name="ro16">
          <table:table-cell table:style-name="ce15" office:value-type="string" calcext:value-type="string">
            <text:p>土壟灣堰<text:span text:style-name="T4">             Tulongwan </text:span></text:p>
          </table:table-cell>
          <table:table-cell table:style-name="ce28" office:value-type="string" calcext:value-type="string">
            <text:p>註1</text:p>
          </table:table-cell>
          <table:table-cell table:number-columns-repeated="2" table:style-name="ce39" office:value-type="float" office:value="3172.9" calcext:value-type="float">
            <text:p><text:s/>3,172.9 </text:p>
          </table:table-cell>
          <table:table-cell table:style-name="ce39" table:formula="of:=SUM([.F101:.H101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44" table:number-columns-repeated="35"/>
          <table:table-cell table:number-columns-repeated="976"/>
        </table:table-row>
        <table:table-row table:style-name="ro16">
          <table:table-cell table:style-name="ce14" office:value-type="string" calcext:value-type="string">
            <text:p>中正湖水庫<text:span text:style-name="T4">         Jongieng Lake </text:span></text:p>
          </table:table-cell>
          <table:table-cell table:style-name="ce28"/>
          <table:table-cell table:style-name="ce39" office:value-type="float" office:value="3.62" calcext:value-type="float">
            <text:p><text:s/>3.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02:.H102])" office:value-type="float" office:value="3.62" calcext:value-type="float">
            <text:p><text:s/>3.6 </text:p>
          </table:table-cell>
          <table:table-cell table:style-name="ce39" office:value-type="float" office:value="3.62" calcext:value-type="float">
            <text:p><text:s/>3.6 </text:p>
          </table:table-cell>
          <table:table-cell table:number-columns-repeated="5" table:style-name="ce39" office:value-type="float" office:value="0" calcext:value-type="float">
            <text:p><text:s/>- <text:s/></text:p>
          </table:table-cell>
          <table:table-cell table:style-name="ce39" office:value-type="float" office:value="0.39" calcext:value-type="float">
            <text:p><text:s/>0.4 </text:p>
          </table:table-cell>
          <table:table-cell table:style-name="ce76" office:value-type="float" office:value="51.65" calcext:value-type="float">
            <text:p><text:s/>51.65 </text:p>
          </table:table-cell>
          <table:table-cell table:style-name="ce44" table:number-columns-repeated="35"/>
          <table:table-cell table:number-columns-repeated="976"/>
        </table:table-row>
        <table:table-row table:style-name="ro16">
          <table:table-cell table:style-name="ce15" office:value-type="string" calcext:value-type="string">
            <text:p>隘寮堰<text:span text:style-name="T4">                 Ailiao </text:span></text:p>
          </table:table-cell>
          <table:table-cell table:style-name="ce28"/>
          <table:table-cell table:style-name="ce39" office:value-type="float" office:value="8552" calcext:value-type="float">
            <text:p><text:s/>8,552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03:.H103])" office:value-type="float" office:value="8552" calcext:value-type="float">
            <text:p><text:s/>8,552.0 </text:p>
          </table:table-cell>
          <table:table-cell table:style-name="ce39" office:value-type="float" office:value="8552" calcext:value-type="float">
            <text:p><text:s/>8,552.0 </text:p>
          </table:table-cell>
          <table:table-cell table:number-columns-repeated="5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44" table:number-columns-repeated="35"/>
          <table:table-cell table:number-columns-repeated="976"/>
        </table:table-row>
        <table:table-row table:style-name="ro16">
          <table:table-cell table:style-name="ce15" office:value-type="string" calcext:value-type="string">
            <text:p>高屏溪攔河堰<text:span text:style-name="T4">     Kaopin River</text:span></text:p>
          </table:table-cell>
          <table:table-cell table:style-name="ce28" office:value-type="string" calcext:value-type="string">
            <text:p>註1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04:.H104])" office:value-type="float" office:value="39063.9" calcext:value-type="float">
            <text:p><text:s/>39,063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39063.9" calcext:value-type="float">
            <text:p><text:s/>39,063.9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44" table:number-columns-repeated="35"/>
          <table:table-cell table:number-columns-repeated="976"/>
        </table:table-row>
        <table:table-row table:style-name="ro17">
          <table:table-cell table:style-name="ce14" office:value-type="string" calcext:value-type="string">
            <text:p>曹公圳攔河堰<text:span text:style-name="T4">     Tsaurgon Gjiunn </text:span></text:p>
          </table:table-cell>
          <table:table-cell table:style-name="ce28" office:value-type="string" calcext:value-type="string">
            <text:p>註2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05:.H105])" office:value-type="float" office:value="18461.4" calcext:value-type="float">
            <text:p><text:s/>18,461.4 </text:p>
          </table:table-cell>
          <table:table-cell table:style-name="ce39" office:value-type="float" office:value="18461.4" calcext:value-type="float">
            <text:p><text:s/>18,461.4 </text:p>
          </table:table-cell>
          <table:table-cell table:number-columns-repeated="5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44" table:number-columns-repeated="35"/>
          <table:table-cell table:number-columns-repeated="976"/>
        </table:table-row>
        <table:table-row table:style-name="ro16">
          <table:table-cell table:style-name="ce15" office:value-type="string" calcext:value-type="string">
            <text:p>東港溪攔河堰<text:span text:style-name="T4">     Dongkang River</text:span></text:p>
          </table:table-cell>
          <table:table-cell table:style-name="ce28" office:value-type="string" calcext:value-type="string">
            <text:p>註4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06:.H106])" office:value-type="float" office:value="0" calcext:value-type="float">
            <text:p><text:s/>- <text:s/>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style-name="ce44" table:number-columns-repeated="35"/>
          <table:table-cell table:number-columns-repeated="976"/>
        </table:table-row>
        <table:table-row table:style-name="ro16">
          <table:table-cell table:style-name="ce15" office:value-type="string" calcext:value-type="string">
            <text:p>牡丹水庫<text:span text:style-name="T4">             Mudan </text:span></text:p>
          </table:table-cell>
          <table:table-cell table:style-name="ce28"/>
          <table:table-cell table:style-name="ce39" office:value-type="float" office:value="11006.116" calcext:value-type="float">
            <text:p><text:s/>11,006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07:.H107])" office:value-type="float" office:value="4323.026" calcext:value-type="float">
            <text:p><text:s/>4,323.0 </text:p>
          </table:table-cell>
          <table:table-cell table:style-name="ce39" office:value-type="float" office:value="1646.956" calcext:value-type="float">
            <text:p><text:s/>1,647.0 </text:p>
          </table:table-cell>
          <table:table-cell table:style-name="ce39" office:value-type="float" office:value="2676.07" calcext:value-type="float">
            <text:p><text:s/>2,676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3741.77" calcext:value-type="float">
            <text:p><text:s/>3,741.8 </text:p>
          </table:table-cell>
          <table:table-cell table:style-name="ce39" office:value-type="float" office:value="2754.54" calcext:value-type="float">
            <text:p><text:s/>2,754.5 </text:p>
          </table:table-cell>
          <table:table-cell table:style-name="ce39" office:value-type="float" office:value="87.81" calcext:value-type="float">
            <text:p><text:s/>87.8 </text:p>
          </table:table-cell>
          <table:table-cell table:style-name="ce39" office:value-type="float" office:value="1998.51" calcext:value-type="float">
            <text:p><text:s/>1,998.5 </text:p>
          </table:table-cell>
          <table:table-cell table:style-name="ce76" office:value-type="float" office:value="134.78" calcext:value-type="float">
            <text:p><text:s/>134.78 </text:p>
          </table:table-cell>
          <table:table-cell table:style-name="ce44" table:number-columns-repeated="35"/>
          <table:table-cell table:number-columns-repeated="976"/>
        </table:table-row>
        <table:table-row table:style-name="ro16">
          <table:table-cell table:style-name="ce15" office:value-type="string" calcext:value-type="string">
            <text:p>龍鑾潭水庫<text:span text:style-name="T4">         Longluantan </text:span></text:p>
          </table:table-cell>
          <table:table-cell table:style-name="ce28"/>
          <table:table-cell table:style-name="ce39" office:value-type="float" office:value="266" calcext:value-type="float">
            <text:p><text:s/>266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08:.H108])" office:value-type="float" office:value="45" calcext:value-type="float">
            <text:p><text:s/>45.0 </text:p>
          </table:table-cell>
          <table:table-cell table:style-name="ce39" office:value-type="float" office:value="45" calcext:value-type="float">
            <text:p><text:s/>45.0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131" calcext:value-type="float">
            <text:p><text:s/>131.0 </text:p>
          </table:table-cell>
          <table:table-cell table:style-name="ce39" office:value-type="float" office:value="172" calcext:value-type="float">
            <text:p><text:s/>172.0 </text:p>
          </table:table-cell>
          <table:table-cell table:style-name="ce39" office:value-type="float" office:value="233" calcext:value-type="float">
            <text:p><text:s/>233.0 </text:p>
          </table:table-cell>
          <table:table-cell table:style-name="ce76" office:value-type="float" office:value="15.6" calcext:value-type="float">
            <text:p><text:s/>15.60 </text:p>
          </table:table-cell>
          <table:table-cell table:style-name="ce44" table:number-columns-repeated="35"/>
          <table:table-cell table:number-columns-repeated="976"/>
        </table:table-row>
        <table:table-row table:style-name="ro16">
          <table:table-cell table:style-name="ce14" office:value-type="string" calcext:value-type="string">
            <text:p>溪畔壩<text:span text:style-name="T4">                 Sipan </text:span></text:p>
          </table:table-cell>
          <table:table-cell table:style-name="ce28" office:value-type="string" calcext:value-type="string">
            <text:p>註1</text:p>
          </table:table-cell>
          <table:table-cell table:style-name="ce39" office:value-type="float" office:value="62485.51" calcext:value-type="float">
            <text:p><text:s/>62,485.5 </text:p>
          </table:table-cell>
          <table:table-cell table:style-name="ce39" office:value-type="float" office:value="62217.05" calcext:value-type="float">
            <text:p><text:s/>62,217.1 </text:p>
          </table:table-cell>
          <table:table-cell table:style-name="ce39" table:formula="of:=SUM([.F109:.H109])" office:value-type="float" office:value="0" calcext:value-type="float">
            <text:p><text:s/>- <text:s/>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268.46" calcext:value-type="float">
            <text:p><text:s/>268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167.8" calcext:value-type="float">
            <text:p><text:s/>167.80 </text:p>
          </table:table-cell>
          <table:table-cell table:style-name="ce44" table:number-columns-repeated="6"/>
          <table:table-cell table:number-columns-repeated="1005"/>
        </table:table-row>
        <table:table-row table:style-name="ro9">
          <table:table-cell table:style-name="ce14" office:value-type="string" calcext:value-type="string">
            <text:p>美崙溪攔河堰<text:span text:style-name="T4">     Meilun River</text:span></text:p>
          </table:table-cell>
          <table:table-cell table:style-name="ce28" office:value-type="string" calcext:value-type="string">
            <text:p>註2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10:.H110])" office:value-type="float" office:value="0" calcext:value-type="float">
            <text:p><text:s/>- <text:s/></text:p>
          </table:table-cell>
          <table:table-cell table:number-columns-repeated="7" table:style-name="ce39" office:value-type="float" office:value="0" calcext:value-type="float">
            <text:p><text:s/>- <text:s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number-columns-repeated="1005"/>
        </table:table-row>
        <table:table-row table:style-name="ro16">
          <table:table-cell table:style-name="ce14" office:value-type="string" calcext:value-type="string">
            <text:p>龍溪壩<text:span text:style-name="T4">                 Long River </text:span></text:p>
          </table:table-cell>
          <table:table-cell table:style-name="ce28" office:value-type="string" calcext:value-type="string">
            <text:p>註1</text:p>
          </table:table-cell>
          <table:table-cell table:style-name="ce39" office:value-type="float" office:value="169251.02" calcext:value-type="float">
            <text:p><text:s/>169,251.0 </text:p>
          </table:table-cell>
          <table:table-cell table:style-name="ce39" office:value-type="float" office:value="169128.74" calcext:value-type="float">
            <text:p><text:s/>169,128.7 </text:p>
          </table:table-cell>
          <table:table-cell table:style-name="ce39" table:formula="of:=SUM([.F111:.H111])" office:value-type="float" office:value="0" calcext:value-type="float">
            <text:p><text:s/>- <text:s/>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122.28" calcext:value-type="float">
            <text:p><text:s/>122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1276.6" calcext:value-type="float">
            <text:p><text:s/>1,276.60 </text:p>
          </table:table-cell>
          <table:table-cell table:style-name="ce44" table:number-columns-repeated="6"/>
          <table:table-cell table:number-columns-repeated="1005"/>
        </table:table-row>
        <table:table-row table:style-name="ro16">
          <table:table-cell table:style-name="ce14" office:value-type="string" calcext:value-type="string">
            <text:p>龍鳳壩<text:span text:style-name="T4">                 Longfong </text:span></text:p>
          </table:table-cell>
          <table:table-cell table:style-name="ce28" office:value-type="string" calcext:value-type="string">
            <text:p>註1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8305.91" calcext:value-type="float">
            <text:p><text:s/>8,305.9 </text:p>
          </table:table-cell>
          <table:table-cell table:style-name="ce39" table:formula="of:=SUM([.F112:.H112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367.5" calcext:value-type="float">
            <text:p><text:s/>367.50 </text:p>
          </table:table-cell>
          <table:table-cell table:style-name="ce44" table:number-columns-repeated="6"/>
          <table:table-cell table:number-columns-repeated="1005"/>
        </table:table-row>
        <table:table-row table:style-name="ro16">
          <table:table-cell table:style-name="ce14" office:value-type="string" calcext:value-type="string">
            <text:p>木瓜壩<text:span text:style-name="T4">                 Mugua </text:span></text:p>
          </table:table-cell>
          <table:table-cell table:style-name="ce28" office:value-type="string" calcext:value-type="string">
            <text:p>註1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16539.7" calcext:value-type="float">
            <text:p><text:s/>16,539.7 </text:p>
          </table:table-cell>
          <table:table-cell table:style-name="ce39" table:formula="of:=SUM([.F113:.H113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363" calcext:value-type="float">
            <text:p><text:s/>363.00 </text:p>
          </table:table-cell>
          <table:table-cell table:style-name="ce44" table:number-columns-repeated="6"/>
          <table:table-cell table:number-columns-repeated="1005"/>
        </table:table-row>
        <table:table-row table:style-name="ro16">
          <table:table-cell table:style-name="ce14" office:value-type="string" calcext:value-type="string">
            <text:p>水簾壩<text:span text:style-name="T4">                 Shueilien </text:span></text:p>
          </table:table-cell>
          <table:table-cell table:style-name="ce28" office:value-type="string" calcext:value-type="string">
            <text:p>註1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39" office:value-type="float" office:value="59645.67" calcext:value-type="float">
            <text:p><text:s/>59,645.7 </text:p>
          </table:table-cell>
          <table:table-cell table:style-name="ce39" table:formula="of:=SUM([.F114:.H114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76" office:value-type="float" office:value="310" calcext:value-type="float">
            <text:p><text:s/>310.00 </text:p>
          </table:table-cell>
          <table:table-cell table:style-name="ce44" table:number-columns-repeated="6"/>
          <table:table-cell table:number-columns-repeated="1005"/>
        </table:table-row>
        <table:table-row table:style-name="ro18">
          <table:table-cell table:style-name="ce14" office:value-type="string" calcext:value-type="string">
            <text:p>卑南上圳攔河堰<text:span text:style-name="T4"> Beinan Creek </text:span></text:p>
          </table:table-cell>
          <table:table-cell table:style-name="ce28"/>
          <table:table-cell table:style-name="ce39" office:value-type="float" office:value="12367" calcext:value-type="float">
            <text:p><text:s/>12,367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15:.H115])" office:value-type="float" office:value="8654" calcext:value-type="float">
            <text:p><text:s/>8,654.0 </text:p>
          </table:table-cell>
          <table:table-cell table:style-name="ce39" office:value-type="float" office:value="8654" calcext:value-type="float">
            <text:p><text:s/>8,654.0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3713" calcext:value-type="float">
            <text:p><text:s/>3,713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style-name="ce44" table:number-columns-repeated="6"/>
          <table:table-cell table:number-columns-repeated="1005"/>
        </table:table-row>
        <table:table-row table:style-name="ro18">
          <table:table-cell table:style-name="ce15" office:value-type="string" calcext:value-type="string">
            <text:p>酬勤水庫<text:span text:style-name="T4">             Choucin </text:span></text:p>
          </table:table-cell>
          <table:table-cell table:style-name="ce28"/>
          <table:table-cell table:style-name="ce39" office:value-type="float" office:value="43.7" calcext:value-type="float">
            <text:p><text:s/>43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16:.H116])" office:value-type="float" office:value="36.5" calcext:value-type="float">
            <text:p><text:s/>36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36.5" calcext:value-type="float">
            <text:p><text:s/>36.5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39" office:value-type="float" office:value="6.9" calcext:value-type="float">
            <text:p><text:s/>6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5.1" calcext:value-type="float">
            <text:p><text:s/>5.1 </text:p>
          </table:table-cell>
          <table:table-cell table:style-name="ce76" office:value-type="float" office:value="16.7" calcext:value-type="float">
            <text:p><text:s/>16.70 </text:p>
          </table:table-cell>
          <table:table-cell table:style-name="ce44" table:number-columns-repeated="6"/>
          <table:table-cell table:number-columns-repeated="1005"/>
        </table:table-row>
        <table:table-row table:style-name="ro18">
          <table:table-cell table:style-name="ce15" office:value-type="string" calcext:value-type="string">
            <text:p>赤崁地下水庫<text:span text:style-name="T4">     Chihkan</text:span></text:p>
          </table:table-cell>
          <table:table-cell table:style-name="ce28"/>
          <table:table-cell table:style-name="ce39" office:value-type="float" office:value="75.2" calcext:value-type="float">
            <text:p><text:s/>75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17:.H117])" office:value-type="float" office:value="75.1" calcext:value-type="float">
            <text:p><text:s/>75.1 </text:p>
          </table:table-cell>
          <table:table-cell table:style-name="ce39" office:value-type="float" office:value="7.8" calcext:value-type="float">
            <text:p><text:s/>7.8 </text:p>
          </table:table-cell>
          <table:table-cell table:style-name="ce39" office:value-type="float" office:value="67.3" calcext:value-type="float">
            <text:p><text:s/>67.3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63.6" calcext:value-type="float">
            <text:p><text:s/>63.6 </text:p>
          </table:table-cell>
          <table:table-cell table:style-name="ce76" office:value-type="float" office:value="2.5" calcext:value-type="float">
            <text:p><text:s/>2.50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>
            <text:p>成功水庫<text:span text:style-name="T4">             Chenggong </text:span></text:p>
          </table:table-cell>
          <table:table-cell table:style-name="ce28"/>
          <table:table-cell table:style-name="ce39" office:value-type="float" office:value="153.5" calcext:value-type="float">
            <text:p><text:s/>153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18:.H118])" office:value-type="float" office:value="127.9" calcext:value-type="float">
            <text:p><text:s/>127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27.9" calcext:value-type="float">
            <text:p><text:s/>127.9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10.9" calcext:value-type="float">
            <text:p><text:s/>10.9 </text:p>
          </table:table-cell>
          <table:table-cell table:style-name="ce39" office:value-type="float" office:value="56.2" calcext:value-type="float">
            <text:p><text:s/>56.2 </text:p>
          </table:table-cell>
          <table:table-cell table:style-name="ce76" office:value-type="float" office:value="7.1" calcext:value-type="float">
            <text:p><text:s/>7.10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>
            <text:p>興仁水庫<text:span text:style-name="T4">             Singren </text:span></text:p>
          </table:table-cell>
          <table:table-cell table:style-name="ce28"/>
          <table:table-cell table:style-name="ce39" office:value-type="float" office:value="86.6" calcext:value-type="float">
            <text:p><text:s/>86.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19:.H119])" office:value-type="float" office:value="78.8" calcext:value-type="float">
            <text:p><text:s/>78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78.8" calcext:value-type="float">
            <text:p><text:s/>78.8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8.5" calcext:value-type="float">
            <text:p><text:s/>8.5 </text:p>
          </table:table-cell>
          <table:table-cell table:style-name="ce39" office:value-type="float" office:value="34.3" calcext:value-type="float">
            <text:p><text:s/>34.3 </text:p>
          </table:table-cell>
          <table:table-cell table:style-name="ce76" office:value-type="float" office:value="8.6" calcext:value-type="float">
            <text:p><text:s/>8.60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>
            <text:p>東衛水庫<text:span text:style-name="T4">             Dongwei </text:span></text:p>
          </table:table-cell>
          <table:table-cell table:style-name="ce28"/>
          <table:table-cell table:style-name="ce39" office:value-type="float" office:value="28.9" calcext:value-type="float">
            <text:p><text:s/>28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0:.H120])" office:value-type="float" office:value="27.8" calcext:value-type="float">
            <text:p><text:s/>27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7.8" calcext:value-type="float">
            <text:p><text:s/>27.8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1.1" calcext:value-type="float">
            <text:p><text:s/>1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76" office:value-type="float" office:value="1.9" calcext:value-type="float">
            <text:p><text:s/>1.90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>
            <text:p>小池水庫<text:span text:style-name="T4">             Siaochin </text:span></text:p>
          </table:table-cell>
          <table:table-cell table:style-name="ce28"/>
          <table:table-cell table:style-name="ce39" office:value-type="float" office:value="29.9" calcext:value-type="float">
            <text:p><text:s/>29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1:.H121])" office:value-type="float" office:value="11.7" calcext:value-type="float">
            <text:p><text:s/>11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1.7" calcext:value-type="float">
            <text:p><text:s/>11.7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19" calcext:value-type="float">
            <text:p><text:s/>19.0 </text:p>
          </table:table-cell>
          <table:table-cell table:style-name="ce39" office:value-type="float" office:value="3.4" calcext:value-type="float">
            <text:p><text:s/>3.4 </text:p>
          </table:table-cell>
          <table:table-cell table:style-name="ce76" office:value-type="float" office:value="8.3" calcext:value-type="float">
            <text:p><text:s/>8.30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>
            <text:p>西安水庫<text:span text:style-name="T4">             Si-an </text:span></text:p>
          </table:table-cell>
          <table:table-cell table:style-name="ce28"/>
          <table:table-cell table:style-name="ce39" office:value-type="float" office:value="16.6" calcext:value-type="float">
            <text:p><text:s/>16.6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2:.H122])" office:value-type="float" office:value="15.4" calcext:value-type="float">
            <text:p><text:s/>15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5.4" calcext:value-type="float">
            <text:p><text:s/>15.4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4.6" calcext:value-type="float">
            <text:p><text:s/>4.6 </text:p>
          </table:table-cell>
          <table:table-cell table:style-name="ce39" office:value-type="float" office:value="14.6" calcext:value-type="float">
            <text:p><text:s/>14.6 </text:p>
          </table:table-cell>
          <table:table-cell table:style-name="ce76" office:value-type="float" office:value="11.1" calcext:value-type="float">
            <text:p><text:s/>11.10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烏溝蓄水塘<text:span text:style-name="T4">         Wugou Pond</text:span></text:p>
          </table:table-cell>
          <table:table-cell table:style-name="ce28"/>
          <table:table-cell table:style-name="ce39" office:value-type="float" office:value="6.8" calcext:value-type="float">
            <text:p><text:s/>6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3:.H123])" office:value-type="float" office:value="5.1" calcext:value-type="float">
            <text:p><text:s/>5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5.1" calcext:value-type="float">
            <text:p><text:s/>5.1 </text:p>
          </table:table-cell>
          <table:table-cell table:number-columns-repeated="3" table:style-name="ce39" office:value-type="float" office:value="0" calcext:value-type="float">
            <text:p><text:s/>- <text:s/></text:p>
          </table:table-cell>
          <table:table-cell table:style-name="ce39" office:value-type="float" office:value="1.6" calcext:value-type="float">
            <text:p><text:s/>1.6 </text:p>
          </table:table-cell>
          <table:table-cell table:style-name="ce39" office:value-type="float" office:value="1.8" calcext:value-type="float">
            <text:p><text:s/>1.8 </text:p>
          </table:table-cell>
          <table:table-cell table:style-name="ce76" office:value-type="float" office:value="5.3" calcext:value-type="float">
            <text:p><text:s/>5.30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七美水庫<text:span text:style-name="T4">             Cimei </text:span></text:p>
          </table:table-cell>
          <table:table-cell table:style-name="ce28"/>
          <table:table-cell table:style-name="ce39" office:value-type="float" office:value="21.5" calcext:value-type="float">
            <text:p><text:s/>21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4:.H124])" office:value-type="float" office:value="0" calcext:value-type="float">
            <text:p><text:s/>- <text:s/></text:p>
          </table:table-cell>
          <table:table-cell table:number-columns-repeated="5" table:style-name="ce39" office:value-type="float" office:value="0" calcext:value-type="float">
            <text:p><text:s/>- <text:s/></text:p>
          </table:table-cell>
          <table:table-cell table:style-name="ce39" office:value-type="float" office:value="25.4" calcext:value-type="float">
            <text:p><text:s/>25.4 </text:p>
          </table:table-cell>
          <table:table-cell table:style-name="ce39" office:value-type="float" office:value="9.2" calcext:value-type="float">
            <text:p><text:s/>9.2 </text:p>
          </table:table-cell>
          <table:table-cell table:style-name="ce76" office:value-type="float" office:value="22.3" calcext:value-type="float">
            <text:p><text:s/>22.30 </text:p>
          </table:table-cell>
          <table:table-cell table:number-columns-repeated="1011"/>
        </table:table-row>
        <table:table-row table:style-name="ro18">
          <table:table-cell table:style-name="ce15" office:value-type="string" calcext:value-type="string">
            <text:p>山西水庫<text:span text:style-name="T4">            Shansi </text:span></text:p>
          </table:table-cell>
          <table:table-cell table:style-name="ce28"/>
          <table:table-cell table:style-name="ce39" office:value-type="float" office:value="35" calcext:value-type="float">
            <text:p><text:s/>35.0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5:.H125])" office:value-type="float" office:value="14.5" calcext:value-type="float">
            <text:p><text:s/>14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4.5" calcext:value-type="float">
            <text:p><text:s/>14.5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33.5" calcext:value-type="float">
            <text:p><text:s/>33.5 </text:p>
          </table:table-cell>
          <table:table-cell table:style-name="ce76" office:value-type="float" office:value="27.9" calcext:value-type="float">
            <text:p><text:s/>27.90 </text:p>
          </table:table-cell>
          <table:table-cell table:style-name="ce44" table:number-columns-repeated="12"/>
          <table:table-cell table:number-columns-repeated="999"/>
        </table:table-row>
        <table:table-row table:style-name="ro18">
          <table:table-cell table:style-name="ce15" office:value-type="string" calcext:value-type="string">
            <text:p>擎天水庫<text:span text:style-name="T4">            Cingtian </text:span></text:p>
          </table:table-cell>
          <table:table-cell table:style-name="ce28"/>
          <table:table-cell table:style-name="ce39" office:value-type="float" office:value="15.5" calcext:value-type="float">
            <text:p><text:s/>15.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6:.H126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float" office:value="30.5" calcext:value-type="float">
            <text:p><text:s/>30.5 </text:p>
          </table:table-cell>
          <table:table-cell table:style-name="ce76" office:value-type="float" office:value="28.1" calcext:value-type="float">
            <text:p><text:s/>28.10 </text:p>
          </table:table-cell>
          <table:table-cell table:style-name="ce44" table:number-columns-repeated="12"/>
          <table:table-cell table:number-columns-repeated="999"/>
        </table:table-row>
        <table:table-row table:style-name="ro18">
          <table:table-cell table:style-name="ce14" office:value-type="string" calcext:value-type="string">
            <text:p>榮湖<text:span text:style-name="T4">                    Ron Lake</text:span></text:p>
          </table:table-cell>
          <table:table-cell table:style-name="ce28"/>
          <table:table-cell table:style-name="ce39" office:value-type="float" office:value="74.4" calcext:value-type="float">
            <text:p><text:s/>74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7:.H127])" office:value-type="float" office:value="33.1" calcext:value-type="float">
            <text:p><text:s/>33.1 </text:p>
          </table:table-cell>
          <table:table-cell table:style-name="ce39" office:value-type="float" office:value="4.1" calcext:value-type="float">
            <text:p><text:s/>4.1 </text:p>
          </table:table-cell>
          <table:table-cell table:style-name="ce39" office:value-type="float" office:value="29" calcext:value-type="float">
            <text:p><text:s/>29.0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81.3" calcext:value-type="float">
            <text:p><text:s/>81.3 </text:p>
          </table:table-cell>
          <table:table-cell table:style-name="ce76" office:value-type="float" office:value="3.6" calcext:value-type="float">
            <text:p><text:s/>3.60 </text:p>
          </table:table-cell>
          <table:table-cell table:style-name="ce44" table:number-columns-repeated="12"/>
          <table:table-cell table:number-columns-repeated="999"/>
        </table:table-row>
        <table:table-row table:style-name="ro18">
          <table:table-cell table:style-name="ce15" office:value-type="string" calcext:value-type="string">
            <text:p>金沙水庫<text:span text:style-name="T4">            Jinsha </text:span></text:p>
          </table:table-cell>
          <table:table-cell table:style-name="ce28"/>
          <table:table-cell table:style-name="ce39" office:value-type="float" office:value="67.3" calcext:value-type="float">
            <text:p><text:s/>67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8:.H128])" office:value-type="float" office:value="19.5" calcext:value-type="float">
            <text:p><text:s/>19.5 </text:p>
          </table:table-cell>
          <table:table-cell table:style-name="ce39" office:value-type="float" office:value="5" calcext:value-type="float">
            <text:p><text:s/>5.0 </text:p>
          </table:table-cell>
          <table:table-cell table:style-name="ce39" office:value-type="float" office:value="14.5" calcext:value-type="float">
            <text:p><text:s/>14.5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87.8" calcext:value-type="float">
            <text:p><text:s/>87.8 </text:p>
          </table:table-cell>
          <table:table-cell table:style-name="ce76" office:value-type="float" office:value="3.6" calcext:value-type="float">
            <text:p><text:s/>3.60 </text:p>
          </table:table-cell>
          <table:table-cell table:style-name="ce44" table:number-columns-repeated="12"/>
          <table:table-cell table:number-columns-repeated="999"/>
        </table:table-row>
        <table:table-row table:style-name="ro18">
          <table:table-cell table:style-name="ce15" office:value-type="string" calcext:value-type="string">
            <text:p>陽明湖<text:span text:style-name="T4">                Yagnmin  Lake </text:span></text:p>
          </table:table-cell>
          <table:table-cell table:style-name="ce28"/>
          <table:table-cell table:style-name="ce39" office:value-type="float" office:value="27.7" calcext:value-type="float">
            <text:p><text:s/>27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29:.H129])" office:value-type="float" office:value="0" calcext:value-type="float">
            <text:p><text:s/>- <text:s/></text:p>
          </table:table-cell>
          <table:table-cell table:number-columns-repeated="6" table:style-name="ce39" office:value-type="float" office:value="0" calcext:value-type="float">
            <text:p><text:s/>- <text:s/></text:p>
          </table:table-cell>
          <table:table-cell table:style-name="ce39" office:value-type="float" office:value="46.7" calcext:value-type="float">
            <text:p><text:s/>46.7 </text:p>
          </table:table-cell>
          <table:table-cell table:style-name="ce76" office:value-type="float" office:value="41.9" calcext:value-type="float">
            <text:p><text:s/>41.90 </text:p>
          </table:table-cell>
          <table:table-cell table:style-name="ce44" table:number-columns-repeated="12"/>
          <table:table-cell table:number-columns-repeated="999"/>
        </table:table-row>
        <table:table-row table:style-name="ro18">
          <table:table-cell table:style-name="ce14" office:value-type="string" calcext:value-type="string">
            <text:p>田浦水庫<text:span text:style-name="T4">            Tianpu </text:span></text:p>
          </table:table-cell>
          <table:table-cell table:style-name="ce28"/>
          <table:table-cell table:style-name="ce39" office:value-type="float" office:value="109.9" calcext:value-type="float">
            <text:p><text:s/>109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30:.H130])" office:value-type="float" office:value="49.4" calcext:value-type="float">
            <text:p><text:s/>49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49.4" calcext:value-type="float">
            <text:p><text:s/>49.4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107.5" calcext:value-type="float">
            <text:p><text:s/>107.5 </text:p>
          </table:table-cell>
          <table:table-cell table:style-name="ce76" office:value-type="float" office:value="6.1" calcext:value-type="float">
            <text:p><text:s/>6.10 </text:p>
          </table:table-cell>
          <table:table-cell table:style-name="ce44" table:number-columns-repeated="12"/>
          <table:table-cell table:number-columns-repeated="999"/>
        </table:table-row>
        <table:table-row table:style-name="ro18">
          <table:table-cell table:style-name="ce15" office:value-type="string" calcext:value-type="string">
            <text:p>太湖 <text:s text:c="9"/>Tai Lake </text:p>
          </table:table-cell>
          <table:table-cell table:style-name="ce28"/>
          <table:table-cell table:style-name="ce39" office:value-type="float" office:value="214.4" calcext:value-type="float">
            <text:p><text:s/>214.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31:.H131])" office:value-type="float" office:value="74.1" calcext:value-type="float">
            <text:p><text:s/>74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74.1" calcext:value-type="float">
            <text:p><text:s/>74.1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254.3" calcext:value-type="float">
            <text:p><text:s/>254.3 </text:p>
          </table:table-cell>
          <table:table-cell table:style-name="ce76" office:value-type="float" office:value="18.1" calcext:value-type="float">
            <text:p><text:s/>18.10 </text:p>
          </table:table-cell>
          <table:table-cell table:style-name="ce44" table:number-columns-repeated="12"/>
          <table:table-cell table:number-columns-repeated="999"/>
        </table:table-row>
        <table:table-row table:style-name="ro18">
          <table:table-cell table:style-name="ce14" office:value-type="string" calcext:value-type="string">
            <text:p>瓊林水庫<text:span text:style-name="T4">            Chongling </text:span></text:p>
          </table:table-cell>
          <table:table-cell table:style-name="ce28"/>
          <table:table-cell table:style-name="ce39" office:value-type="float" office:value="26.7" calcext:value-type="float">
            <text:p><text:s/>26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32:.H132])" office:value-type="float" office:value="1.9" calcext:value-type="float">
            <text:p><text:s/>1.9 </text:p>
          </table:table-cell>
          <table:table-cell table:style-name="ce39" office:value-type="float" office:value="1.9" calcext:value-type="float">
            <text:p><text:s/>1.9 </text:p>
          </table:table-cell>
          <table:table-cell table:number-columns-repeated="5" table:style-name="ce39" office:value-type="float" office:value="0" calcext:value-type="float">
            <text:p><text:s/>- <text:s/></text:p>
          </table:table-cell>
          <table:table-cell table:style-name="ce39" office:value-type="float" office:value="37.8" calcext:value-type="float">
            <text:p><text:s/>37.8 </text:p>
          </table:table-cell>
          <table:table-cell table:style-name="ce76" office:value-type="float" office:value="25.5" calcext:value-type="float">
            <text:p><text:s/>25.50 </text:p>
          </table:table-cell>
          <table:table-cell table:style-name="ce44" table:number-columns-repeated="12"/>
          <table:table-cell table:number-columns-repeated="999"/>
        </table:table-row>
        <table:table-row table:style-name="ro18">
          <table:table-cell table:style-name="ce17" office:value-type="string" calcext:value-type="string">
            <text:p>蘭湖<text:span text:style-name="T4">                    Lan  Lake</text:span></text:p>
          </table:table-cell>
          <table:table-cell table:style-name="ce32"/>
          <table:table-cell table:style-name="ce40" office:value-type="float" office:value="51.9" calcext:value-type="float">
            <text:p><text:s/>51.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table:formula="of:=SUM([.F133:.H133])" office:value-type="float" office:value="18" calcext:value-type="float">
            <text:p><text:s/>18.0 </text:p>
          </table:table-cell>
          <table:table-cell table:style-name="ce40" office:value-type="float" office:value="3.5" calcext:value-type="float">
            <text:p><text:s/>3.5 </text:p>
          </table:table-cell>
          <table:table-cell table:style-name="ce40" office:value-type="float" office:value="14.5" calcext:value-type="float">
            <text:p><text:s/>14.5 </text:p>
          </table:table-cell>
          <table:table-cell table:number-columns-repeated="4" table:style-name="ce40" office:value-type="float" office:value="0" calcext:value-type="float">
            <text:p><text:s/>- <text:s/></text:p>
          </table:table-cell>
          <table:table-cell table:style-name="ce40" office:value-type="float" office:value="55.9" calcext:value-type="float">
            <text:p><text:s/>55.9 </text:p>
          </table:table-cell>
          <table:table-cell table:style-name="ce77" office:value-type="float" office:value="26.6" calcext:value-type="float">
            <text:p><text:s/>26.60 </text:p>
          </table:table-cell>
          <table:table-cell table:style-name="ce44" table:number-columns-repeated="12"/>
          <table:table-cell table:number-columns-repeated="999"/>
        </table:table-row>
        <table:table-row table:style-name="ro19">
          <table:table-cell table:style-name="ce12" office:value-type="string" calcext:value-type="string" table:number-columns-spanned="6" table:number-rows-spanned="1">
            <text:p><text:s/>表6 <text:s text:c="2"/>水 庫 營 運 概 況 (續4完)</text:p>
          </table:table-cell>
          <table:covered-table-cell table:number-columns-repeated="5" table:style-name="ce12"/>
          <table:table-cell table:style-name="ce12" table:number-columns-repeated="3"/>
          <table:table-cell table:style-name="ce65" office:value-type="string" calcext:value-type="string">
            <text:p>Table 6. General Status of Reservoir Operation (Cont'd)</text:p>
          </table:table-cell>
          <table:table-cell table:style-name="ce65" table:number-columns-repeated="6"/>
          <table:table-cell table:style-name="ce59" table:number-columns-repeated="1008"/>
        </table:table-row>
        <table:table-row table:style-name="ro20"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3"/>
          <table:table-cell table:style-name="ce2"/>
          <table:table-cell table:style-name="ce50" office:value-type="string" calcext:value-type="string" table:number-columns-spanned="2" table:number-rows-spanned="1">
            <text:p> <text:span text:style-name="T7">單位：萬立方公尺</text:span></text:p>
          </table:table-cell>
          <table:covered-table-cell table:style-name="ce50"/>
          <table:table-cell table:style-name="ce33"/>
          <table:table-cell table:style-name="ce2" table:number-columns-repeated="4"/>
          <table:table-cell table:style-name="ce71" office:value-type="string" calcext:value-type="string" table:number-columns-spanned="2" table:number-rows-spanned="1">
            <text:p>Unit :<text:span text:style-name="T8">10</text:span><text:span text:style-name="T9"> </text:span><text:span text:style-name="T10">4 </text:span><text:span text:style-name="T11">M</text:span><text:span text:style-name="T12"> </text:span><text:span text:style-name="T13">3</text:span></text:p>
          </table:table-cell>
          <table:covered-table-cell table:style-name="ce78"/>
          <table:table-cell table:number-columns-repeated="1011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31"/>
          <table:table-cell table:style-name="ce35" office:value-type="string" calcext:value-type="string">
            <text:p>進水量</text:p>
          </table:table-cell>
          <table:table-cell table:style-name="ce35" office:value-type="string" calcext:value-type="string">
            <text:p>發電水量</text:p>
          </table:table-cell>
          <table:table-cell table:style-name="ce51"/>
          <table:table-cell table:style-name="ce56" office:value-type="string" calcext:value-type="string">
            <text:p>各標</text:p>
          </table:table-cell>
          <table:table-cell table:style-name="ce62" office:value-type="string" calcext:value-type="string" table:number-columns-spanned="2" table:number-rows-spanned="1">
            <text:p>的用水</text:p>
          </table:table-cell>
          <table:covered-table-cell table:style-name="ce62"/>
          <table:table-cell table:style-name="ce35" office:value-type="string" calcext:value-type="string">
            <text:p>其他</text:p>
          </table:table-cell>
          <table:table-cell table:style-name="ce35" office:value-type="string" calcext:value-type="string">
            <text:p>洩 洪 量</text:p>
          </table:table-cell>
          <table:table-cell table:style-name="ce34" office:value-type="string" calcext:value-type="string">
            <text:p>損耗水量</text:p>
          </table:table-cell>
          <table:table-cell table:style-name="ce72" office:value-type="string" calcext:value-type="string" table:number-columns-spanned="2" table:number-rows-spanned="1">
            <text:p>年 底 水 庫 水 量</text:p>
          </table:table-cell>
          <table:covered-table-cell table:style-name="ce79"/>
          <table:table-cell table:number-columns-repeated="1011"/>
        </table:table-row>
        <table:table-row table:style-name="ro4">
          <table:table-cell table:style-name="ce4" office:value-type="string" calcext:value-type="string">
            <text:p>Name of Reservoir,</text:p>
          </table:table-cell>
          <table:table-cell table:style-name="ce24"/>
          <table:table-cell table:style-name="ce35" table:number-columns-repeated="2"/>
          <table:table-cell table:style-name="ce52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57"/>
          <table:covered-table-cell table:style-name="ce49"/>
          <table:table-cell table:style-name="ce35"/>
          <table:table-cell table:style-name="ce53" table:number-columns-repeated="2"/>
          <table:table-cell table:style-name="ce57" office:value-type="string" calcext:value-type="string" table:number-columns-spanned="2" table:number-rows-spanned="1">
            <text:p>End of the Year</text:p>
          </table:table-cell>
          <table:covered-table-cell table:style-name="ce57"/>
          <table:table-cell table:number-columns-repeated="1011"/>
        </table:table-row>
        <table:table-row table:style-name="ro5">
          <table:table-cell table:style-name="ce4" office:value-type="string" calcext:value-type="string">
            <text:p>Dam or Weir</text:p>
          </table:table-cell>
          <table:table-cell table:style-name="ce24"/>
          <table:table-cell/>
          <table:table-cell table:style-name="ce34" office:value-type="string" calcext:value-type="string">
            <text:p>Water Used </text:p>
          </table:table-cell>
          <table:table-cell table:style-name="ce34" office:value-type="string" calcext:value-type="string">
            <text:p>合 <text:s text:c="2"/>計 </text:p>
          </table:table-cell>
          <table:table-cell table:style-name="ce35" office:value-type="string" calcext:value-type="string">
            <text:p>農業給水</text:p>
          </table:table-cell>
          <table:table-cell table:style-name="ce35" office:value-type="string" calcext:value-type="string">
            <text:p>生活用水</text:p>
          </table:table-cell>
          <table:table-cell table:style-name="ce35" office:value-type="string" calcext:value-type="string">
            <text:p>工業用水</text:p>
          </table:table-cell>
          <table:table-cell table:style-name="ce34"/>
          <table:table-cell/>
          <table:table-cell table:style-name="ce34"/>
          <table:table-cell table:style-name="ce35" office:value-type="string" calcext:value-type="string">
            <text:p>存 水 量</text:p>
          </table:table-cell>
          <table:table-cell table:style-name="ce47" office:value-type="string" calcext:value-type="string">
            <text:p>水 <text:s text:c="2"/>位</text:p>
          </table:table-cell>
          <table:table-cell table:number-columns-repeated="1011"/>
        </table:table-row>
        <table:table-row table:style-name="ro5">
          <table:table-cell/>
          <table:table-cell table:style-name="ce3"/>
          <table:table-cell table:style-name="ce35"/>
          <table:table-cell table:style-name="ce35" office:value-type="string" calcext:value-type="string">
            <text:p><text:s/>for Power </text:p>
          </table:table-cell>
          <table:table-cell table:style-name="ce53"/>
          <table:table-cell table:number-columns-repeated="2" table:style-name="ce35" office:value-type="string" calcext:value-type="string">
            <text:p>For</text:p>
          </table:table-cell>
          <table:table-cell table:style-name="ce34" office:value-type="string" calcext:value-type="string">
            <text:p>For </text:p>
          </table:table-cell>
          <table:table-cell table:style-name="ce48" office:value-type="string" calcext:value-type="string">
            <text:p>Others</text:p>
          </table:table-cell>
          <table:table-cell table:style-name="ce35" office:value-type="string" calcext:value-type="string">
            <text:p>Spilling</text:p>
          </table:table-cell>
          <table:table-cell table:style-name="ce67" office:value-type="string" calcext:value-type="string">
            <text:p>Loss of Water</text:p>
          </table:table-cell>
          <table:table-cell table:style-name="ce53"/>
          <table:table-cell table:style-name="ce47" office:value-type="string" calcext:value-type="string">
            <text:p>(公尺)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35" office:value-type="string" calcext:value-type="string">
            <text:p>Inflow</text:p>
          </table:table-cell>
          <table:table-cell table:style-name="ce48" office:value-type="string" calcext:value-type="string">
            <text:p>Generation</text:p>
          </table:table-cell>
          <table:table-cell table:style-name="ce34" office:value-type="string" calcext:value-type="string">
            <text:p>Total</text:p>
          </table:table-cell>
          <table:table-cell table:number-columns-repeated="3" table:style-name="ce35" office:value-type="string" calcext:value-type="string">
            <text:p>Water</text:p>
          </table:table-cell>
          <table:table-cell table:style-name="ce48"/>
          <table:table-cell table:style-name="ce48" office:value-type="string" calcext:value-type="string">
            <text:p>Flood</text:p>
          </table:table-cell>
          <table:table-cell table:style-name="ce67"/>
          <table:table-cell table:style-name="ce35" office:value-type="string" calcext:value-type="string">
            <text:p>Storaged</text:p>
          </table:table-cell>
          <table:table-cell table:style-name="ce47" office:value-type="string" calcext:value-type="string">
            <text:p>Water Level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6" table:number-columns-repeated="2"/>
          <table:table-cell table:style-name="ce49"/>
          <table:table-cell table:style-name="ce54"/>
          <table:table-cell table:style-name="ce58" office:value-type="string" calcext:value-type="string">
            <text:p>Irriga<text:span text:style-name="T7">tion</text:span></text:p>
          </table:table-cell>
          <table:table-cell table:style-name="ce58" office:value-type="string" calcext:value-type="string">
            <text:p>Supply</text:p>
            <draw:custom-shape table:end-cell-address="'89年以後 '.G141" table:end-x="0.03mm" table:end-y="4.58mm" draw:z-index="436" draw:name="Text 670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41" table:end-x="0.03mm" table:end-y="4.58mm" draw:z-index="437" draw:name="Text 671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41" table:end-x="0.03mm" table:end-y="4.58mm" draw:z-index="438" draw:name="Text 672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41" table:end-x="0.03mm" table:end-y="4.58mm" draw:z-index="439" draw:name="Text 673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G141" table:end-x="0.03mm" table:end-y="4.58mm" draw:z-index="440" draw:name="Text 674" draw:style-name="gr44" draw:text-style-name="P2" svg:width="0.03mm" svg:height="2.98mm" svg:x="0mm" svg:y="1.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Industrial</text:p>
          </table:table-cell>
          <table:table-cell table:style-name="ce26" table:number-columns-repeated="2"/>
          <table:table-cell table:style-name="ce68"/>
          <table:table-cell table:style-name="ce68" office:value-type="string" calcext:value-type="string">
            <text:p>Water</text:p>
          </table:table-cell>
          <table:table-cell table:style-name="ce57" office:value-type="string" calcext:value-type="string">
            <text:p>(EL.M)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慈湖<text:span text:style-name="T4">                    Cih  Lake</text:span></text:p>
          </table:table-cell>
          <table:table-cell table:style-name="ce28" office:value-type="string" calcext:value-type="string">
            <text:p>註13</text:p>
          </table:table-cell>
          <table:table-cell table:number-columns-repeated="10" table:style-name="ce39" office:value-type="float" office:value="0" calcext:value-type="float">
            <text:p><text:s/>- <text:s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西湖<text:span text:style-name="T4">                    Si  Lake</text:span></text:p>
          </table:table-cell>
          <table:table-cell table:style-name="ce28"/>
          <table:table-cell table:style-name="ce39" office:value-type="float" office:value="49.1" calcext:value-type="float">
            <text:p><text:s/>49.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43:.H143])" office:value-type="float" office:value="23.8" calcext:value-type="float">
            <text:p><text:s/>23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23.8" calcext:value-type="float">
            <text:p><text:s/>23.8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69.3" calcext:value-type="float">
            <text:p><text:s/>69.3 </text:p>
          </table:table-cell>
          <table:table-cell table:style-name="ce76" office:value-type="float" office:value="2" calcext:value-type="float">
            <text:p><text:s/>2.00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蓮湖<text:span text:style-name="T4">                    Lian  Lake</text:span></text:p>
          </table:table-cell>
          <table:table-cell table:style-name="ce28"/>
          <table:table-cell table:style-name="ce39" office:value-type="float" office:value="19.9" calcext:value-type="float">
            <text:p><text:s/>19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44:.H144])" office:value-type="float" office:value="11.9" calcext:value-type="float">
            <text:p><text:s/>11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1.9" calcext:value-type="float">
            <text:p><text:s/>11.9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10" calcext:value-type="float">
            <text:p><text:s/>10.0 </text:p>
          </table:table-cell>
          <table:table-cell table:style-name="ce76" office:value-type="float" office:value="5.4" calcext:value-type="float">
            <text:p><text:s/>5.40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菱湖<text:span text:style-name="T4">                    Lign  Lake</text:span></text:p>
          </table:table-cell>
          <table:table-cell table:style-name="ce28"/>
          <table:table-cell table:style-name="ce39" office:value-type="float" office:value="19.2" calcext:value-type="float">
            <text:p><text:s/>19.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45:.H145])" office:value-type="float" office:value="11.9" calcext:value-type="float">
            <text:p><text:s/>11.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1.9" calcext:value-type="float">
            <text:p><text:s/>11.9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12.3" calcext:value-type="float">
            <text:p><text:s/>12.3 </text:p>
          </table:table-cell>
          <table:table-cell table:style-name="ce76" office:value-type="float" office:value="12.5" calcext:value-type="float">
            <text:p><text:s/>12.50 </text:p>
          </table:table-cell>
          <table:table-cell table:style-name="ce84" table:number-columns-repeated="6"/>
          <table:table-cell table:style-name="ce59" table:number-columns-repeated="1005"/>
        </table:table-row>
        <table:table-row table:style-name="ro18">
          <table:table-cell table:style-name="ce14" office:value-type="string" calcext:value-type="string">
            <text:p>東湧水庫<text:span text:style-name="T4">            Dongyong </text:span></text:p>
          </table:table-cell>
          <table:table-cell table:style-name="ce28"/>
          <table:table-cell table:style-name="ce39" office:value-type="float" office:value="31.342" calcext:value-type="float">
            <text:p><text:s/>31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46:.H146])" office:value-type="float" office:value="31.82" calcext:value-type="float">
            <text:p><text:s/>31.8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31.82" calcext:value-type="float">
            <text:p><text:s/>31.8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7.542" calcext:value-type="float">
            <text:p><text:s/>7.5 </text:p>
          </table:table-cell>
          <table:table-cell table:style-name="ce76" office:value-type="float" office:value="17.85" calcext:value-type="float">
            <text:p><text:s/>17.85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阪里水庫<text:span text:style-name="T4">            Banli </text:span></text:p>
          </table:table-cell>
          <table:table-cell table:style-name="ce28"/>
          <table:table-cell table:style-name="ce39" office:value-type="float" office:value="21.749" calcext:value-type="float">
            <text:p><text:s/>21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47:.H147])" office:value-type="float" office:value="17.3" calcext:value-type="float">
            <text:p><text:s/>17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17.3" calcext:value-type="float">
            <text:p><text:s/>17.3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12.45" calcext:value-type="float">
            <text:p><text:s/>12.5 </text:p>
          </table:table-cell>
          <table:table-cell table:style-name="ce76" office:value-type="float" office:value="17.89" calcext:value-type="float">
            <text:p><text:s/>17.89 </text:p>
          </table:table-cell>
          <table:table-cell table:number-columns-repeated="1011"/>
        </table:table-row>
        <table:table-row table:style-name="ro21">
          <table:table-cell table:style-name="ce18" office:value-type="string" calcext:value-type="string">
            <text:p>連江縣南竿地區小計<text:span text:style-name="T6">       Subtotal Nankan, Lienchiang </text:span></text:p>
          </table:table-cell>
          <table:table-cell table:style-name="ce28" office:value-type="string" calcext:value-type="string">
            <text:p>註11</text:p>
          </table:table-cell>
          <table:table-cell table:style-name="ce39" office:value-type="float" office:value="69.65" calcext:value-type="float">
            <text:p><text:s/>69.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table:formula="of:=SUM([.F148:.H148])" office:value-type="float" office:value="72.27" calcext:value-type="float">
            <text:p><text:s/>72.3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72.27" calcext:value-type="float">
            <text:p><text:s/>72.3 </text:p>
          </table:table-cell>
          <table:table-cell table:number-columns-repeated="4" table:style-name="ce39" office:value-type="float" office:value="0" calcext:value-type="float">
            <text:p><text:s/>- <text:s/></text:p>
          </table:table-cell>
          <table:table-cell table:style-name="ce39" office:value-type="float" office:value="12.38" calcext:value-type="float">
            <text:p><text:s/>12.4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style-name="ce59" table:number-columns-repeated="1011"/>
        </table:table-row>
        <table:table-row table:style-name="ro18">
          <table:table-cell table:style-name="ce14" office:value-type="string" calcext:value-type="string">
            <text:p>秋桂山水庫<text:span text:style-name="T4">        Chiuguishan </text:span></text:p>
          </table:table-cell>
          <table:table-cell table:style-name="ce28"/>
          <table:table-cell table:number-columns-repeated="11" table:style-name="ce41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儲水沃水庫<text:span text:style-name="T4">        Chushuiwo </text:span></text:p>
          </table:table-cell>
          <table:table-cell table:style-name="ce28"/>
          <table:table-cell table:number-columns-repeated="11" table:style-name="ce41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津沙水庫<text:span text:style-name="T4">            Jinsha </text:span></text:p>
          </table:table-cell>
          <table:table-cell table:style-name="ce28"/>
          <table:table-cell table:number-columns-repeated="11" table:style-name="ce41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津沙一號水庫<text:span text:style-name="T4">    Jinsha No.1 </text:span></text:p>
          </table:table-cell>
          <table:table-cell table:style-name="ce28"/>
          <table:table-cell table:number-columns-repeated="11" table:style-name="ce41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8">
          <table:table-cell table:style-name="ce16" office:value-type="string" calcext:value-type="string">
            <text:p>勝利水庫<text:span text:style-name="T4">            Shengli </text:span></text:p>
          </table:table-cell>
          <table:table-cell table:style-name="ce32"/>
          <table:table-cell table:number-columns-repeated="11" table:style-name="ce42" office:value-type="string" office:string-value="…" calcext:value-type="string">
            <text:p><text:s/>… </text:p>
          </table:table-cell>
          <table:table-cell table:style-name="ce59" table:number-columns-repeated="2"/>
          <table:table-cell table:number-columns-repeated="1009"/>
        </table:table-row>
        <table:table-row table:style-name="ro22">
          <table:table-cell table:style-name="ce19" office:value-type="string" calcext:value-type="string">
            <text:p>資料來源：經濟部水利署公務統計報表。</text:p>
          </table:table-cell>
          <table:table-cell table:number-columns-repeated="3"/>
          <table:table-cell table:style-name="ce41"/>
          <table:table-cell/>
          <table:table-cell table:style-name="ce63" office:value-type="string" calcext:value-type="string">
            <text:p><text:s text:c="2"/>Data Source：Statistical Reports, WRA, MOEA.</text:p>
          </table:table-cell>
          <table:table-cell table:number-columns-repeated="5"/>
          <table:table-cell table:style-name="ce80"/>
          <table:table-cell table:number-columns-repeated="1011"/>
        </table:table-row>
        <table:table-row table:style-name="ro22">
          <table:table-cell table:style-name="ce19" office:value-type="string" calcext:value-type="string">
            <text:p>說 <text:s text:c="3"/>明：1.本表「各標的用水」欄位93(含)年以前為「未經發電水量」資料；「其他」欄位93(含)年以前為「河道</text:p>
          </table:table-cell>
          <table:table-cell table:number-columns-repeated="3"/>
          <table:table-cell table:style-name="ce41"/>
          <table:table-cell/>
          <table:table-cell table:style-name="ce63"/>
          <table:table-cell table:number-columns-repeated="5"/>
          <table:table-cell table:style-name="ce80"/>
          <table:table-cell table:number-columns-repeated="1011"/>
        </table:table-row>
        <table:table-row table:style-name="ro22">
          <table:table-cell table:style-name="ce19" office:value-type="string" calcext:value-type="string">
            <text:p><text:s text:c="12"/>放流量」資料。 <text:s text:c="15"/></text:p>
          </table:table-cell>
          <table:table-cell table:number-columns-repeated="3"/>
          <table:table-cell table:style-name="ce41"/>
          <table:table-cell/>
          <table:table-cell table:style-name="ce63"/>
          <table:table-cell table:number-columns-repeated="5"/>
          <table:table-cell table:style-name="ce80"/>
          <table:table-cell table:number-columns-repeated="1011"/>
        </table:table-row>
        <table:table-row table:style-name="ro22">
          <table:table-cell table:style-name="ce20" office:value-type="string" office:string-value="         2.本表總計與細項和不符，係尾數採四捨五入致之。" calcext:value-type="string">
            <text:p><text:s text:c="10"/>2.本表總計與細項和不符，係尾數採四捨五入致之。 </text:p>
          </table:table-cell>
          <table:table-cell table:style-name="ce20"/>
          <table:table-cell table:number-columns-repeated="2"/>
          <table:table-cell table:style-name="ce41"/>
          <table:table-cell/>
          <table:table-cell table:style-name="ce63"/>
          <table:table-cell table:number-columns-repeated="5"/>
          <table:table-cell table:style-name="ce80"/>
          <table:table-cell table:number-columns-repeated="1011"/>
        </table:table-row>
        <table:table-row table:style-name="ro22">
          <table:table-cell table:style-name="ce20" office:value-type="string" office:string-value="         3.金門地區各湖庫給水供應係統合運用，並有地下水加入運用之情形。" calcext:value-type="string">
            <text:p><text:s text:c="10"/>3.金門地區各湖庫給水供應係統合運用，並有地下水加入運用之情形。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19" office:value-type="string" calcext:value-type="string">
            <text:p>附 <text:s text:c="3"/>註：1.表內水庫壩堰資料為「...」，係川流取水，利用抬高水位，引取川流水量，資料未予估計。</text:p>
          </table:table-cell>
          <table:table-cell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2.表內水庫壩堰資料為「...」 係攔沙功能，或規模甚小，致水庫壩堰並未設置計量儀器，故資料無法" calcext:value-type="string">
            <text:p><text:s text:c="10"/>2.表內水庫壩堰資料為「...」 係攔沙功能，或規模甚小，致水庫壩堰並未設置計量儀器，故資料無法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calcext:value-type="string">
            <text:p>           <text:span text:style-name="T7">取得。</text:span>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3.武界壩、明湖、明潭水庫、銃櫃壩壩堰部分資料為「...」，係與日月潭聯合運用。" calcext:value-type="string">
            <text:p><text:s text:c="10"/>3.武界壩、明湖、明潭水庫、銃櫃壩壩堰部分資料為「...」，係與日月潭聯合運用。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4.東港溪攔河堰 水庫壩堰資料為「...」，係與鳳山溪水庫聯合運用。" calcext:value-type="string">
            <text:p><text:s text:c="10"/>4.東港溪攔河堰 水庫壩堰資料為「...」，係與鳳山溪水庫聯合運用。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calcext:value-type="string">
            <text:p>         5.隆恩堰部分資料為「...」，係因與寶山水庫及永和山水庫聯合運用。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6.甲仙攔河堰部分資料為「...」，係因引水至南化水庫聯合運用。" calcext:value-type="string">
            <text:p><text:s text:c="10"/>6.甲仙攔河堰部分資料為「...」，係因引水至南化水庫聯合運用。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7.扒子岡水庫係因灌區停灌，各項數值均無事實可填。" calcext:value-type="string">
            <text:p><text:s text:c="10"/>7.扒子岡水庫係因灌區停灌，各項數值均無事實可填。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8.劍潭水庫、士林攔河堰、青山壩、谷關水庫、馬鞍壩及鏡面水庫本年曾實施水庫放空。" calcext:value-type="string">
            <text:p><text:s text:c="10"/>8.劍潭水庫、士林攔河堰、青山壩、谷關水庫、馬鞍壩及鏡面水庫本年曾實施水庫放空。 </text:p>
          </table:table-cell>
          <table:table-cell table:style-name="ce20"/>
          <table:table-cell table:style-name="ce44" table:number-columns-repeated="11"/>
          <table:table-cell table:style-name="ce84"/>
          <table:table-cell table:style-name="ce44" table:number-columns-repeated="1010"/>
        </table:table-row>
        <table:table-row table:style-name="ro22">
          <table:table-cell table:style-name="ce20" office:value-type="string" office:string-value="         9.烏山頭水庫之入流量主要由東口堰引取曾文水庫排放水，表列損耗水量之計算，係以東口取水量為基" calcext:value-type="string">
            <text:p><text:s text:c="10"/>9.烏山頭水庫之入流量主要由東口堰引取曾文水庫排放水，表列損耗水量之計算，係以東口取水量為基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  準，反推算結果；於枯旱期間之耗損水量，包括水庫蒸發量及營運損失，於汛期間包括反推算烏山頭" calcext:value-type="string">
            <text:p><text:s text:c="12"/>準，反推算結果；於枯旱期間之耗損水量，包括水庫蒸發量及營運損失，於汛期間包括反推算烏山頭 </text:p>
          </table:table-cell>
          <table:table-cell table:style-name="ce20"/>
          <table:table-cell table:style-name="ce43" table:number-columns-repeated="1022"/>
        </table:table-row>
        <table:table-row table:style-name="ro22">
          <table:table-cell table:style-name="ce20" office:value-type="string" office:string-value="           水庫集水區進水量，故該「損耗水量」欄之資料呈顯負值。" calcext:value-type="string">
            <text:p><text:s text:c="12"/>水庫集水區進水量，故該「損耗水量」欄之資料呈顯負值。 </text:p>
          </table:table-cell>
          <table:table-cell table:style-name="ce20"/>
          <table:table-cell table:style-name="ce43" table:number-columns-repeated="1022"/>
        </table:table-row>
        <table:table-row table:style-name="ro22">
          <table:table-cell table:style-name="ce20" office:value-type="string" office:string-value="         10.集集攔河堰在水位因排砂、排洪水位降低後，考慮取得較佳水質，則將部份水量蓄存於水庫，凡無供" calcext:value-type="string">
            <text:p><text:s text:c="10"/>10.集集攔河堰在水位因排砂、排洪水位降低後，考慮取得較佳水質，則將部份水量蓄存於水庫，凡無供 </text:p>
          </table:table-cell>
          <table:table-cell table:style-name="ce20"/>
          <table:table-cell table:style-name="ce43" table:number-columns-repeated="1022"/>
        </table:table-row>
        <table:table-row table:style-name="ro22">
          <table:table-cell table:style-name="ce20" office:value-type="string" office:string-value="            應標的用水，蓄存於水庫之量，在本表「損耗水量」欄則顯示負值。" calcext:value-type="string">
            <text:p><text:s text:c="13"/>應標的用水，蓄存於水庫之量，在本表「損耗水量」欄則顯示負值。 </text:p>
          </table:table-cell>
          <table:table-cell table:style-name="ce20"/>
          <table:table-cell table:style-name="ce43" table:number-columns-repeated="1022"/>
        </table:table-row>
        <table:table-row table:style-name="ro22">
          <table:table-cell table:style-name="ce20" office:value-type="string" office:string-value="         11.連江縣南竿鄉（秋桂山水庫、儲水沃水庫、津沙水庫、津沙一號水庫、勝利水庫）等水庫因無法各別" calcext:value-type="string">
            <text:p><text:s text:c="10"/>11.連江縣南竿鄉（秋桂山水庫、儲水沃水庫、津沙水庫、津沙一號水庫、勝利水庫）等水庫因無法各別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   取得資料且給水供應係統合運用，僅以合計數表達 。" calcext:value-type="string">
            <text:p><text:s text:c="13"/>取得資料且給水供應係統合運用，僅以合計數表達 。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12.表內各項數值均無事實可填， 係尚未正式營運。 " calcext:value-type="string">
            <text:p><text:s text:c="10"/>12.表內各項數值均無事實可填， 係尚未正式營運。 <text:s/>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13.慈湖係海灘堰堤為鹹水湖無法營運。" calcext:value-type="string">
            <text:p><text:s text:c="10"/>13.慈湖係海灘堰堤為鹹水湖無法營運。 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14.碧潭攔河堰以觀光為主要功能 。 " calcext:value-type="string">
            <text:p><text:s text:c="10"/>14.碧潭攔河堰以觀光為主要功能 。 <text:s/></text:p>
          </table:table-cell>
          <table:table-cell table:style-name="ce20"/>
          <table:table-cell table:style-name="ce43" table:number-columns-repeated="11"/>
          <table:table-cell table:style-name="ce39"/>
          <table:table-cell table:style-name="ce43" table:number-columns-repeated="1010"/>
        </table:table-row>
        <table:table-row table:style-name="ro22">
          <table:table-cell table:style-name="ce20" office:value-type="string" office:string-value="         15.翡翠水庫年底水庫存水量含呆水位以下水量。 " calcext:value-type="string">
            <text:p><text:s text:c="10"/>15.翡翠水庫年底水庫存水量含呆水位以下水量。 <text:s/></text:p>
          </table:table-cell>
          <table:table-cell table:style-name="ce20"/>
          <table:table-cell table:style-name="ce43" table:number-columns-repeated="1022"/>
        </table:table-row>
        <table:table-row table:style-name="ro22">
          <table:table-cell table:style-name="ce20" office:value-type="string" office:string-value="         16.直潭壩及青潭堰係川流取水，致未盡符合「年底水庫水量」項下「存水量」欄之運算式。" calcext:value-type="string">
            <text:p><text:s text:c="10"/>16.直潭壩及青潭堰係川流取水，致未盡符合「年底水庫水量」項下「存水量」欄之運算式。 </text:p>
          </table:table-cell>
          <table:table-cell table:style-name="ce20"/>
          <table:table-cell table:style-name="ce45" table:number-columns-repeated="11"/>
          <table:table-cell table:style-name="ce85"/>
          <table:table-cell table:style-name="ce86"/>
          <table:table-cell table:style-name="ce87" table:number-columns-repeated="2"/>
          <table:table-cell table:style-name="ce81" table:number-columns-repeated="8"/>
          <table:table-cell table:style-name="ce87" table:number-columns-repeated="16"/>
          <table:table-cell table:style-name="ce19" table:number-columns-repeated="983"/>
        </table:table-row>
        <table:table-row table:style-name="ro22">
          <table:table-cell table:style-name="ce20" office:value-type="string" office:string-value="         17.寶山第二水庫於95年5月開始蓄水。" calcext:value-type="string">
            <text:p><text:s text:c="10"/>17.寶山第二水庫於95年5月開始蓄水。 </text:p>
          </table:table-cell>
          <table:table-cell table:style-name="ce20"/>
          <table:table-cell table:style-name="ce46" table:number-columns-repeated="10"/>
          <table:table-cell table:style-name="ce81" table:number-columns-repeated="2"/>
          <table:table-cell table:style-name="ce80"/>
          <table:table-cell table:style-name="ce81" table:number-columns-repeated="2"/>
          <table:table-cell table:style-name="ce87" table:number-columns-repeated="8"/>
          <table:table-cell table:style-name="ce81" table:number-columns-repeated="16"/>
          <table:table-cell table:style-name="ce85" table:number-columns-repeated="983"/>
        </table:table-row>
        <table:table-row table:style-name="ro22">
          <table:table-cell table:style-name="ce20" table:number-columns-repeated="2"/>
          <table:table-cell table:style-name="ce46" table:number-columns-repeated="11"/>
          <table:table-cell table:style-name="ce81"/>
          <table:table-cell table:style-name="ce80"/>
          <table:table-cell table:style-name="ce81" table:number-columns-repeated="26"/>
          <table:table-cell table:style-name="ce85" table:number-columns-repeated="983"/>
        </table:table-row>
        <table:table-row table:style-name="ro4">
          <table:table-cell table:style-name="ce21" table:number-columns-repeated="2"/>
          <table:table-cell table:style-name="ce46" table:number-columns-repeated="11"/>
          <table:table-cell table:style-name="ce19"/>
          <table:table-cell table:style-name="ce80"/>
          <table:table-cell table:style-name="ce81" table:number-columns-repeated="26"/>
          <table:table-cell table:style-name="ce85" table:number-columns-repeated="983"/>
        </table:table-row>
        <table:table-row table:style-name="ro23">
          <table:table-cell table:style-name="ce21" table:number-columns-repeated="2"/>
          <table:table-cell table:style-name="ce19" table:number-columns-repeated="15"/>
          <table:table-cell table:style-name="ce81" table:number-columns-repeated="8"/>
          <table:table-cell table:style-name="ce19" table:number-columns-repeated="999"/>
        </table:table-row>
        <table:table-row table:style-name="ro23" table:number-rows-repeated="2">
          <table:table-cell table:style-name="ce21" table:number-columns-repeated="2"/>
          <table:table-cell table:style-name="ce19" table:number-columns-repeated="1022"/>
        </table:table-row>
        <table:table-row table:style-name="ro23" table:number-rows-repeated="64">
          <table:table-cell table:style-name="ce19"/>
          <table:table-cell/>
          <table:table-cell table:style-name="ce19" table:number-columns-repeated="1022"/>
        </table:table-row>
        <table:table-row table:style-name="ro16">
          <table:table-cell table:style-name="ce19"/>
          <table:table-cell/>
          <table:table-cell table:style-name="ce19" table:number-columns-repeated="11"/>
          <table:table-cell table:style-name="ce22"/>
          <table:table-cell table:style-name="ce19" table:number-columns-repeated="1010"/>
        </table:table-row>
        <table:table-row table:style-name="ro16">
          <table:table-cell table:style-name="ce19"/>
          <table:table-cell/>
          <table:table-cell table:style-name="ce22" table:number-columns-repeated="15"/>
          <table:table-cell table:style-name="ce19" table:number-columns-repeated="8"/>
          <table:table-cell table:style-name="ce22" table:number-columns-repeated="999"/>
        </table:table-row>
        <table:table-row table:style-name="ro16" table:number-rows-repeated="2">
          <table:table-cell table:style-name="ce19"/>
          <table:table-cell/>
          <table:table-cell table:style-name="ce22" table:number-columns-repeated="1022"/>
        </table:table-row>
        <table:table-row table:style-name="ro16" table:number-rows-repeated="20">
          <table:table-cell table:style-name="ce22"/>
          <table:table-cell/>
          <table:table-cell table:style-name="ce22" table:number-columns-repeated="1022"/>
        </table:table-row>
        <table:table-row table:style-name="ro16">
          <table:table-cell table:style-name="ce22"/>
          <table:table-cell table:number-columns-repeated="1023"/>
        </table:table-row>
        <table:table-row table:style-name="ro16" table:number-rows-repeated="10483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89年以後 '.$A$1" table:cell-range-address="$'89年以後 '.$A$1:.$M$180" table:range-usable-as="print-range"/>
        </table:named-expressions>
      </table:table>
      <table:table table:name="89以前" table:style-name="ta2" table:print-ranges="89以前.A1:89以前.Q39">
        <table:table-column table:style-name="co13" table:default-cell-style-name="ce100"/>
        <table:table-column table:style-name="co11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default-cell-style-name="ce121"/>
        <table:table-column table:style-name="co16" table:default-cell-style-name="ce100"/>
        <table:table-column table:style-name="co18" table:default-cell-style-name="ce100"/>
        <table:table-column table:style-name="co19" table:number-columns-repeated="2" table:default-cell-style-name="ce100"/>
        <table:table-column table:style-name="co20" table:number-columns-repeated="2" table:default-cell-style-name="ce100"/>
        <table:table-column table:style-name="co21" table:default-cell-style-name="ce100"/>
        <table:table-column table:style-name="co16" table:default-cell-style-name="ce100"/>
        <table:table-column table:style-name="co22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46"/>
        <table:table-column table:style-name="co11" table:number-columns-repeated="16" table:default-cell-style-name="ce100"/>
        <table:table-column table:style-name="co27" table:default-cell-style-name="ce100"/>
        <table:table-column table:style-name="co11" table:number-columns-repeated="2" table:default-cell-style-name="ce100"/>
        <table:table-column table:style-name="co5" table:default-cell-style-name="ce146"/>
        <table:table-column table:style-name="co11" table:number-columns-repeated="218" table:default-cell-style-name="ce100"/>
        <table:table-column table:style-name="co11" table:number-columns-repeated="767" table:default-cell-style-name="Default"/>
        <table:table-row table:style-name="ro24">
          <table:table-cell table:style-name="ce89" office:value-type="string" calcext:value-type="string" table:number-columns-spanned="8" table:number-rows-spanned="1">
            <text:p><text:s/>表 6 <text:s/>水 庫 營 運 概 況</text:p>
          </table:table-cell>
          <table:covered-table-cell table:number-columns-repeated="4" table:style-name="ce101"/>
          <table:covered-table-cell table:style-name="ce112"/>
          <table:covered-table-cell table:number-columns-repeated="2" table:style-name="ce101"/>
          <table:table-cell table:style-name="ce126" office:value-type="string" calcext:value-type="string" table:number-columns-spanned="10" table:number-rows-spanned="1">
            <text:p>Table 6. General Status of Reservoir Operation</text:p>
          </table:table-cell>
          <table:covered-table-cell table:number-columns-repeated="9" table:style-name="ce128"/>
          <table:table-cell table:style-name="ce143"/>
          <table:table-cell table:style-name="ce147" table:number-columns-repeated="19"/>
          <table:table-cell table:style-name="ce143"/>
          <table:table-cell table:style-name="ce147" table:number-columns-repeated="985"/>
        </table:table-row>
        <table:table-row table:style-name="ro25">
          <table:table-cell table:style-name="ce90" office:value-type="string" calcext:value-type="string">
            <text:p><text:s/></text:p>
          </table:table-cell>
          <table:table-cell table:style-name="ce90" table:number-columns-repeated="4"/>
          <table:table-cell table:style-name="ce113"/>
          <table:table-cell table:style-name="ce110"/>
          <table:table-cell table:style-name="ce123" office:value-type="string" calcext:value-type="string">
            <text:p>單位：萬立方公尺</text:p>
          </table:table-cell>
          <table:table-cell table:style-name="ce90" table:number-columns-repeated="7"/>
          <table:table-cell table:style-name="ce131" office:value-type="string" calcext:value-type="string" table:number-columns-spanned="3" table:number-rows-spanned="1">
            <text:p>Unit :<text:span text:style-name="T8">10</text:span><text:span text:style-name="T9"> </text:span><text:span text:style-name="T10">4 </text:span><text:span text:style-name="T11">M</text:span><text:span text:style-name="T12"> </text:span><text:span text:style-name="T13">3</text:span></text:p>
          </table:table-cell>
          <table:covered-table-cell table:style-name="ce137"/>
          <table:covered-table-cell table:style-name="ce129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6">
          <table:table-cell table:style-name="ce91" table:number-columns-repeated="4"/>
          <table:table-cell table:style-name="ce109" office:value-type="string" calcext:value-type="string" table:number-columns-spanned="4" table:number-rows-spanned="1">
            <text:p>損 <text:s text:c="6"/>耗 <text:s text:c="6"/>水 <text:s text:c="6"/>量</text:p>
          </table:table-cell>
          <table:covered-table-cell table:style-name="ce114"/>
          <table:covered-table-cell table:style-name="ce122"/>
          <table:covered-table-cell table:style-name="ce109"/>
          <table:table-cell table:style-name="ce109" office:value-type="string" calcext:value-type="string" table:number-columns-spanned="4" table:number-rows-spanned="1">
            <text:p>發 <text:s text:c="6"/>電 <text:s text:c="6"/>水 <text:s text:c="6"/>量</text:p>
          </table:table-cell>
          <table:covered-table-cell table:number-columns-repeated="2" table:style-name="ce122"/>
          <table:covered-table-cell table:style-name="ce109"/>
          <table:table-cell table:style-name="ce130" office:value-type="string" calcext:value-type="string">
            <text:p><text:s text:c="6"/>未 <text:s/>經 <text:s/>發 <text:s/>電 <text:s/>水 <text:s/>量</text:p>
          </table:table-cell>
          <table:table-cell table:style-name="ce130"/>
          <table:table-cell table:style-name="ce91"/>
          <table:table-cell table:style-name="ce132" office:value-type="string" calcext:value-type="string" table:number-columns-spanned="2" table:number-rows-spanned="1">
            <text:p>年 底 水 庫 水 量</text:p>
          </table:table-cell>
          <table:covered-table-cell table:style-name="ce122"/>
          <table:table-cell table:style-name="ce139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6">
          <table:table-cell table:style-name="ce92" office:value-type="string" calcext:value-type="string">
            <text:p>年 <text:s/>別 <text:s/>及 <text:s/>水 庫 <text:s/>別</text:p>
          </table:table-cell>
          <table:table-cell table:style-name="ce102" office:value-type="string" calcext:value-type="string">
            <text:p>流入水量</text:p>
          </table:table-cell>
          <table:table-cell table:style-name="ce102" office:value-type="string" calcext:value-type="string">
            <text:p><text:s/>河道放水量 </text:p>
          </table:table-cell>
          <table:table-cell table:style-name="ce102" office:value-type="string" calcext:value-type="string">
            <text:p>洩 洪 量</text:p>
          </table:table-cell>
          <table:table-cell table:style-name="ce110"/>
          <table:table-cell table:style-name="ce115"/>
          <table:table-cell table:style-name="ce110"/>
          <table:table-cell table:style-name="ce124"/>
          <table:table-cell table:style-name="ce110" table:number-columns-repeated="3"/>
          <table:table-cell table:style-name="ce124"/>
          <table:table-cell table:style-name="ce127" office:value-type="string" calcext:value-type="string" table:number-columns-spanned="3" table:number-rows-spanned="1">
            <text:p><text:s/>Water Used for</text:p>
          </table:table-cell>
          <table:covered-table-cell table:style-name="ce129"/>
          <table:covered-table-cell table:style-name="ce102"/>
          <table:table-cell table:style-name="ce133" office:value-type="string" calcext:value-type="string" table:number-columns-spanned="2" table:number-rows-spanned="1">
            <text:p>Water Balance at</text:p>
          </table:table-cell>
          <table:covered-table-cell table:style-name="ce129"/>
          <table:table-cell table:style-name="ce129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6">
          <table:table-cell table:style-name="ce93"/>
          <table:table-cell table:style-name="ce102" table:number-columns-repeated="3"/>
          <table:table-cell table:style-name="ce111" office:value-type="string" calcext:value-type="string">
            <text:p><text:s text:c="16"/>Loss of Water</text:p>
          </table:table-cell>
          <table:table-cell table:style-name="ce116"/>
          <table:table-cell table:style-name="ce111"/>
          <table:table-cell table:style-name="ce125"/>
          <table:table-cell table:style-name="ce127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129"/>
          <table:covered-table-cell table:style-name="ce102"/>
          <table:table-cell table:style-name="ce127" office:value-type="string" calcext:value-type="string" table:number-columns-spanned="3" table:number-rows-spanned="1">
            <text:p><text:s/>Non-power Purposes</text:p>
          </table:table-cell>
          <table:covered-table-cell table:style-name="ce129"/>
          <table:covered-table-cell table:style-name="ce102"/>
          <table:table-cell table:style-name="ce134" office:value-type="string" calcext:value-type="string" table:number-columns-spanned="2" table:number-rows-spanned="1">
            <text:p>End of the Year</text:p>
          </table:table-cell>
          <table:covered-table-cell table:style-name="ce138"/>
          <table:table-cell table:style-name="ce139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6">
          <table:table-cell table:style-name="ce93"/>
          <table:table-cell table:style-name="ce102" table:number-columns-repeated="3"/>
          <table:table-cell table:style-name="ce109" office:value-type="string" calcext:value-type="string">
            <text:p>合 <text:s text:c="2"/>計</text:p>
          </table:table-cell>
          <table:table-cell table:style-name="ce117" office:value-type="string" calcext:value-type="string">
            <text:p>營運損失</text:p>
          </table:table-cell>
          <table:table-cell table:style-name="ce109" office:value-type="string" calcext:value-type="string">
            <text:p>蒸發水量</text:p>
          </table:table-cell>
          <table:table-cell table:style-name="ce109" office:value-type="string" calcext:value-type="string">
            <text:p><text:s/>未 利 用</text:p>
          </table:table-cell>
          <table:table-cell table:style-name="ce109" office:value-type="string" calcext:value-type="string">
            <text:p>合 <text:s text:c="2"/>計</text:p>
          </table:table-cell>
          <table:table-cell table:style-name="ce109" office:value-type="string" calcext:value-type="string">
            <text:p>專 <text:s text:c="2"/>用</text:p>
          </table:table-cell>
          <table:table-cell table:style-name="ce109" office:value-type="string" calcext:value-type="string">
            <text:p>灌 <text:s text:c="2"/>溉</text:p>
          </table:table-cell>
          <table:table-cell table:style-name="ce109" office:value-type="string" calcext:value-type="string">
            <text:p>給 <text:s text:c="2"/>水</text:p>
          </table:table-cell>
          <table:table-cell table:style-name="ce109" office:value-type="string" calcext:value-type="string">
            <text:p>合 <text:s text:c="2"/>計 </text:p>
          </table:table-cell>
          <table:table-cell table:style-name="ce109" office:value-type="string" calcext:value-type="string">
            <text:p>灌 <text:s text:c="2"/>溉</text:p>
          </table:table-cell>
          <table:table-cell table:style-name="ce109" office:value-type="string" calcext:value-type="string">
            <text:p>給 <text:s text:c="2"/>水</text:p>
          </table:table-cell>
          <table:table-cell table:style-name="ce102" office:value-type="string" calcext:value-type="string">
            <text:p>存 水 量</text:p>
          </table:table-cell>
          <table:table-cell table:style-name="ce139" office:value-type="string" calcext:value-type="string">
            <text:p>水 <text:s text:c="2"/>位</text:p>
          </table:table-cell>
          <table:table-cell table:style-name="ce139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6">
          <table:table-cell table:style-name="ce93"/>
          <table:table-cell table:style-name="ce102"/>
          <table:table-cell table:style-name="ce102" office:value-type="string" calcext:value-type="string">
            <text:p>River </text:p>
          </table:table-cell>
          <table:table-cell table:style-name="ce102" office:value-type="string" calcext:value-type="string">
            <text:p>Spilling</text:p>
          </table:table-cell>
          <table:table-cell table:style-name="ce102"/>
          <table:table-cell table:style-name="ce118" office:value-type="string" calcext:value-type="string">
            <text:p>Operation</text:p>
          </table:table-cell>
          <table:table-cell table:style-name="ce102" office:value-type="string" calcext:value-type="string">
            <text:p>Evapora-</text:p>
          </table:table-cell>
          <table:table-cell table:style-name="ce102" office:value-type="string" calcext:value-type="string">
            <text:p><text:s/>溢 流 量</text:p>
          </table:table-cell>
          <table:table-cell table:style-name="ce102"/>
          <table:table-cell table:number-columns-repeated="3" table:style-name="ce102" office:value-type="string" calcext:value-type="string">
            <text:p>For</text:p>
          </table:table-cell>
          <table:table-cell table:style-name="ce102"/>
          <table:table-cell table:number-columns-repeated="2" table:style-name="ce102" office:value-type="string" calcext:value-type="string">
            <text:p>For</text:p>
          </table:table-cell>
          <table:table-cell table:style-name="ce102" office:value-type="string" calcext:value-type="string">
            <text:p>Storaged</text:p>
          </table:table-cell>
          <table:table-cell table:style-name="ce139" office:value-type="string" calcext:value-type="string">
            <text:p>(公尺)</text:p>
          </table:table-cell>
          <table:table-cell table:style-name="ce139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6">
          <table:table-cell table:style-name="ce93" office:value-type="string" calcext:value-type="string">
            <text:p><text:s text:c="5"/>Year &amp; Reservoir</text:p>
          </table:table-cell>
          <table:table-cell table:style-name="ce102" office:value-type="string" calcext:value-type="string">
            <text:p>Inflow</text:p>
          </table:table-cell>
          <table:table-cell table:style-name="ce102" office:value-type="string" calcext:value-type="string">
            <text:p>Outflow</text:p>
          </table:table-cell>
          <table:table-cell table:style-name="ce102" office:value-type="string" calcext:value-type="string">
            <text:p>Flood</text:p>
          </table:table-cell>
          <table:table-cell table:style-name="ce102" office:value-type="string" calcext:value-type="string">
            <text:p>Total</text:p>
          </table:table-cell>
          <table:table-cell table:style-name="ce118" office:value-type="string" calcext:value-type="string">
            <text:p>Loss</text:p>
          </table:table-cell>
          <table:table-cell table:style-name="ce102" office:value-type="string" calcext:value-type="string">
            <text:p>tion</text:p>
          </table:table-cell>
          <table:table-cell table:style-name="ce102" office:value-type="string" calcext:value-type="string">
            <text:p>Unused</text:p>
          </table:table-cell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Power Only</text:p>
          </table:table-cell>
          <table:table-cell table:style-name="ce102" office:value-type="string" calcext:value-type="string">
            <text:p>Irriga-</text:p>
          </table:table-cell>
          <table:table-cell table:style-name="ce102" office:value-type="string" calcext:value-type="string">
            <text:p>Water </text:p>
          </table:table-cell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Irriga-</text:p>
          </table:table-cell>
          <table:table-cell table:number-columns-repeated="2" table:style-name="ce102" office:value-type="string" calcext:value-type="string">
            <text:p>Water</text:p>
          </table:table-cell>
          <table:table-cell table:style-name="ce139" office:value-type="string" calcext:value-type="string">
            <text:p>Water Level</text:p>
          </table:table-cell>
          <table:table-cell table:style-name="ce139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6">
          <table:table-cell table:style-name="ce94" table:number-columns-repeated="2"/>
          <table:table-cell table:style-name="ce107" table:number-columns-repeated="3"/>
          <table:table-cell table:style-name="ce119"/>
          <table:table-cell table:style-name="ce107"/>
          <table:table-cell table:style-name="ce107" office:value-type="string" calcext:value-type="string">
            <text:p>Water</text:p>
          </table:table-cell>
          <table:table-cell table:style-name="ce94" table:number-columns-repeated="2"/>
          <table:table-cell table:style-name="ce107" office:value-type="string" calcext:value-type="string">
            <text:p>tion</text:p>
          </table:table-cell>
          <table:table-cell table:style-name="ce107" office:value-type="string" calcext:value-type="string">
            <text:p>Supply</text:p>
          </table:table-cell>
          <table:table-cell table:style-name="ce94"/>
          <table:table-cell table:style-name="ce107" office:value-type="string" calcext:value-type="string">
            <text:p>tion</text:p>
          </table:table-cell>
          <table:table-cell table:style-name="ce107" office:value-type="string" calcext:value-type="string">
            <text:p>Supply</text:p>
          </table:table-cell>
          <table:table-cell table:style-name="ce94"/>
          <table:table-cell table:style-name="ce138" office:value-type="string" calcext:value-type="string">
            <text:p>(EL.M)</text:p>
          </table:table-cell>
          <table:table-cell table:style-name="ce139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7">
          <table:table-cell table:style-name="ce95"/>
          <table:table-cell table:style-name="ce90" table:number-columns-repeated="4"/>
          <table:table-cell table:style-name="ce113"/>
          <table:table-cell table:style-name="ce90" table:number-columns-repeated="12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6">
          <table:table-cell table:style-name="ce96" office:value-type="string" calcext:value-type="string">
            <text:p>民國 73 年 <text:s text:c="6"/>1984</text:p>
          </table:table-cell>
          <table:table-cell table:style-name="ce103" office:value-type="float" office:value="944617" calcext:value-type="float">
            <text:p>944,617 </text:p>
          </table:table-cell>
          <table:table-cell table:style-name="ce103" office:value-type="float" office:value="152311" calcext:value-type="float">
            <text:p>152,311 </text:p>
          </table:table-cell>
          <table:table-cell table:style-name="ce103" office:value-type="float" office:value="100519" calcext:value-type="float">
            <text:p>100,519 </text:p>
          </table:table-cell>
          <table:table-cell table:style-name="ce103" table:formula="of:=SUM([.F11:.H11])" office:value-type="float" office:value="21276" calcext:value-type="float">
            <text:p>21,276 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8877" calcext:value-type="float">
            <text:p>8,877 </text:p>
          </table:table-cell>
          <table:table-cell table:style-name="ce103" office:value-type="float" office:value="12399" calcext:value-type="float">
            <text:p>12,399 </text:p>
          </table:table-cell>
          <table:table-cell table:style-name="ce103" office:value-type="float" office:value="405564" calcext:value-type="float">
            <text:p>405,564 </text:p>
          </table:table-cell>
          <table:table-cell table:style-name="ce103" office:value-type="float" office:value="356251" calcext:value-type="float">
            <text:p>356,251 </text:p>
          </table:table-cell>
          <table:table-cell table:style-name="ce103" office:value-type="float" office:value="27411" calcext:value-type="float">
            <text:p>27,411 </text:p>
          </table:table-cell>
          <table:table-cell table:style-name="ce103" office:value-type="float" office:value="21902" calcext:value-type="float">
            <text:p>21,902 </text:p>
          </table:table-cell>
          <table:table-cell table:style-name="ce103" office:value-type="float" office:value="171426" calcext:value-type="float">
            <text:p>171,426 </text:p>
          </table:table-cell>
          <table:table-cell table:style-name="ce103" office:value-type="float" office:value="135548" calcext:value-type="float">
            <text:p>135,548 </text:p>
          </table:table-cell>
          <table:table-cell table:style-name="ce103" office:value-type="float" office:value="35878" calcext:value-type="float">
            <text:p>35,878 </text:p>
          </table:table-cell>
          <table:table-cell table:style-name="ce106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4"/>
          <table:table-cell table:style-name="ce135"/>
          <table:table-cell table:style-name="ce145" table:number-columns-repeated="9"/>
          <table:table-cell table:style-name="ce106" table:number-columns-repeated="2"/>
          <table:table-cell table:style-name="ce145" table:number-columns-repeated="5"/>
          <table:table-cell table:style-name="ce135"/>
          <table:table-cell table:style-name="ce145" table:number-columns-repeated="8"/>
          <table:table-cell table:style-name="ce106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74 年 <text:s text:c="6"/>1985</text:p>
          </table:table-cell>
          <table:table-cell table:style-name="ce103" office:value-type="float" office:value="1333128" calcext:value-type="float">
            <text:p>1,333,128 </text:p>
          </table:table-cell>
          <table:table-cell table:style-name="ce103" office:value-type="float" office:value="239656" calcext:value-type="float">
            <text:p>239,656 </text:p>
          </table:table-cell>
          <table:table-cell table:style-name="ce103" office:value-type="float" office:value="178156" calcext:value-type="float">
            <text:p>178,156 </text:p>
          </table:table-cell>
          <table:table-cell table:style-name="ce103" table:formula="of:=SUM([.F12:.H12])" office:value-type="float" office:value="9364" calcext:value-type="float">
            <text:p>9,364 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5745" calcext:value-type="float">
            <text:p>5,745 </text:p>
          </table:table-cell>
          <table:table-cell table:style-name="ce103" office:value-type="float" office:value="3619" calcext:value-type="float">
            <text:p>3,619 </text:p>
          </table:table-cell>
          <table:table-cell table:style-name="ce103" office:value-type="float" office:value="602819" calcext:value-type="float">
            <text:p>602,819 </text:p>
          </table:table-cell>
          <table:table-cell table:style-name="ce103" office:value-type="float" office:value="545253" calcext:value-type="float">
            <text:p>545,253 </text:p>
          </table:table-cell>
          <table:table-cell table:style-name="ce103" office:value-type="float" office:value="38443" calcext:value-type="float">
            <text:p>38,443 </text:p>
          </table:table-cell>
          <table:table-cell table:style-name="ce103" office:value-type="float" office:value="19123" calcext:value-type="float">
            <text:p>19,123 </text:p>
          </table:table-cell>
          <table:table-cell table:style-name="ce103" office:value-type="float" office:value="176188" calcext:value-type="float">
            <text:p>176,188 </text:p>
          </table:table-cell>
          <table:table-cell table:style-name="ce103" office:value-type="float" office:value="122105" calcext:value-type="float">
            <text:p>122,105 </text:p>
          </table:table-cell>
          <table:table-cell table:style-name="ce103" office:value-type="float" office:value="54083" calcext:value-type="float">
            <text:p>54,083 </text:p>
          </table:table-cell>
          <table:table-cell table:style-name="ce106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4"/>
          <table:table-cell table:style-name="ce135"/>
          <table:table-cell table:style-name="ce145" table:number-columns-repeated="9"/>
          <table:table-cell table:style-name="ce106" table:number-columns-repeated="2"/>
          <table:table-cell table:style-name="ce145" table:number-columns-repeated="5"/>
          <table:table-cell table:style-name="ce135"/>
          <table:table-cell table:style-name="ce145" table:number-columns-repeated="8"/>
          <table:table-cell table:style-name="ce106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75 年 <text:s text:c="6"/>1986</text:p>
          </table:table-cell>
          <table:table-cell table:style-name="ce103" office:value-type="float" office:value="1281196" calcext:value-type="float">
            <text:p>1,281,196 </text:p>
          </table:table-cell>
          <table:table-cell table:style-name="ce103" office:value-type="float" office:value="245527" calcext:value-type="float">
            <text:p>245,527 </text:p>
          </table:table-cell>
          <table:table-cell table:style-name="ce103" office:value-type="float" office:value="163114" calcext:value-type="float">
            <text:p>163,114 </text:p>
          </table:table-cell>
          <table:table-cell table:style-name="ce103" table:formula="of:=SUM([.F13:.H13])" office:value-type="float" office:value="13095" calcext:value-type="float">
            <text:p>13,095 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7594" calcext:value-type="float">
            <text:p>7,594 </text:p>
          </table:table-cell>
          <table:table-cell table:style-name="ce103" office:value-type="float" office:value="5501" calcext:value-type="float">
            <text:p>5,501 </text:p>
          </table:table-cell>
          <table:table-cell table:style-name="ce103" office:value-type="float" office:value="569255" calcext:value-type="float">
            <text:p>569,255 </text:p>
          </table:table-cell>
          <table:table-cell table:style-name="ce103" office:value-type="float" office:value="514198" calcext:value-type="float">
            <text:p>514,198 </text:p>
          </table:table-cell>
          <table:table-cell table:style-name="ce103" office:value-type="float" office:value="36721" calcext:value-type="float">
            <text:p>36,721 </text:p>
          </table:table-cell>
          <table:table-cell table:style-name="ce103" office:value-type="float" office:value="18336" calcext:value-type="float">
            <text:p>18,336 </text:p>
          </table:table-cell>
          <table:table-cell table:style-name="ce103" office:value-type="float" office:value="208096" calcext:value-type="float">
            <text:p>208,096 </text:p>
          </table:table-cell>
          <table:table-cell table:style-name="ce103" office:value-type="float" office:value="148039" calcext:value-type="float">
            <text:p>148,039 </text:p>
          </table:table-cell>
          <table:table-cell table:style-name="ce103" office:value-type="float" office:value="60057" calcext:value-type="float">
            <text:p>60,057 </text:p>
          </table:table-cell>
          <table:table-cell table:style-name="ce106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4"/>
          <table:table-cell table:style-name="ce135"/>
          <table:table-cell table:style-name="ce145" table:number-columns-repeated="9"/>
          <table:table-cell table:style-name="ce106" table:number-columns-repeated="2"/>
          <table:table-cell table:style-name="ce145" table:number-columns-repeated="5"/>
          <table:table-cell table:style-name="ce135"/>
          <table:table-cell table:style-name="ce145" table:number-columns-repeated="8"/>
          <table:table-cell table:style-name="ce106" table:number-columns-repeated="2"/>
          <table:table-cell table:style-name="ce90" table:number-columns-repeated="974"/>
        </table:table-row>
        <table:table-row table:style-name="ro26">
          <table:table-cell table:style-name="ce96"/>
          <table:table-cell table:style-name="ce103" table:number-columns-repeated="14"/>
          <table:table-cell table:style-name="ce106"/>
          <table:table-cell table:style-name="ce140"/>
          <table:table-cell table:style-name="ce106"/>
          <table:table-cell table:style-name="ce145" table:number-columns-repeated="4"/>
          <table:table-cell table:style-name="ce135"/>
          <table:table-cell table:style-name="ce145" table:number-columns-repeated="9"/>
          <table:table-cell table:style-name="ce106" table:number-columns-repeated="2"/>
          <table:table-cell table:style-name="ce145" table:number-columns-repeated="5"/>
          <table:table-cell table:style-name="ce135"/>
          <table:table-cell table:style-name="ce145" table:number-columns-repeated="8"/>
          <table:table-cell table:style-name="ce106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76 年 <text:s text:c="6"/>1987</text:p>
          </table:table-cell>
          <table:table-cell table:style-name="ce103" office:value-type="float" office:value="1094349" calcext:value-type="float">
            <text:p>1,094,349 </text:p>
          </table:table-cell>
          <table:table-cell table:style-name="ce103" office:value-type="float" office:value="168476" calcext:value-type="float">
            <text:p>168,476 </text:p>
          </table:table-cell>
          <table:table-cell table:style-name="ce103" office:value-type="float" office:value="104602" calcext:value-type="float">
            <text:p>104,602 </text:p>
          </table:table-cell>
          <table:table-cell table:style-name="ce103" table:formula="of:=SUM([.F15:.H15])" office:value-type="float" office:value="3851" calcext:value-type="float">
            <text:p>3,851 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2527" calcext:value-type="float">
            <text:p>2,527 </text:p>
          </table:table-cell>
          <table:table-cell table:style-name="ce103" office:value-type="float" office:value="1324" calcext:value-type="float">
            <text:p>1,324 </text:p>
          </table:table-cell>
          <table:table-cell table:style-name="ce103" office:value-type="float" office:value="527383" calcext:value-type="float">
            <text:p>527,383 </text:p>
          </table:table-cell>
          <table:table-cell table:style-name="ce103" office:value-type="float" office:value="473734" calcext:value-type="float">
            <text:p>473,734 </text:p>
          </table:table-cell>
          <table:table-cell table:style-name="ce103" office:value-type="float" office:value="36744" calcext:value-type="float">
            <text:p>36,744 </text:p>
          </table:table-cell>
          <table:table-cell table:style-name="ce103" office:value-type="float" office:value="16905" calcext:value-type="float">
            <text:p>16,905 </text:p>
          </table:table-cell>
          <table:table-cell table:style-name="ce103" office:value-type="float" office:value="193444" calcext:value-type="float">
            <text:p>193,444 </text:p>
          </table:table-cell>
          <table:table-cell table:style-name="ce103" office:value-type="float" office:value="131756" calcext:value-type="float">
            <text:p>131,756 </text:p>
          </table:table-cell>
          <table:table-cell table:style-name="ce103" office:value-type="float" office:value="61688" calcext:value-type="float">
            <text:p>61,688 </text:p>
          </table:table-cell>
          <table:table-cell table:style-name="ce106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4"/>
          <table:table-cell table:style-name="ce135"/>
          <table:table-cell table:style-name="ce145" table:number-columns-repeated="9"/>
          <table:table-cell table:style-name="ce106" table:number-columns-repeated="2"/>
          <table:table-cell table:style-name="ce145" table:number-columns-repeated="5"/>
          <table:table-cell table:style-name="ce135"/>
          <table:table-cell table:style-name="ce145" table:number-columns-repeated="8"/>
          <table:table-cell table:style-name="ce106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77 年 <text:s text:c="6"/>1988</text:p>
          </table:table-cell>
          <table:table-cell table:style-name="ce103" office:value-type="float" office:value="882414" calcext:value-type="float">
            <text:p>882,414 </text:p>
          </table:table-cell>
          <table:table-cell table:style-name="ce103" office:value-type="float" office:value="118881" calcext:value-type="float">
            <text:p>118,881 </text:p>
          </table:table-cell>
          <table:table-cell table:style-name="ce103" office:value-type="float" office:value="41193" calcext:value-type="float">
            <text:p>41,193 </text:p>
          </table:table-cell>
          <table:table-cell table:style-name="ce103" table:formula="of:=SUM([.F16:.H16])" office:value-type="float" office:value="8515" calcext:value-type="float">
            <text:p>8,515 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2943" calcext:value-type="float">
            <text:p>2,943 </text:p>
          </table:table-cell>
          <table:table-cell table:style-name="ce103" office:value-type="float" office:value="5572" calcext:value-type="float">
            <text:p>5,572 </text:p>
          </table:table-cell>
          <table:table-cell table:style-name="ce103" office:value-type="float" office:value="436513" calcext:value-type="float">
            <text:p>436,513 </text:p>
          </table:table-cell>
          <table:table-cell table:style-name="ce103" office:value-type="float" office:value="380586" calcext:value-type="float">
            <text:p>380,586 </text:p>
          </table:table-cell>
          <table:table-cell table:style-name="ce103" office:value-type="float" office:value="38822" calcext:value-type="float">
            <text:p>38,822 </text:p>
          </table:table-cell>
          <table:table-cell table:style-name="ce103" office:value-type="float" office:value="17105" calcext:value-type="float">
            <text:p>17,105 </text:p>
          </table:table-cell>
          <table:table-cell table:style-name="ce103" office:value-type="float" office:value="192358" calcext:value-type="float">
            <text:p>192,358 </text:p>
          </table:table-cell>
          <table:table-cell table:style-name="ce103" office:value-type="float" office:value="125299" calcext:value-type="float">
            <text:p>125,299 </text:p>
          </table:table-cell>
          <table:table-cell table:style-name="ce103" office:value-type="float" office:value="67059" calcext:value-type="float">
            <text:p>67,059 </text:p>
          </table:table-cell>
          <table:table-cell table:style-name="ce106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4"/>
          <table:table-cell table:style-name="ce135"/>
          <table:table-cell table:style-name="ce145" table:number-columns-repeated="9"/>
          <table:table-cell table:style-name="ce106" table:number-columns-repeated="2"/>
          <table:table-cell table:style-name="ce145" table:number-columns-repeated="5"/>
          <table:table-cell table:style-name="ce135"/>
          <table:table-cell table:style-name="ce145" table:number-columns-repeated="8"/>
          <table:table-cell table:style-name="ce106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78 年 <text:s text:c="6"/>1989</text:p>
          </table:table-cell>
          <table:table-cell table:style-name="ce103" office:value-type="float" office:value="1077128" calcext:value-type="float">
            <text:p>1,077,128 </text:p>
          </table:table-cell>
          <table:table-cell table:style-name="ce103" office:value-type="float" office:value="152697" calcext:value-type="float">
            <text:p>152,697 </text:p>
          </table:table-cell>
          <table:table-cell table:style-name="ce103" office:value-type="float" office:value="115430" calcext:value-type="float">
            <text:p>115,430 </text:p>
          </table:table-cell>
          <table:table-cell table:style-name="ce103" table:formula="of:=SUM([.F17:.H17])" office:value-type="float" office:value="10819" calcext:value-type="float">
            <text:p>10,819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2337" calcext:value-type="float">
            <text:p>2,337 </text:p>
          </table:table-cell>
          <table:table-cell table:style-name="ce103" office:value-type="float" office:value="8480" calcext:value-type="float">
            <text:p>8,480 </text:p>
          </table:table-cell>
          <table:table-cell table:style-name="ce103" office:value-type="float" office:value="470172" calcext:value-type="float">
            <text:p>470,172 </text:p>
          </table:table-cell>
          <table:table-cell table:style-name="ce103" office:value-type="float" office:value="411411" calcext:value-type="float">
            <text:p>411,411 </text:p>
          </table:table-cell>
          <table:table-cell table:style-name="ce103" office:value-type="float" office:value="37276" calcext:value-type="float">
            <text:p>37,276 </text:p>
          </table:table-cell>
          <table:table-cell table:style-name="ce103" office:value-type="float" office:value="21485" calcext:value-type="float">
            <text:p>21,485 </text:p>
          </table:table-cell>
          <table:table-cell table:style-name="ce103" office:value-type="float" office:value="219941" calcext:value-type="float">
            <text:p>219,941 </text:p>
          </table:table-cell>
          <table:table-cell table:style-name="ce103" office:value-type="float" office:value="143843" calcext:value-type="float">
            <text:p>143,843 </text:p>
          </table:table-cell>
          <table:table-cell table:style-name="ce103" office:value-type="float" office:value="76098" calcext:value-type="float">
            <text:p>76,098 </text:p>
          </table:table-cell>
          <table:table-cell table:style-name="ce106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4"/>
          <table:table-cell table:style-name="ce106" table:number-columns-repeated="2"/>
          <table:table-cell table:style-name="ce145" table:number-columns-repeated="14"/>
          <table:table-cell table:style-name="ce106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79 年 <text:s text:c="6"/>1990</text:p>
          </table:table-cell>
          <table:table-cell table:style-name="ce103" office:value-type="float" office:value="1750161" calcext:value-type="float">
            <text:p>1,750,161 </text:p>
          </table:table-cell>
          <table:table-cell table:style-name="ce103" office:value-type="float" office:value="349456" calcext:value-type="float">
            <text:p>349,456 </text:p>
          </table:table-cell>
          <table:table-cell table:style-name="ce103" office:value-type="float" office:value="416646" calcext:value-type="float">
            <text:p>416,646 </text:p>
          </table:table-cell>
          <table:table-cell table:style-name="ce103" table:formula="of:=SUM([.F18:.H18])" office:value-type="float" office:value="26849" calcext:value-type="float">
            <text:p>26,849 </text:p>
          </table:table-cell>
          <table:table-cell table:style-name="ce103" office:value-type="float" office:value="-4827" calcext:value-type="float">
            <text:p>-4,827 </text:p>
          </table:table-cell>
          <table:table-cell table:style-name="ce103" office:value-type="float" office:value="2241" calcext:value-type="float">
            <text:p>2,241 </text:p>
          </table:table-cell>
          <table:table-cell table:style-name="ce103" office:value-type="float" office:value="29435" calcext:value-type="float">
            <text:p>29,435 </text:p>
          </table:table-cell>
          <table:table-cell table:style-name="ce103" office:value-type="float" office:value="743158" calcext:value-type="float">
            <text:p>743,158 </text:p>
          </table:table-cell>
          <table:table-cell table:style-name="ce103" office:value-type="float" office:value="588681" calcext:value-type="float">
            <text:p>588,681 </text:p>
          </table:table-cell>
          <table:table-cell table:style-name="ce103" office:value-type="float" office:value="115880" calcext:value-type="float">
            <text:p>115,880 </text:p>
          </table:table-cell>
          <table:table-cell table:style-name="ce103" office:value-type="float" office:value="38597" calcext:value-type="float">
            <text:p>38,597 </text:p>
          </table:table-cell>
          <table:table-cell table:style-name="ce103" office:value-type="float" office:value="226605" calcext:value-type="float">
            <text:p>226,605 </text:p>
          </table:table-cell>
          <table:table-cell table:style-name="ce103" office:value-type="float" office:value="145917" calcext:value-type="float">
            <text:p>145,917 </text:p>
          </table:table-cell>
          <table:table-cell table:style-name="ce103" office:value-type="float" office:value="80688" calcext:value-type="float">
            <text:p>80,688 </text:p>
          </table:table-cell>
          <table:table-cell table:style-name="ce135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style-name="ce106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148" table:number-columns-repeated="974"/>
        </table:table-row>
        <table:table-row table:style-name="ro26">
          <table:table-cell table:style-name="ce96" office:value-type="string" calcext:value-type="string">
            <text:p>民國 80 年 <text:s text:c="6"/>1991</text:p>
          </table:table-cell>
          <table:table-cell table:style-name="ce103" office:value-type="float" office:value="739028" calcext:value-type="float">
            <text:p>739,028 </text:p>
          </table:table-cell>
          <table:table-cell table:style-name="ce103" office:value-type="float" office:value="46108" calcext:value-type="float">
            <text:p>46,108 </text:p>
          </table:table-cell>
          <table:table-cell table:style-name="ce103" office:value-type="float" office:value="43803" calcext:value-type="float">
            <text:p>43,803 </text:p>
          </table:table-cell>
          <table:table-cell table:style-name="ce103" table:formula="of:=SUM([.F19:.H19])" office:value-type="float" office:value="6202" calcext:value-type="float">
            <text:p>6,202 </text:p>
          </table:table-cell>
          <table:table-cell table:style-name="ce103" office:value-type="float" office:value="806" calcext:value-type="float">
            <text:p>806 </text:p>
          </table:table-cell>
          <table:table-cell table:style-name="ce103" office:value-type="float" office:value="2517" calcext:value-type="float">
            <text:p>2,517 </text:p>
          </table:table-cell>
          <table:table-cell table:style-name="ce103" office:value-type="float" office:value="2879" calcext:value-type="float">
            <text:p>2,879 </text:p>
          </table:table-cell>
          <table:table-cell table:style-name="ce103" office:value-type="float" office:value="449387" calcext:value-type="float">
            <text:p>449,387 </text:p>
          </table:table-cell>
          <table:table-cell table:style-name="ce103" office:value-type="float" office:value="297492" calcext:value-type="float">
            <text:p>297,492 </text:p>
          </table:table-cell>
          <table:table-cell table:style-name="ce103" office:value-type="float" office:value="115748" calcext:value-type="float">
            <text:p>115,748 </text:p>
          </table:table-cell>
          <table:table-cell table:style-name="ce103" office:value-type="float" office:value="36147" calcext:value-type="float">
            <text:p>36,147 </text:p>
          </table:table-cell>
          <table:table-cell table:style-name="ce103" office:value-type="float" office:value="214760" calcext:value-type="float">
            <text:p>214,760 </text:p>
          </table:table-cell>
          <table:table-cell table:style-name="ce103" office:value-type="float" office:value="132940" calcext:value-type="float">
            <text:p>132,940 </text:p>
          </table:table-cell>
          <table:table-cell table:style-name="ce103" office:value-type="float" office:value="81820" calcext:value-type="float">
            <text:p>81,820 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7"/>
          <table:table-cell table:style-name="ce103" table:number-columns-repeated="14"/>
          <table:table-cell table:style-name="ce135"/>
          <table:table-cell table:style-name="ce140"/>
          <table:table-cell table:style-name="ce135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1 年 <text:s text:c="6"/>1992</text:p>
          </table:table-cell>
          <table:table-cell table:style-name="ce103" office:value-type="float" office:value="1458998" calcext:value-type="float">
            <text:p>1,458,998 </text:p>
          </table:table-cell>
          <table:table-cell table:style-name="ce103" office:value-type="float" office:value="261712" calcext:value-type="float">
            <text:p>261,712 </text:p>
          </table:table-cell>
          <table:table-cell table:style-name="ce103" office:value-type="float" office:value="201826" calcext:value-type="float">
            <text:p>201,826 </text:p>
          </table:table-cell>
          <table:table-cell table:style-name="ce103" table:formula="of:=SUM([.F21:.H21])" office:value-type="float" office:value="12524" calcext:value-type="float">
            <text:p>12,524 </text:p>
          </table:table-cell>
          <table:table-cell table:style-name="ce103" office:value-type="float" office:value="-7864" calcext:value-type="float">
            <text:p>-7,864 </text:p>
          </table:table-cell>
          <table:table-cell table:style-name="ce103" office:value-type="float" office:value="2688" calcext:value-type="float">
            <text:p>2,688 </text:p>
          </table:table-cell>
          <table:table-cell table:style-name="ce103" office:value-type="float" office:value="17700" calcext:value-type="float">
            <text:p>17,700 </text:p>
          </table:table-cell>
          <table:table-cell table:style-name="ce103" office:value-type="float" office:value="745026" calcext:value-type="float">
            <text:p>745,026 </text:p>
          </table:table-cell>
          <table:table-cell table:style-name="ce103" office:value-type="float" office:value="626377" calcext:value-type="float">
            <text:p>626,377 </text:p>
          </table:table-cell>
          <table:table-cell table:style-name="ce103" office:value-type="float" office:value="81577" calcext:value-type="float">
            <text:p>81,577 </text:p>
          </table:table-cell>
          <table:table-cell table:style-name="ce103" office:value-type="float" office:value="37072" calcext:value-type="float">
            <text:p>37,072 </text:p>
          </table:table-cell>
          <table:table-cell table:style-name="ce103" office:value-type="float" office:value="200215" calcext:value-type="float">
            <text:p>200,215 </text:p>
          </table:table-cell>
          <table:table-cell table:style-name="ce103" office:value-type="float" office:value="108419" calcext:value-type="float">
            <text:p>108,419 </text:p>
          </table:table-cell>
          <table:table-cell table:style-name="ce103" office:value-type="float" office:value="91796" calcext:value-type="float">
            <text:p>91,796 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2 年 <text:s text:c="6"/>1993</text:p>
          </table:table-cell>
          <table:table-cell table:style-name="ce103" office:value-type="float" office:value="795291" calcext:value-type="float">
            <text:p>795,291 </text:p>
          </table:table-cell>
          <table:table-cell table:style-name="ce103" office:value-type="float" office:value="117309" calcext:value-type="float">
            <text:p>117,309 </text:p>
          </table:table-cell>
          <table:table-cell table:style-name="ce103" office:value-type="float" office:value="33166" calcext:value-type="float">
            <text:p>33,166 </text:p>
          </table:table-cell>
          <table:table-cell table:style-name="ce103" table:formula="of:=SUM([.F22:.H22])" office:value-type="float" office:value="19738" calcext:value-type="float">
            <text:p>19,738 </text:p>
          </table:table-cell>
          <table:table-cell table:style-name="ce103" office:value-type="float" office:value="2336" calcext:value-type="float">
            <text:p>2,336 </text:p>
          </table:table-cell>
          <table:table-cell table:style-name="ce103" office:value-type="float" office:value="2893" calcext:value-type="float">
            <text:p>2,893 </text:p>
          </table:table-cell>
          <table:table-cell table:style-name="ce103" office:value-type="float" office:value="14509" calcext:value-type="float">
            <text:p>14,509 </text:p>
          </table:table-cell>
          <table:table-cell table:style-name="ce103" office:value-type="float" office:value="489067" calcext:value-type="float">
            <text:p>489,067 </text:p>
          </table:table-cell>
          <table:table-cell table:style-name="ce103" office:value-type="float" office:value="346169" calcext:value-type="float">
            <text:p>346,169 </text:p>
          </table:table-cell>
          <table:table-cell table:style-name="ce103" office:value-type="float" office:value="107893" calcext:value-type="float">
            <text:p>107,893 </text:p>
          </table:table-cell>
          <table:table-cell table:style-name="ce103" office:value-type="float" office:value="35005" calcext:value-type="float">
            <text:p>35,005 </text:p>
          </table:table-cell>
          <table:table-cell table:style-name="ce103" office:value-type="float" office:value="221045" calcext:value-type="float">
            <text:p>221,045 </text:p>
          </table:table-cell>
          <table:table-cell table:style-name="ce103" office:value-type="float" office:value="124189" calcext:value-type="float">
            <text:p>124,189 </text:p>
          </table:table-cell>
          <table:table-cell table:style-name="ce103" office:value-type="float" office:value="96856" calcext:value-type="float">
            <text:p>96,856 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3 年 <text:s text:c="6"/>1994</text:p>
          </table:table-cell>
          <table:table-cell table:style-name="ce103" office:value-type="float" office:value="1406187" calcext:value-type="float">
            <text:p>1,406,187 </text:p>
          </table:table-cell>
          <table:table-cell table:style-name="ce103" office:value-type="float" office:value="270184" calcext:value-type="float">
            <text:p>270,184 </text:p>
          </table:table-cell>
          <table:table-cell table:style-name="ce103" office:value-type="float" office:value="241248" calcext:value-type="float">
            <text:p>241,248 </text:p>
          </table:table-cell>
          <table:table-cell table:style-name="ce103" table:formula="of:=SUM([.F23:.H23])" office:value-type="float" office:value="16413" calcext:value-type="float">
            <text:p>16,413 </text:p>
          </table:table-cell>
          <table:table-cell table:style-name="ce103" office:value-type="float" office:value="-5045" calcext:value-type="float">
            <text:p>-5,045 </text:p>
          </table:table-cell>
          <table:table-cell table:style-name="ce103" office:value-type="float" office:value="2438" calcext:value-type="float">
            <text:p>2,438 </text:p>
          </table:table-cell>
          <table:table-cell table:style-name="ce103" office:value-type="float" office:value="19020" calcext:value-type="float">
            <text:p>19,020 </text:p>
          </table:table-cell>
          <table:table-cell table:style-name="ce103" office:value-type="float" office:value="585131" calcext:value-type="float">
            <text:p>585,131 </text:p>
          </table:table-cell>
          <table:table-cell table:style-name="ce103" office:value-type="float" office:value="478497" calcext:value-type="float">
            <text:p>478,497 </text:p>
          </table:table-cell>
          <table:table-cell table:style-name="ce103" office:value-type="float" office:value="73694" calcext:value-type="float">
            <text:p>73,694 </text:p>
          </table:table-cell>
          <table:table-cell table:style-name="ce103" office:value-type="float" office:value="32940" calcext:value-type="float">
            <text:p>32,940 </text:p>
          </table:table-cell>
          <table:table-cell table:style-name="ce103" office:value-type="float" office:value="214340" calcext:value-type="float">
            <text:p>214,340 </text:p>
          </table:table-cell>
          <table:table-cell table:style-name="ce103" office:value-type="float" office:value="103940" calcext:value-type="float">
            <text:p>103,940 </text:p>
          </table:table-cell>
          <table:table-cell table:style-name="ce103" office:value-type="float" office:value="110400" calcext:value-type="float">
            <text:p>110,400 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4 年 <text:s text:c="6"/>1995</text:p>
          </table:table-cell>
          <table:table-cell table:style-name="ce103" office:value-type="float" office:value="884581" calcext:value-type="float">
            <text:p>884,581 </text:p>
          </table:table-cell>
          <table:table-cell table:style-name="ce103" office:value-type="float" office:value="4155" calcext:value-type="float">
            <text:p>4,155 </text:p>
          </table:table-cell>
          <table:table-cell table:style-name="ce103" office:value-type="float" office:value="129310" calcext:value-type="float">
            <text:p>129,310 </text:p>
          </table:table-cell>
          <table:table-cell table:style-name="ce103" table:formula="of:=SUM([.F24:.H24])" office:value-type="float" office:value="7386" calcext:value-type="float">
            <text:p>7,386 </text:p>
          </table:table-cell>
          <table:table-cell table:style-name="ce103" office:value-type="float" office:value="2647" calcext:value-type="float">
            <text:p>2,647 </text:p>
          </table:table-cell>
          <table:table-cell table:style-name="ce103" office:value-type="float" office:value="2731" calcext:value-type="float">
            <text:p>2,731 </text:p>
          </table:table-cell>
          <table:table-cell table:style-name="ce103" office:value-type="float" office:value="2008" calcext:value-type="float">
            <text:p>2,008 </text:p>
          </table:table-cell>
          <table:table-cell table:style-name="ce103" office:value-type="float" office:value="553778" calcext:value-type="float">
            <text:p>553,778 </text:p>
          </table:table-cell>
          <table:table-cell table:style-name="ce103" office:value-type="float" office:value="414489" calcext:value-type="float">
            <text:p>414,489 </text:p>
          </table:table-cell>
          <table:table-cell table:style-name="ce103" office:value-type="float" office:value="107495" calcext:value-type="float">
            <text:p>107,495 </text:p>
          </table:table-cell>
          <table:table-cell table:style-name="ce103" office:value-type="float" office:value="31794" calcext:value-type="float">
            <text:p>31,794 </text:p>
          </table:table-cell>
          <table:table-cell table:style-name="ce103" office:value-type="float" office:value="249369" calcext:value-type="float">
            <text:p>249,369 </text:p>
          </table:table-cell>
          <table:table-cell table:style-name="ce103" office:value-type="float" office:value="126458" calcext:value-type="float">
            <text:p>126,458 </text:p>
          </table:table-cell>
          <table:table-cell table:style-name="ce103" office:value-type="float" office:value="122911" calcext:value-type="float">
            <text:p>122,911 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5 年 <text:s text:c="6"/>1996</text:p>
          </table:table-cell>
          <table:table-cell table:style-name="ce103" office:value-type="float" office:value="1097905" calcext:value-type="float">
            <text:p>1,097,905 </text:p>
          </table:table-cell>
          <table:table-cell table:style-name="ce103" office:value-type="float" office:value="171305" calcext:value-type="float">
            <text:p>171,305 </text:p>
          </table:table-cell>
          <table:table-cell table:style-name="ce103" office:value-type="float" office:value="147399" calcext:value-type="float">
            <text:p>147,399 </text:p>
          </table:table-cell>
          <table:table-cell table:style-name="ce103" table:formula="of:=SUM([.F25:.H25])" office:value-type="float" office:value="2519" calcext:value-type="float">
            <text:p>2,519 </text:p>
          </table:table-cell>
          <table:table-cell table:style-name="ce103" office:value-type="float" office:value="-1885" calcext:value-type="float">
            <text:p>-1,885 </text:p>
          </table:table-cell>
          <table:table-cell table:style-name="ce103" office:value-type="float" office:value="2269" calcext:value-type="float">
            <text:p>2,269 </text:p>
          </table:table-cell>
          <table:table-cell table:style-name="ce103" office:value-type="float" office:value="2135" calcext:value-type="float">
            <text:p>2,135 </text:p>
          </table:table-cell>
          <table:table-cell table:style-name="ce103" office:value-type="float" office:value="490958" calcext:value-type="float">
            <text:p>490,958 </text:p>
          </table:table-cell>
          <table:table-cell table:style-name="ce103" office:value-type="float" office:value="393027" calcext:value-type="float">
            <text:p>393,027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03" office:value-type="float" office:value="26716" calcext:value-type="float">
            <text:p>26,716 </text:p>
          </table:table-cell>
          <table:table-cell table:style-name="ce103" office:value-type="float" office:value="217369" calcext:value-type="float">
            <text:p>217,369 </text:p>
          </table:table-cell>
          <table:table-cell table:style-name="ce103" office:value-type="float" office:value="89121" calcext:value-type="float">
            <text:p>89,121 </text:p>
          </table:table-cell>
          <table:table-cell table:style-name="ce103" office:value-type="float" office:value="128248" calcext:value-type="float">
            <text:p>128,248 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8"/>
          <table:table-cell table:style-name="ce103" table:number-columns-repeated="14"/>
          <table:table-cell table:style-name="ce135"/>
          <table:table-cell table:style-name="ce140"/>
          <table:table-cell table:style-name="ce106"/>
          <table:table-cell table:style-name="ce145" table:number-columns-repeated="14"/>
          <table:table-cell table:style-name="ce135" table:number-columns-repeated="2"/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6 年 <text:s text:c="6"/>1997</text:p>
          </table:table-cell>
          <table:table-cell table:style-name="ce103" office:value-type="float" office:value="1266413" calcext:value-type="float">
            <text:p>1,266,413 </text:p>
          </table:table-cell>
          <table:table-cell table:style-name="ce103" office:value-type="float" office:value="229481" calcext:value-type="float">
            <text:p>229,481 </text:p>
          </table:table-cell>
          <table:table-cell table:style-name="ce103" office:value-type="float" office:value="142926" calcext:value-type="float">
            <text:p>142,926 </text:p>
            <draw:custom-shape table:end-cell-address="89以前.D30" table:end-x="4.25mm" table:end-y="1.6mm" draw:z-index="0" draw:name="Text 1412" draw:style-name="gr45" draw:text-style-name="P3" svg:width="4.24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 table:formula="of:=SUM([.F27:.H27])" office:value-type="float" office:value="11485" calcext:value-type="float">
            <text:p>11,485 </text:p>
          </table:table-cell>
          <table:table-cell table:style-name="ce103" office:value-type="float" office:value="-6339" calcext:value-type="float">
            <text:p>-6,339 </text:p>
          </table:table-cell>
          <table:table-cell table:style-name="ce103" office:value-type="float" office:value="3237" calcext:value-type="float">
            <text:p>3,237 </text:p>
          </table:table-cell>
          <table:table-cell table:style-name="ce103" office:value-type="float" office:value="14587" calcext:value-type="float">
            <text:p>14,587 </text:p>
          </table:table-cell>
          <table:table-cell table:style-name="ce103" office:value-type="float" office:value="628256" calcext:value-type="float">
            <text:p>628,256 </text:p>
          </table:table-cell>
          <table:table-cell table:style-name="ce103" office:value-type="float" office:value="483332" calcext:value-type="float">
            <text:p>483,332 </text:p>
          </table:table-cell>
          <table:table-cell table:style-name="ce103" office:value-type="float" office:value="113960" calcext:value-type="float">
            <text:p>113,960 </text:p>
          </table:table-cell>
          <table:table-cell table:style-name="ce103" office:value-type="float" office:value="30964" calcext:value-type="float">
            <text:p>30,964 </text:p>
          </table:table-cell>
          <table:table-cell table:style-name="ce103" office:value-type="float" office:value="254326" calcext:value-type="float">
            <text:p>254,326 </text:p>
          </table:table-cell>
          <table:table-cell table:style-name="ce103" office:value-type="float" office:value="120911" calcext:value-type="float">
            <text:p>120,911 </text:p>
          </table:table-cell>
          <table:table-cell table:style-name="ce103" office:value-type="float" office:value="133415" calcext:value-type="float">
            <text:p>133,415 </text:p>
          </table:table-cell>
          <table:table-cell table:style-name="ce135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2"/>
          <table:table-cell table:style-name="ce145">
            <draw:custom-shape table:end-cell-address="89以前.U30" table:end-x="4.27mm" table:end-y="1.6mm" draw:z-index="4" draw:name="Text 1417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V30" table:end-x="4.27mm" table:end-y="1.6mm" draw:z-index="8" draw:name="Text 1421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W30" table:end-x="4.27mm" table:end-y="1.6mm" draw:z-index="10" draw:name="Text 1423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X30" table:end-x="4.27mm" table:end-y="1.6mm" draw:z-index="12" draw:name="Text 1425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4.27mm" table:end-y="1.6mm" draw:z-index="19" draw:name="Text 1432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Y30" table:end-x="4.27mm" table:end-y="1.6mm" draw:z-index="14" draw:name="Text 1427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1" draw:name="Text 1434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3" draw:name="Text 1436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Z30" table:end-x="4.27mm" table:end-y="1.6mm" draw:z-index="16" draw:name="Text 1429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5" draw:name="Text 1438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7" draw:name="Text 1440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A30" table:end-x="4.27mm" table:end-y="1.6mm" draw:z-index="29" draw:name="Text 1442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4.27mm" table:end-y="1.6mm" draw:z-index="31" draw:name="Text 1444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B30" table:end-x="4.27mm" table:end-y="1.6mm" draw:z-index="33" draw:name="Text 1446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4.27mm" table:end-y="1.6mm" draw:z-index="35" draw:name="Text 1448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C30" table:end-x="4.27mm" table:end-y="1.6mm" draw:z-index="37" draw:name="Text 1450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4.27mm" table:end-y="1.6mm" draw:z-index="39" draw:name="Text 1452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D30" table:end-x="4.27mm" table:end-y="1.6mm" draw:z-index="41" draw:name="Text 1454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4.27mm" table:end-y="1.6mm" draw:z-index="43" draw:name="Text 1456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E30" table:end-x="4.27mm" table:end-y="1.6mm" draw:z-index="45" draw:name="Text 1458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4.27mm" table:end-y="1.6mm" draw:z-index="47" draw:name="Text 1460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F30" table:end-x="4.27mm" table:end-y="1.6mm" draw:z-index="49" draw:name="Text 1462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4.27mm" table:end-y="1.6mm" draw:z-index="51" draw:name="Text 1464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>
            <draw:custom-shape table:end-cell-address="89以前.AG30" table:end-x="4.27mm" table:end-y="1.6mm" draw:z-index="53" draw:name="Text 1466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6" draw:name="Text 1469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8" draw:name="Text 1471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>
            <draw:custom-shape table:end-cell-address="89以前.AH30" table:end-x="4.27mm" table:end-y="1.6mm" draw:z-index="60" draw:name="Text 1473" draw:style-name="gr46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table:number-columns-repeated="14"/>
          <table:table-cell table:style-name="ce135" table:number-columns-repeated="2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7 年 <text:s text:c="6"/>1998</text:p>
          </table:table-cell>
          <table:table-cell table:style-name="ce103" office:value-type="float" office:value="1379915" calcext:value-type="float">
            <text:p>1,379,915 </text:p>
          </table:table-cell>
          <table:table-cell table:style-name="ce103" office:value-type="float" office:value="231974" calcext:value-type="float">
            <text:p>231,974 </text:p>
          </table:table-cell>
          <table:table-cell table:style-name="ce103" office:value-type="float" office:value="172150" calcext:value-type="float">
            <text:p>172,150 </text:p>
          </table:table-cell>
          <table:table-cell table:style-name="ce103" table:formula="of:=SUM([.F28:.H28])" office:value-type="float" office:value="3979" calcext:value-type="float">
            <text:p>3,979 </text:p>
            <draw:custom-shape table:end-cell-address="89以前.E30" table:end-x="5.3mm" table:end-y="1.85mm" draw:z-index="1" draw:name="Text 1413" draw:style-name="gr47" draw:text-style-name="P3" svg:width="5.3mm" svg:height="18.1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-4841" calcext:value-type="float">
            <text:p>-4,841 </text:p>
          </table:table-cell>
          <table:table-cell table:style-name="ce103" office:value-type="float" office:value="3632" calcext:value-type="float">
            <text:p>3,632 </text:p>
          </table:table-cell>
          <table:table-cell table:style-name="ce103" office:value-type="float" office:value="5188" calcext:value-type="float">
            <text:p>5,188 </text:p>
            <draw:custom-shape table:end-cell-address="89以前.H30" table:end-x="5.84mm" table:end-y="2.14mm" draw:z-index="2" draw:name="Text 1414" draw:style-name="gr48" draw:text-style-name="P3" svg:width="5.58mm" svg:height="18.18mm" svg:x="0.2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 office:value-type="float" office:value="681884" calcext:value-type="float">
            <text:p>681,884 </text:p>
          </table:table-cell>
          <table:table-cell table:style-name="ce103" office:value-type="float" office:value="552212" calcext:value-type="float">
            <text:p>552,212 </text:p>
          </table:table-cell>
          <table:table-cell table:style-name="ce103" office:value-type="float" office:value="97659" calcext:value-type="float">
            <text:p>97,659 </text:p>
          </table:table-cell>
          <table:table-cell table:style-name="ce103" office:value-type="float" office:value="32013" calcext:value-type="float">
            <text:p>32,013 </text:p>
          </table:table-cell>
          <table:table-cell table:style-name="ce103" office:value-type="float" office:value="255986" calcext:value-type="float">
            <text:p>255,986 </text:p>
          </table:table-cell>
          <table:table-cell table:style-name="ce103" office:value-type="float" office:value="109929" calcext:value-type="float">
            <text:p>109,929 </text:p>
          </table:table-cell>
          <table:table-cell table:style-name="ce103" office:value-type="float" office:value="146057" calcext:value-type="float">
            <text:p>146,057 </text:p>
          </table:table-cell>
          <table:table-cell table:style-name="ce136" office:value-type="float" office:value="157749" calcext:value-type="float">
            <text:p>157,749</text:p>
            <draw:custom-shape table:end-cell-address="89以前.P30" table:end-x="3.2mm" table:end-y="2.14mm" draw:z-index="3" draw:name="Text 1415" draw:style-name="gr49" draw:text-style-name="P3" svg:width="3.19mm" svg:height="18.18mm" svg:x="0.0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3"/>
          <table:table-cell table:style-name="ce145">
            <draw:custom-shape table:end-cell-address="89以前.V30" table:end-x="5.31mm" table:end-y="1.85mm" draw:z-index="5" draw:name="Text 1418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W30" table:end-x="5.31mm" table:end-y="1.85mm" draw:z-index="9" draw:name="Text 1422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X30" table:end-x="5.31mm" table:end-y="1.85mm" draw:z-index="11" draw:name="Text 1424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5.31mm" table:end-y="1.85mm" draw:z-index="18" draw:name="Text 1431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Y30" table:end-x="5.85mm" table:end-y="2.14mm" draw:z-index="6" draw:name="Text 1419" draw:style-name="gr48" draw:text-style-name="P3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13" draw:name="Text 1426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0" draw:name="Text 1433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2" draw:name="Text 1435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Z30" table:end-x="5.31mm" table:end-y="1.85mm" draw:z-index="15" draw:name="Text 1428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4" draw:name="Text 1437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6" draw:name="Text 1439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A30" table:end-x="5.31mm" table:end-y="1.85mm" draw:z-index="17" draw:name="Text 1430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28" draw:name="Text 1441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30" draw:name="Text 1443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B30" table:end-x="5.31mm" table:end-y="1.85mm" draw:z-index="32" draw:name="Text 1445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5.31mm" table:end-y="1.85mm" draw:z-index="34" draw:name="Text 1447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C30" table:end-x="5.31mm" table:end-y="1.85mm" draw:z-index="36" draw:name="Text 1449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5.31mm" table:end-y="1.85mm" draw:z-index="38" draw:name="Text 1451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D30" table:end-x="5.31mm" table:end-y="1.85mm" draw:z-index="40" draw:name="Text 1453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5.31mm" table:end-y="1.85mm" draw:z-index="42" draw:name="Text 1455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E30" table:end-x="5.31mm" table:end-y="1.85mm" draw:z-index="44" draw:name="Text 1457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5.31mm" table:end-y="1.85mm" draw:z-index="46" draw:name="Text 1459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G30" table:end-x="3.21mm" table:end-y="2.14mm" draw:z-index="7" draw:name="Text 1420" draw:style-name="gr48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48" draw:name="Text 1461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50" draw:name="Text 1463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>
            <draw:custom-shape table:end-cell-address="89以前.AG30" table:end-x="5.31mm" table:end-y="1.85mm" draw:z-index="52" draw:name="Text 1465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H30" table:end-x="3.21mm" table:end-y="2.14mm" draw:z-index="54" draw:name="Text 1467" draw:style-name="gr48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5" draw:name="Text 1468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7" draw:name="Text 1470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>
            <draw:custom-shape table:end-cell-address="89以前.AH30" table:end-x="5.31mm" table:end-y="1.85mm" draw:z-index="59" draw:name="Text 1472" draw:style-name="gr47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table:number-columns-repeated="15"/>
          <table:table-cell table:style-name="ce135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8 年 <text:s text:c="6"/>1999</text:p>
          </table:table-cell>
          <table:table-cell table:style-name="ce103" office:value-type="float" office:value="984780" calcext:value-type="float">
            <text:p>984,780 </text:p>
          </table:table-cell>
          <table:table-cell table:style-name="ce103" office:value-type="float" office:value="140289" calcext:value-type="float">
            <text:p>140,289 </text:p>
          </table:table-cell>
          <table:table-cell table:style-name="ce103" office:value-type="float" office:value="66194" calcext:value-type="float">
            <text:p>66,194 </text:p>
          </table:table-cell>
          <table:table-cell table:style-name="ce103" table:formula="of:=SUM([.F29:.H29])" office:value-type="float" office:value="8094" calcext:value-type="float">
            <text:p>8,094 </text:p>
          </table:table-cell>
          <table:table-cell table:style-name="ce103" office:value-type="float" office:value="-2572" calcext:value-type="float">
            <text:p>-2,572 </text:p>
          </table:table-cell>
          <table:table-cell table:style-name="ce103" office:value-type="float" office:value="2751" calcext:value-type="float">
            <text:p>2,751 </text:p>
          </table:table-cell>
          <table:table-cell table:style-name="ce103" office:value-type="float" office:value="7915" calcext:value-type="float">
            <text:p>7,915 </text:p>
          </table:table-cell>
          <table:table-cell table:style-name="ce103" office:value-type="float" office:value="545716" calcext:value-type="float">
            <text:p>545,716 </text:p>
          </table:table-cell>
          <table:table-cell table:style-name="ce103" office:value-type="float" office:value="397953" calcext:value-type="float">
            <text:p>397,953 </text:p>
          </table:table-cell>
          <table:table-cell table:style-name="ce103" office:value-type="float" office:value="113785" calcext:value-type="float">
            <text:p>113,785 </text:p>
          </table:table-cell>
          <table:table-cell table:style-name="ce103" office:value-type="float" office:value="33978" calcext:value-type="float">
            <text:p>33,978 </text:p>
          </table:table-cell>
          <table:table-cell table:style-name="ce103" office:value-type="float" office:value="271195" calcext:value-type="float">
            <text:p>271,195 </text:p>
          </table:table-cell>
          <table:table-cell table:style-name="ce103" office:value-type="float" office:value="120371" calcext:value-type="float">
            <text:p>120,371 </text:p>
          </table:table-cell>
          <table:table-cell table:style-name="ce103" office:value-type="float" office:value="150824" calcext:value-type="float">
            <text:p>150,824 </text:p>
          </table:table-cell>
          <table:table-cell table:style-name="ce136" office:value-type="float" office:value="119224" calcext:value-type="float">
            <text:p>119,224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5"/>
          <table:table-cell table:style-name="ce135"/>
          <table:table-cell table:style-name="ce145" table:number-columns-repeated="15"/>
          <table:table-cell table:style-name="ce135"/>
          <table:table-cell table:style-name="ce90" table:number-columns-repeated="974"/>
        </table:table-row>
        <table:table-row table:style-name="ro26">
          <table:table-cell table:style-name="ce96" office:value-type="string" calcext:value-type="string">
            <text:p>民國 89 年 <text:s text:c="6"/>2000</text:p>
          </table:table-cell>
          <table:table-cell table:style-name="ce103" office:value-type="float" office:value="1515525.9" calcext:value-type="float">
            <text:p>1,515,526 </text:p>
          </table:table-cell>
          <table:table-cell table:style-name="ce103" office:value-type="float" office:value="155570.7" calcext:value-type="float">
            <text:p>155,571 </text:p>
          </table:table-cell>
          <table:table-cell table:style-name="ce103" office:value-type="float" office:value="332530.8" calcext:value-type="float">
            <text:p>332,531 </text:p>
          </table:table-cell>
          <table:table-cell table:style-name="ce103" table:formula="of:=SUM([.F30:.H30])" office:value-type="float" office:value="33461.9" calcext:value-type="float">
            <text:p>33,462 </text:p>
          </table:table-cell>
          <table:table-cell table:style-name="ce103" office:value-type="float" office:value="1532.1" calcext:value-type="float">
            <text:p>1,532 </text:p>
          </table:table-cell>
          <table:table-cell table:style-name="ce103" office:value-type="float" office:value="3073" calcext:value-type="float">
            <text:p>3,073 </text:p>
          </table:table-cell>
          <table:table-cell table:style-name="ce103" office:value-type="float" office:value="28856.8" calcext:value-type="float">
            <text:p>28,857 </text:p>
          </table:table-cell>
          <table:table-cell table:style-name="ce103" office:value-type="float" office:value="681900" calcext:value-type="float">
            <text:p>681,900 </text:p>
          </table:table-cell>
          <table:table-cell table:style-name="ce103" office:value-type="float" office:value="516995" calcext:value-type="float">
            <text:p>516,995 </text:p>
          </table:table-cell>
          <table:table-cell table:style-name="ce103" office:value-type="float" office:value="99106" calcext:value-type="float">
            <text:p>99,106 </text:p>
          </table:table-cell>
          <table:table-cell table:style-name="ce103" office:value-type="float" office:value="65799" calcext:value-type="float">
            <text:p>65,799 </text:p>
          </table:table-cell>
          <table:table-cell table:style-name="ce103" office:value-type="float" office:value="322033.6" calcext:value-type="float">
            <text:p>322,034 </text:p>
          </table:table-cell>
          <table:table-cell table:style-name="ce103" office:value-type="float" office:value="126618.9" calcext:value-type="float">
            <text:p>126,619 </text:p>
          </table:table-cell>
          <table:table-cell table:style-name="ce103" office:value-type="float" office:value="195414.7" calcext:value-type="float">
            <text:p>195,415 </text:p>
          </table:table-cell>
          <table:table-cell table:style-name="ce136" office:value-type="float" office:value="165763" calcext:value-type="float">
            <text:p>165,763</text:p>
          </table:table-cell>
          <table:table-cell table:style-name="ce140" office:value-type="string" calcext:value-type="string">
            <text:p>-</text:p>
          </table:table-cell>
          <table:table-cell table:style-name="ce106"/>
          <table:table-cell table:style-name="ce145" table:number-columns-repeated="15"/>
          <table:table-cell table:style-name="ce135"/>
          <table:table-cell table:style-name="ce145" table:number-columns-repeated="15"/>
          <table:table-cell table:style-name="ce135"/>
          <table:table-cell table:style-name="ce90" table:number-columns-repeated="974"/>
        </table:table-row>
        <table:table-row table:style-name="ro27">
          <table:table-cell table:style-name="ce97"/>
          <table:table-cell table:style-name="ce104" table:number-columns-repeated="2"/>
          <table:table-cell table:style-name="ce108"/>
          <table:table-cell table:style-name="ce104"/>
          <table:table-cell table:style-name="ce113"/>
          <table:table-cell table:style-name="ce104"/>
          <table:table-cell table:style-name="ce106" table:number-columns-repeated="8"/>
          <table:table-cell table:style-name="ce135" table:number-columns-repeated="2"/>
          <table:table-cell table:style-name="ce106"/>
          <table:table-cell table:style-name="ce144"/>
          <table:table-cell table:style-name="ce90"/>
          <table:table-cell table:style-name="ce145" table:number-columns-repeated="12"/>
          <table:table-cell table:style-name="ce90" table:number-columns-repeated="6"/>
          <table:table-cell table:style-name="ce144"/>
          <table:table-cell table:style-name="ce90" table:number-columns-repeated="985"/>
        </table:table-row>
        <table:table-row table:style-name="ro27">
          <table:table-cell table:style-name="ce99"/>
          <table:table-cell table:style-name="ce105" table:number-columns-repeated="4"/>
          <table:table-cell table:style-name="ce120"/>
          <table:table-cell table:style-name="ce105" table:number-columns-repeated="11"/>
          <table:table-cell table:style-name="ce142"/>
          <table:table-cell table:style-name="ce144"/>
          <table:table-cell table:style-name="ce90" table:number-columns-repeated="19"/>
          <table:table-cell table:style-name="ce144"/>
          <table:table-cell table:style-name="ce90" table:number-columns-repeated="985"/>
        </table:table-row>
        <table:table-row table:style-name="ro23">
          <table:table-cell/>
          <table:table-cell table:style-name="ce106" table:number-columns-repeated="4"/>
          <table:table-cell table:style-name="ce103"/>
          <table:table-cell table:style-name="ce106" table:number-columns-repeated="12"/>
          <table:table-cell table:number-columns-repeated="1006"/>
        </table:table-row>
        <table:table-row table:style-name="ro28" table:number-rows-repeated="1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104853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89年以後 '.$A$1" table:cell-range-address="$89以前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5" loext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以後_20_" style:display-name="PageStyle_89年以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以前" style:display-name="PageStyle_89以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  水庫營運概況＼6 General Status of Reservoir Operation（2006）</dc:title>
    <dc:subject>表6  水庫營運概況＼6 General Status of Reservoir Operation（2006）</dc:subject>
    <meta:keyword>表6  水庫營運概況＼6 General Status of Reservoir Operation（2006）</meta:keyword>
    <dc:description>表6  水庫營運概況＼6 General Status of Reservoir Operation（2006）</dc:description>
    <meta:initial-creator>經濟部水利署</meta:initial-creator>
    <meta:creation-date>1998-07-08T10:44:33</meta:creation-date>
    <dc:creator>施雙鳳</dc:creator>
    <dc:date>2008-10-23T12:15:02</dc:date>
    <meta:print-date>2007-07-05T17:14:30</meta:print-date>
    <meta:document-statistic meta:table-count="2" meta:cell-count="2032" meta:object-count="779"/>
    <meta:generator>LibreOffice/5.1.2.2$Windows_x86 LibreOffice_project/d3bf12ecb743fc0d20e0be0c58ca359301eb705f</meta:generator>
  </office:meta>
</office:document-meta>
</file>