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1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Standard" style:list-style-name="WW8Num7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 style:list-style-name="WW8Num9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6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2" style:family="paragraph" style:parent-style-name="Standard" style:list-style-name="WW8Num21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21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 style:list-style-name="WW8Num21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5" style:family="paragraph" style:parent-style-name="Standard" style:list-style-name="WW8Num21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Standard" style:list-style-name="WW8Num21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Standard" style:list-style-name="WW8Num21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Standard" style:list-style-name="WW8Num1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Standard" style:list-style-name="WW8Num7">
      <style:paragraph-properties fo:margin-left="1.131cm" fo:margin-right="0cm" fo:line-height="0.529cm" fo:text-align="justify" style:justify-single-word="false" fo:text-indent="-0.501cm" style:auto-text-indent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22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23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24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Standard" style:list-style-name="WW8Num21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776cm" style:font-name-asian="標楷體" style:font-size-asian="18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6"><text:span text:style-name="T4">壹、水資源運用<text:tab/></text:span><text:span text:style-name="T6">1</text:span></text:p>
      <text:list xml:id="list3566391531470545916" text:style-name="WW8Num21">
        <text:list-item>
          <text:p text:style-name="P12">提要分析<text:tab/>2<text:tab/><text:tab/><text:tab/><text:tab/></text:p>
        </text:list-item>
      </text:list>
      <text:list xml:id="list6360420750068419189" text:style-name="WW8Num1">
        <text:list-item>
          <text:p text:style-name="P18">統計表</text:p>
        </text:list-item>
      </text:list>
      <text:p text:style-name="P1"><text:span text:style-name="T3"><text:tab/></text:span><text:span text:style-name="T6"><text:tab/></text:span><text:span text:style-name="T3"><text:tab/></text:span><text:span text:style-name="T6"><text:tab/><text:tab/></text:span></text:p>
      <text:p text:style-name="P20">1 臺灣本島水資源運用實況<text:tab/>4<text:tab/><text:tab/></text:p>
      <text:p text:style-name="P20">2 水資源供需概況<text:tab/>5<text:tab/><text:tab/> </text:p>
      <text:p text:style-name="P20">3 臺灣本島工業用水及面積成長概況<text:tab/>6</text:p>
      <text:p text:style-name="P20">4 臺灣本島水源調度概況－農田休耕面積<text:tab/>7</text:p>
      <text:p text:style-name="P10"><text:span text:style-name="T4">貳、水庫壩堰</text:span><text:span text:style-name="T4"><text:tab/></text:span><text:span text:style-name="T6">9</text:span></text:p>
      <text:list xml:id="list103631357452550" text:continue-list="list3566391531470545916" text:style-name="WW8Num21">
        <text:list-item>
          <text:p text:style-name="P12">提要分析<text:tab/>10<text:tab/><text:tab/><text:tab/><text:tab/></text:p>
        </text:list-item>
        <text:list-item>
          <text:p text:style-name="P16">統計表</text:p>
        </text:list-item>
      </text:list>
      <text:p text:style-name="P20">5 水庫壩堰<text:tab/>16</text:p>
      <text:p text:style-name="P21"><text:span text:style-name="T6">（</text:span><text:span text:style-name="T6">1</text:span><text:span text:style-name="T6">）現有水庫壩堰<text:tab/>16<text:tab/><text:tab/></text:span></text:p>
      <text:p text:style-name="P21"><text:span text:style-name="T6">（</text:span><text:span text:style-name="T6">2</text:span><text:span text:style-name="T6">）施工中水庫壩堰<text:tab/>36</text:span></text:p>
      <text:p text:style-name="P21"><text:span text:style-name="T6">（</text:span><text:span text:style-name="T6">3</text:span><text:span text:style-name="T6">）已規劃待推動水庫<text:tab/>36</text:span></text:p>
      <text:p text:style-name="P21"><text:span text:style-name="T6">（</text:span><text:span text:style-name="T6">4</text:span><text:span text:style-name="T6">）規劃中或待規劃水庫壩堰<text:tab/>36</text:span></text:p>
      <text:p text:style-name="P22"><text:span text:style-name="T6">6 水庫營運概況</text:span><text:span text:style-name="T10"><text:tab/></text:span><text:span text:style-name="T6">40</text:span></text:p>
      <text:p text:style-name="P6"><text:span text:style-name="T4">參、水庫集水區保育<text:tab/></text:span><text:span text:style-name="T6">51</text:span></text:p>
      <text:list xml:id="list103630147076629" text:continue-numbering="true" text:style-name="WW8Num21">
        <text:list-item>
          <text:p text:style-name="P12">提要分析<text:tab/>52<text:tab/><text:tab/><text:tab/><text:tab/></text:p>
        </text:list-item>
        <text:list-item>
          <text:p text:style-name="P2">統計表</text:p>
        </text:list-item>
      </text:list>
      <text:p text:style-name="P24">7 水庫保育整體計畫工作<text:tab/>53</text:p>
      <text:p text:style-name="P11"><text:span text:style-name="T4">肆、溫泉資源保育<text:tab/></text:span><text:span text:style-name="T6">55</text:span></text:p>
      <text:list xml:id="list103630584651841" text:continue-numbering="true" text:style-name="WW8Num21">
        <text:list-item>
          <text:p text:style-name="P12">提要分析<text:tab/>56</text:p>
        </text:list-item>
      </text:list>
      <text:list xml:id="list529795912072070954" text:style-name="WW8Num7">
        <text:list-item>
          <text:p text:style-name="P3">統計表</text:p>
        </text:list-item>
      </text:list>
      <text:p text:style-name="P20"><text:soft-page-break/>8 臺灣本島溫泉分布概況<text:tab/>57</text:p>
      <text:p text:style-name="P20">9 臺灣本島調查區溫泉水儲集量概況<text:tab/>59</text:p>
      <text:p text:style-name="P6"><text:span text:style-name="T4">伍、節約用水<text:tab/></text:span><text:span text:style-name="T6">61</text:span></text:p>
      <text:list xml:id="list103630122082559" text:continue-list="list103630584651841" text:style-name="WW8Num21">
        <text:list-item>
          <text:p text:style-name="P12">提要分析<text:tab/>62</text:p>
        </text:list-item>
      </text:list>
      <text:list xml:id="list103631308558423" text:continue-list="list529795912072070954" text:style-name="WW8Num7">
        <text:list-item>
          <text:p text:style-name="P3">統計表</text:p>
        </text:list-item>
      </text:list>
      <text:p text:style-name="P20">10 推動節約用水措施<text:tab/>63</text:p>
      <text:p text:style-name="P20">11 國中小學省水器材更換<text:tab/>64</text:p>
      <text:p text:style-name="P6"><text:span text:style-name="T4">陸、知識型水利產業<text:tab/></text:span><text:span text:style-name="T6">65</text:span></text:p>
      <text:list xml:id="list103631293575948" text:continue-list="list103630122082559" text:style-name="WW8Num21">
        <text:list-item>
          <text:p text:style-name="P12">提要分析<text:tab/>66</text:p>
        </text:list-item>
      </text:list>
      <text:list xml:id="list103630766230041" text:continue-list="list103631308558423" text:style-name="WW8Num7">
        <text:list-item>
          <text:p text:style-name="P19">統計表</text:p>
        </text:list-item>
      </text:list>
      <text:p text:style-name="P20">12 輔導水利產業知識化概況<text:tab/>68</text:p>
      <text:p text:style-name="P20">13 推動深層海水產業概況<text:tab/>69</text:p>
      <text:p text:style-name="P6"><text:span text:style-name="T4">柒、海水淡化</text:span><text:span text:style-name="T4"><text:tab/></text:span><text:span text:style-name="T6">71</text:span></text:p>
      <text:list xml:id="list103632012130493" text:continue-list="list103631293575948" text:style-name="WW8Num21">
        <text:list-item>
          <text:p text:style-name="P12">提要分析<text:tab/>72</text:p>
        </text:list-item>
      </text:list>
      <text:list xml:id="list2956841394709246246" text:style-name="WW8Num9">
        <text:list-item>
          <text:p text:style-name="P4">統計表</text:p>
        </text:list-item>
      </text:list>
      <text:p text:style-name="P20">14 海水淡化廠<text:tab/>74</text:p>
      <text:p text:style-name="P29">(1) 現有海水淡化廠<text:tab/>74</text:p>
      <text:p text:style-name="P29">(2) 規劃中海水淡化廠<text:tab/>76</text:p>
      <text:p text:style-name="P20">15 海水淡化廠營運概況<text:tab/>77</text:p>
      <text:p text:style-name="P6"><text:span text:style-name="T4">捌、地層下陷<text:tab/></text:span><text:span text:style-name="T6">79</text:span><text:span text:style-name="T4"><text:tab/><text:tab/></text:span></text:p>
      <text:list xml:id="list103631176380046" text:continue-list="list103632012130493" text:style-name="WW8Num21">
        <text:list-item>
          <text:p text:style-name="P12">提要分析<text:tab/>80</text:p>
        </text:list-item>
        <text:list-item>
          <text:p text:style-name="P13">統計表</text:p>
        </text:list-item>
      </text:list>
      <text:p text:style-name="P20">16 <text:s/>臺灣本島地層下陷概況<text:tab/>81<text:tab/></text:p>
      <text:p text:style-name="P6"><text:span text:style-name="T4">玖、水文觀測<text:tab/></text:span><text:span text:style-name="T6">83</text:span></text:p>
      <text:list xml:id="list103631593166712" text:continue-numbering="true" text:style-name="WW8Num21">
        <text:list-item>
          <text:p text:style-name="P12">提要分析<text:tab/>84</text:p>
        </text:list-item>
        <text:list-item>
          <text:p text:style-name="P30">統計表</text:p>
        </text:list-item>
      </text:list>
      <text:p text:style-name="P20">17 中央管河川<text:tab/>85</text:p>
      <text:p text:style-name="P20"><text:soft-page-break/>18 縣(市)管河川<text:tab/>87</text:p>
      <text:p text:style-name="P20">19 跨省市河川<text:tab/>93</text:p>
      <text:p text:style-name="P20">20 經濟部水利署水文觀測站<text:tab/>94</text:p>
      <text:p text:style-name="P6"><text:span text:style-name="T4">拾、天然災害損失概況<text:tab/></text:span><text:span text:style-name="T6">95</text:span></text:p>
      <text:list xml:id="list103630816333994" text:continue-numbering="true" text:style-name="WW8Num21">
        <text:list-item>
          <text:p text:style-name="P12">提要分析<text:tab/>96</text:p>
        </text:list-item>
        <text:list-item>
          <text:p text:style-name="P30">統計表</text:p>
        </text:list-item>
      </text:list>
      <text:p text:style-name="P20">21 經濟部水利署防汛器材使用情形<text:tab/>99</text:p>
      <text:p text:style-name="P20">22 河川防洪設施損毀數量<text:tab/>100</text:p>
      <text:p text:style-name="P20">23 禦潮(海堤)設施損毀數量<text:tab/>103</text:p>
      <text:p text:style-name="P20">24 區域排水設施損毀數量<text:tab/>105</text:p>
      <text:p text:style-name="P21"><text:span text:style-name="T6">25 水庫或壩堰設施損毀數量</text:span><text:span text:style-name="T10"><text:tab/></text:span><text:span text:style-name="T6">106</text:span></text:p>
      <text:p text:style-name="P6"><text:span text:style-name="T4">拾壹、河川防洪工程<text:tab/></text:span><text:span text:style-name="T6">107</text:span></text:p>
      <text:list xml:id="list103631104580344" text:continue-numbering="true" text:style-name="WW8Num21">
        <text:list-item>
          <text:p text:style-name="P12">提要分析<text:tab/>108</text:p>
        </text:list-item>
        <text:list-item>
          <text:p text:style-name="P30">統計表</text:p>
        </text:list-item>
      </text:list>
      <text:p text:style-name="P27">26 現有河川防洪設施<text:tab/>110</text:p>
      <text:p text:style-name="P27">27 河川環境改善工程<text:tab/>116</text:p>
      <text:p text:style-name="P27">28 河川防災減災工程<text:tab/>117</text:p>
      <text:p text:style-name="P27">29 河川歲修工程<text:tab/>120</text:p>
      <text:p text:style-name="P27">30 河川災害復建工程<text:tab/>122</text:p>
      <text:p text:style-name="P27">31 河川工程搶修情形<text:tab/>124</text:p>
      <text:p text:style-name="P6"><text:span text:style-name="T4">拾貳、禦潮(海堤)工程<text:tab/></text:span><text:span text:style-name="T6">127</text:span></text:p>
      <text:list xml:id="list103631561024559" text:continue-numbering="true" text:style-name="WW8Num21">
        <text:list-item>
          <text:p text:style-name="P12">提要分析<text:tab/>128</text:p>
        </text:list-item>
        <text:list-item>
          <text:p text:style-name="P13">統計表</text:p>
        </text:list-item>
      </text:list>
      <text:p text:style-name="P24">32 現有禦潮(海堤)設施<text:tab/>130</text:p>
      <text:p text:style-name="P24">33 海岸環境改善工程<text:tab/>132</text:p>
      <text:p text:style-name="P25">34 禦潮(海堤) 歲修工程<text:tab/>134</text:p>
      <text:p text:style-name="P25">35 禦潮(海堤) 整建工程<text:tab/>135 </text:p>
      <text:p text:style-name="P25"><text:soft-page-break/>36 禦潮(海堤) 災害復建工程<text:tab/>136 </text:p>
      <text:p text:style-name="P23"><text:span text:style-name="T6">37 禦潮(海堤)工程搶修情形<text:tab/>137</text:span></text:p>
      <text:p text:style-name="P7"><text:span text:style-name="T4">拾參、區域排水工程<text:tab/></text:span><text:span text:style-name="T6">139</text:span></text:p>
      <text:list xml:id="list103630782360139" text:continue-numbering="true" text:style-name="WW8Num21">
        <text:list-item>
          <text:p text:style-name="P14">提要分析<text:tab/>140</text:p>
        </text:list-item>
        <text:list-item>
          <text:p text:style-name="P13">統計表</text:p>
        </text:list-item>
      </text:list>
      <text:p text:style-name="P25">38 區域排水環境營造工程<text:tab/>141</text:p>
      <text:p text:style-name="P25">39 區域排水整治工程<text:tab/>142　</text:p>
      <text:p text:style-name="P25">40 區域排水維護工程<text:tab/>145</text:p>
      <text:p text:style-name="P25">41 區域排水災害復建工程<text:tab/>146</text:p>
      <text:p text:style-name="P25">42 區域排水工程搶修情形<text:tab/>147</text:p>
      <text:p text:style-name="P7"><text:span text:style-name="T4">拾肆、河川公地許可使用</text:span><text:span text:style-name="T4"><text:tab/></text:span><text:span text:style-name="T6">149</text:span></text:p>
      <text:list xml:id="list103631503402956" text:continue-numbering="true" text:style-name="WW8Num21">
        <text:list-item>
          <text:p text:style-name="P14">提要分析<text:tab/>150<text:tab/><text:tab/></text:p>
        </text:list-item>
        <text:list-item>
          <text:p text:style-name="P15">統計表</text:p>
        </text:list-item>
      </text:list>
      <text:p text:style-name="P25">43 臺灣省河川公地許可使用費用徵收情形<text:tab/>152</text:p>
      <text:p text:style-name="P8"><text:span text:style-name="T4">拾伍、水權登記</text:span><text:span text:style-name="T4"><text:tab/></text:span><text:span text:style-name="T6">161</text:span></text:p>
      <text:list xml:id="list103630413853822" text:continue-numbering="true" text:style-name="WW8Num21">
        <text:list-item>
          <text:p text:style-name="P14">提要分析<text:tab/>162</text:p>
        </text:list-item>
        <text:list-item>
          <text:p text:style-name="P15">統計表</text:p>
        </text:list-item>
      </text:list>
      <text:p text:style-name="P28">44 一般水權(取得)登記件數<text:tab/>164</text:p>
      <text:p text:style-name="P28">45 一般水權(取得)登記引用水量<text:tab/>166</text:p>
      <text:p text:style-name="P28">46 臨時用水登記件數<text:tab/>168</text:p>
      <text:p text:style-name="P28">47 臨時用水登記引用水量<text:tab/>170</text:p>
      <text:p text:style-name="P28">48 溫泉水權(取得)登記件數<text:tab/>172</text:p>
      <text:p text:style-name="P28">49 溫泉水權(取得)登記引用水量<text:tab/>174</text:p>
      <text:p text:style-name="P28">50 有效之水權及臨時用水登記件數<text:tab/>176</text:p>
      <text:p text:style-name="P28">51 有效之水權登記及臨時用水引用水量<text:tab/>176</text:p>
      <text:p text:style-name="P9"><text:soft-page-break/><text:span text:style-name="T4">拾陸、自來水事業</text:span><text:span text:style-name="T4"><text:tab/></text:span><text:span text:style-name="T6">177</text:span></text:p>
      <text:list xml:id="list103630102685644" text:continue-numbering="true" text:style-name="WW8Num21">
        <text:list-item>
          <text:p text:style-name="P17">統計表</text:p>
        </text:list-item>
      </text:list>
      <text:p text:style-name="P26">52 臺灣省自來水公司水價<text:tab/>178</text:p>
      <text:p text:style-name="P26">53 臺北自來水事業處水價<text:tab/>182</text:p>
      <text:p text:style-name="P26">54 金門縣自來水廠水價<text:tab/>184</text:p>
      <text:p text:style-name="P26">55 連江縣自來水廠水價<text:tab/>185</text:p>
      <text:p text:style-name="P26">56 自來水供水設備及管線長度<text:tab/>186</text:p>
      <text:p text:style-name="P26">57 自來水系統供水能力及設計供水人口數<text:tab/>190</text:p>
      <text:p text:style-name="P26">58 供水戶口數暨人日配水量<text:tab/>194</text:p>
      <text:p text:style-name="P26">59 自來水供水普及率<text:tab/>198</text:p>
      <text:p text:style-name="P26">60 自來水用戶數<text:tab/>202</text:p>
      <text:p text:style-name="P9"><text:span text:style-name="T4">拾柒、行政組織</text:span><text:span text:style-name="T4"><text:tab/></text:span><text:span text:style-name="T6">205</text:span></text:p>
      <text:list xml:id="list103631588399936" text:continue-numbering="true" text:style-name="WW8Num21">
        <text:list-item>
          <text:p text:style-name="P17">統計表</text:p>
        </text:list-item>
      </text:list>
      <text:p text:style-name="P26">61 經濟部水利署組織系統與職掌<text:tab/>206</text:p>
      <text:p text:style-name="P26">62 經濟部水利署各組室及所屬機關所在地暨主管人員<text:tab/>210</text:p>
      <text:p text:style-name="P26">63 經濟部水利署實有員額配置<text:tab/>212</text:p>
      <text:p text:style-name="P26">64 經濟部水利署現有正式職員人事資料統計-<text:tab/>218</text:p>
      <text:p text:style-name="P9"><text:span text:style-name="T4">拾捌、其他<text:tab/></text:span><text:span text:style-name="T6">221</text:span></text:p>
      <text:list xml:id="list103631016060260" text:continue-numbering="true" text:style-name="WW8Num21">
        <text:list-item>
          <text:p text:style-name="P17">統計表 </text:p>
        </text:list-item>
      </text:list>
      <text:p text:style-name="P26">65 經濟部水利署經費預算數與決算數<text:tab/>222</text:p>
      <text:p text:style-name="P26">66 水利工程經費<text:tab/>223</text:p>
      <text:p text:style-name="P26">67 經濟部水利署各項測繪成果<text:tab/>224</text:p>
      <text:p text:style-name="P26">68 經濟部水利署地質鑽探成果<text:tab/>225</text:p>
      <text:p text:style-name="P26">69 經濟部水利署所屬機關工程用地取得情形-<text:tab/>2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＼CONTENTS（2006）</dc:title>
    <dc:subject>目錄＼CONTENTS（2006）</dc:subject>
    <meta:keyword>目錄＼CONTENTS（2006）</meta:keyword>
    <dc:description>目錄＼CONTENTS（2006）</dc:description>
    <meta:initial-creator>經濟部水利署</meta:initial-creator>
    <meta:creation-date>2008-10-23T12:15:00</meta:creation-date>
    <dc:creator>施雙鳳</dc:creator>
    <dc:date>2008-10-23T12:15:00</dc:date>
    <meta:print-date>2007-07-19T15:57:00</meta:print-date>
    <meta:editing-cycles>2</meta:editing-cycles>
    <meta:document-statistic meta:table-count="0" meta:image-count="0" meta:object-count="0" meta:page-count="5" meta:paragraph-count="128" meta:word-count="1263" meta:character-count="1705" meta:non-whitespace-character-count="1489"/>
    <meta:generator>LibreOffice/5.1.2.2$Windows_x86 LibreOffice_project/d3bf12ecb743fc0d20e0be0c58ca359301eb705f</meta:generator>
  </office:meta>
</office:document-meta>
</file>