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9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69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5" office:value-type="string" calcext:value-type="string">
            <text:p>最 <text:s/>大 <text:s text:c="2"/>深 <text:s text:c="2"/>度</text:p>
          </table:table-cell>
          <table:table-cell table:style-name="ce28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6" office:value-type="string" calcext:value-type="string">
            <text:p>(公尺)</text:p>
          </table:table-cell>
          <table:table-cell table:style-name="ce28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6" office:value-type="string" calcext:value-type="string">
            <text:p>Maximum Depth</text:p>
          </table:table-cell>
          <table:table-cell table:style-name="ce28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7" office:value-type="string" calcext:value-type="string">
            <text:p>(M)</text:p>
          </table:table-cell>
          <table:table-cell table:style-name="ce28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0 年           1981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403" calcext:value-type="float">
            <text:p>1,403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1 年       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2185" calcext:value-type="float">
            <text:p>2,185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2770.46" calcext:value-type="float">
            <text:p>2,770.5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0" office:value-type="float" office:value="2440" calcext:value-type="float">
            <text:p>2,440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3026" calcext:value-type="float">
            <text:p>3,026.0 </text:p>
          </table:table-cell>
          <table:table-cell table:style-name="ce20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838" calcext:value-type="float">
            <text:p>4,838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7346" calcext:value-type="float">
            <text:p>7,346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2901" calcext:value-type="float">
            <text:p>2,901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2214" calcext:value-type="float">
            <text:p>2,214.0 </text:p>
          </table:table-cell>
          <table:table-cell table:style-name="ce20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2144" calcext:value-type="float">
            <text:p>2,144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1764" calcext:value-type="float">
            <text:p>1,764.0 </text:p>
          </table:table-cell>
          <table:table-cell table:style-name="ce20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,007.0 </text:p>
          </table:table-cell>
          <table:table-cell table:style-name="ce20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1105" calcext:value-type="float">
            <text:p>1,10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610" calcext:value-type="float">
            <text:p>1,610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float" office:value="1645" calcext:value-type="float">
            <text:p>1,645.0 </text:p>
          </table:table-cell>
          <table:table-cell table:style-name="ce22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728.5" calcext:value-type="float">
            <text:p>728.5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597" calcext:value-type="float">
            <text:p>597.0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1156.8" calcext:value-type="float">
            <text:p>1,156.8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867.7" calcext:value-type="float">
            <text:p>1,867.7 </text:p>
          </table:table-cell>
          <table:table-cell table:style-name="ce20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1731" calcext:value-type="float">
            <text:p>1,731.0 </text:p>
          </table:table-cell>
          <table:table-cell table:style-name="ce20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1401.4" calcext:value-type="float">
            <text:p>1,401.4 </text:p>
          </table:table-cell>
          <table:table-cell table:style-name="ce20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545" calcext:value-type="float">
            <text:p>545.0 </text:p>
          </table:table-cell>
          <table:table-cell table:style-name="ce20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1000" calcext:value-type="float">
            <text:p>1,000.0 </text:p>
          </table:table-cell>
          <table:table-cell table:style-name="ce20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5年度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1000" calcext:value-type="float">
            <text:p>1,000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  <text:span text:style-name="T1">民 國 96年度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4" office:value-type="float" office:value="2204" calcext:value-type="float">
            <text:p>2,204.0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資料來源：經濟部水利署水利規劃試驗所。</text:p>
          </table:table-cell>
          <table:table-cell table:style-name="ce19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 '.$A$1" table:cell-range-address="$'5 '.$A$1:.$D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吳季娟</dc:creator>
    <dc:date>2008-05-21T09:31:24</dc:date>
    <meta:print-date>2008-05-21T09:31:20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