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7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21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X" style:family="table-column">
      <style:table-column-properties style:column-width="0.644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6cm"/>
    </style:style>
    <style:style style:name="表格3.a" style:family="table-column">
      <style:table-column-properties style:column-width="0.134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44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0.631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m" style:family="table-column">
      <style:table-column-properties style:column-width="0.33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8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118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1">
      <style:text-properties fo:font-size="12pt" style:font-size-asian="12pt"/>
    </style:style>
    <style:style style:name="P3" style:family="paragraph" style:parent-style-name="Heading_20_4">
      <style:paragraph-properties fo:margin-left="0.085cm" fo:margin-right="0.085cm" fo:text-indent="0cm" style:auto-text-indent="false"/>
    </style:style>
    <style:style style:name="P4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5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6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7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8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11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1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1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15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6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8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21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2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23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24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2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26" style:family="paragraph" style:parent-style-name="Standard">
      <style:paragraph-properties style:snap-to-layout-grid="false"/>
      <style:text-properties style:font-name="細明體" style:font-name-asian="標楷體"/>
    </style:style>
    <style:style style:name="P2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style:snap-to-layout-grid="false"/>
      <style:text-properties style:font-name="細明體" style:font-name-asian="標楷體"/>
    </style:style>
    <style:style style:name="P29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30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31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4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3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3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3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5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6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7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8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5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5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55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57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9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2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63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4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5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7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68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9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0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71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2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73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4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7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8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9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80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81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82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83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84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85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6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7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88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9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9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91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92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3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4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5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6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7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8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100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101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細明體"/>
    </style:style>
    <style:style style:name="T4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7" style:family="text">
      <style:text-properties style:font-name="細明體" fo:font-size="16pt" fo:font-weight="bold" style:font-name-asian="標楷體" style:font-size-asian="16pt" style:font-weight-asian="bold"/>
    </style:style>
    <style:style style:name="T8" style:family="text">
      <style:text-properties style:font-name="細明體" fo:font-size="8pt" style:font-size-asian="8pt"/>
    </style:style>
    <style:style style:name="T9" style:family="text">
      <style:text-properties style:font-name="細明體" fo:font-size="8pt" style:font-name-asian="標楷體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fo:letter-spacing="0.176cm" style:font-name-asian="標楷體" style:font-size-asian="8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fo:letter-spacing="0.007cm" style:font-name-asian="標楷體"/>
    </style:style>
    <style:style style:name="T15" style:family="text">
      <style:text-properties style:font-name="細明體"/>
    </style:style>
    <style:style style:name="T16" style:family="text">
      <style:text-properties style:font-name="細明體" fo:letter-spacing="-0.018cm" style:font-name-asian="標楷體"/>
    </style:style>
    <style:style style:name="T17" style:family="text">
      <style:text-properties style:font-name="細明體" fo:letter-spacing="-0.011cm" style:font-name-asian="標楷體"/>
    </style:style>
    <style:style style:name="T18" style:family="text">
      <style:text-properties style:font-name="細明體" fo:font-size="12pt" style:font-size-asian="12pt"/>
    </style:style>
    <style:style style:name="T19" style:family="text">
      <style:text-properties style:font-name="細明體" fo:font-weight="bold" style:font-name-asian="標楷體" style:font-weight-asian="bold"/>
    </style:style>
    <style:style style:name="T20" style:family="text">
      <style:text-properties style:font-name="細明體" fo:font-size="14pt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8pt" style:font-size-asian="8pt"/>
    </style:style>
    <style:style style:name="T24" style:family="text">
      <style:text-properties style:font-name-asian="細明體" style:font-name-complex="細明體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1cm"/>
    </style:style>
    <style:style style:name="T29" style:family="text">
      <style:text-properties fo:letter-spacing="-0.011cm" style:font-name-asian="標楷體"/>
    </style:style>
    <style:style style:name="T30" style:family="text">
      <style:text-properties fo:letter-spacing="-0.011cm" style:font-name-asian="標楷體"/>
    </style:style>
    <style:style style:name="T31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letter-spacing="-0.021cm" style:font-name-asian="標楷體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text-position="super 58%" fo:font-weight="bold" style:font-name-asian="標楷體" style:font-weight-asian="bold" style:font-weight-complex="bold"/>
    </style:style>
    <style:style style:name="T49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0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表61 <text:s/></text:span><text:span text:style-name="T5">經濟部水利署</text:span></text:p>
      <text:p text:style-name="P10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6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9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9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J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16"/>
          </table:table-cell>
          <table:covered-table-cell/>
          <table:covered-table-cell/>
          <table:table-cell table:style-name="表格1.J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6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9">政風室</text:p>
          </table:table-cell>
          <table:covered-table-cell/>
          <table:table-cell table:style-name="表格1.C11" table:number-columns-spanned="3" office:value-type="string">
            <text:p text:style-name="P40"/>
          </table:table-cell>
          <table:covered-table-cell/>
          <table:covered-table-cell/>
          <table:table-cell table:style-name="表格1.A11" table:number-columns-spanned="2" office:value-type="string">
            <text:p text:style-name="P39">會計室</text:p>
          </table:table-cell>
          <table:covered-table-cell/>
          <table:table-cell table:style-name="表格1.C11" table:number-columns-spanned="3" office:value-type="string">
            <text:p text:style-name="P40"/>
          </table:table-cell>
          <table:covered-table-cell/>
          <table:covered-table-cell/>
          <table:table-cell table:style-name="表格1.A11" table:number-columns-spanned="4" office:value-type="string">
            <text:p text:style-name="P39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40"/>
          </table:table-cell>
          <table:covered-table-cell/>
          <table:covered-table-cell/>
          <table:table-cell table:style-name="表格1.A11" table:number-columns-spanned="4" office:value-type="string">
            <text:p text:style-name="P39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40"/>
          </table:table-cell>
          <table:table-cell table:style-name="表格1.A11" table:number-columns-spanned="2" office:value-type="string">
            <text:p text:style-name="P39">資訊室</text:p>
          </table:table-cell>
          <table:covered-table-cell/>
          <table:table-cell table:style-name="表格1.C11" office:value-type="string">
            <text:p text:style-name="P40"/>
          </table:table-cell>
          <table:table-cell table:style-name="表格1.A11" table:number-columns-spanned="3" office:value-type="string">
            <text:p text:style-name="P39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41"/>
          </table:table-cell>
          <table:table-cell table:style-name="表格1.A11" table:number-columns-spanned="3" office:value-type="string">
            <text:p text:style-name="P39">水利防災中心</text:p>
          </table:table-cell>
          <table:covered-table-cell/>
          <table:covered-table-cell/>
          <table:table-cell table:style-name="表格1.C11" office:value-type="string">
            <text:p text:style-name="P40"/>
          </table:table-cell>
          <table:table-cell table:style-name="表格1.h11" table:number-columns-spanned="3" office:value-type="string">
            <text:p text:style-name="P39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9">辦理政風、查察事宜</text:p>
          </table:table-cell>
          <table:covered-table-cell/>
          <table:table-cell table:style-name="表格1.C12" table:number-columns-spanned="3" office:value-type="string">
            <text:p text:style-name="P51"/>
          </table:table-cell>
          <table:covered-table-cell/>
          <table:covered-table-cell/>
          <table:table-cell table:style-name="表格1.C12" table:number-columns-spanned="2" office:value-type="string">
            <text:p text:style-name="P55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51"/>
          </table:table-cell>
          <table:covered-table-cell/>
          <table:covered-table-cell/>
          <table:table-cell table:style-name="表格1.C12" table:number-columns-spanned="4" office:value-type="string">
            <text:p text:style-name="P7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51"/>
          </table:table-cell>
          <table:covered-table-cell/>
          <table:covered-table-cell/>
          <table:table-cell table:style-name="表格1.R12" table:number-columns-spanned="4" office:value-type="string">
            <text:p text:style-name="P47"><text:span text:style-name="T14">辦理</text:span><text:span text:style-name="T12">文書行政、</text:span><text:span text:style-name="T14">一般事務</text:span><text:span text:style-name="T12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51"/>
          </table:table-cell>
          <table:table-cell table:style-name="表格1.R12" table:number-columns-spanned="2" office:value-type="string">
            <text:p text:style-name="P50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50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52"><text:span text:style-name="T21">辦理水</text:span><text:span text:style-name="T24"> </text:span><text:span text:style-name="T21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51"/>
          </table:table-cell>
          <table:table-cell table:style-name="表格1.d12" table:number-columns-spanned="3" office:value-type="string">
            <text:p text:style-name="P48"><text:span text:style-name="T12">辦理工程用地取得</text:span><text:span text:style-name="T16">、水利</text:span><text:span text:style-name="T12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5">
          <table:table-cell table:style-name="表格1.C12" table:number-columns-spanned="3" office:value-type="string">
            <text:p text:style-name="P56"/>
          </table:table-cell>
          <table:covered-table-cell/>
          <table:covered-table-cell/>
          <table:table-cell table:style-name="表格1.D1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57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57">水利規劃試驗所</text:p>
          </table:table-cell>
          <table:covered-table-cell/>
          <table:table-cell table:style-name="表格1.Q1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57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64"><text:span text:style-name="T17">管理新店溪青潭堰水源</text:span><text:span text:style-name="T12">、</text:span><text:span text:style-name="T17">水質</text:span><text:span text:style-name="T12">、</text:span><text:span text:style-name="T17">水量保護區等事宜，包括土地使用管制</text:span><text:span text:style-name="T12">、</text:span><text:span text:style-name="T17">集水區治理計畫</text:span><text:span text:style-name="T12">、</text:span><text:span text:style-name="T17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C12" table:number-columns-spanned="7" office:value-type="string">
            <text:p text:style-name="P65"><text:span text:style-name="T12">辦理河川綜合治理計畫、區域與灌溉排水工程、水資源開發等規劃研究、海岸變遷與海象調查、水工與數學模型試驗研究、</text:span><text:span text:style-name="T17">地質</text:span><text:span text:style-name="T12">調查分析、</text:span><text:span text:style-name="T17">工程材料試</text:span><text:span text:style-name="T12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68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組織系統與職掌</text:p>
      <text:p text:style-name="P71">95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74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74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26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9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5"/>
          </table:table-cell>
          <table:table-cell table:style-name="表格2.q5" table:number-columns-spanned="2" office:value-type="string">
            <text:p text:style-name="P26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4" office:value-type="string">
            <text:p text:style-name="P16"/>
          </table:table-cell>
          <table:table-cell table:style-name="表格2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k4" office:value-type="string">
            <text:p text:style-name="P46"/>
          </table:table-cell>
          <table:table-cell table:style-name="表格2.q10" table:number-columns-spanned="2" office:value-type="string">
            <text:p text:style-name="P20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78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9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40"/>
          </table:table-cell>
          <table:table-cell table:style-name="表格2.A11" table:number-columns-spanned="3" office:value-type="string">
            <text:p text:style-name="P39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9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40"/>
          </table:table-cell>
          <table:covered-table-cell/>
          <table:table-cell table:style-name="表格2.A11" table:number-columns-spanned="4" office:value-type="string">
            <text:p text:style-name="P39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40"/>
          </table:table-cell>
          <table:covered-table-cell/>
          <table:covered-table-cell/>
          <table:table-cell table:style-name="表格2.A11" table:number-columns-spanned="5" office:value-type="string">
            <text:p text:style-name="P39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40"/>
          </table:table-cell>
          <table:table-cell table:style-name="表格2.A11" table:number-columns-spanned="3" office:value-type="string">
            <text:p text:style-name="P39">綜合企劃組</text:p>
          </table:table-cell>
          <table:covered-table-cell/>
          <table:covered-table-cell/>
          <table:table-cell table:style-name="表格2.D11" office:value-type="string">
            <text:p text:style-name="P40"/>
          </table:table-cell>
        </table:table-row>
        <table:table-row table:style-name="表格2.12">
          <table:table-cell table:style-name="表格2.A12" table:number-columns-spanned="7" office:value-type="string">
            <text:p text:style-name="P79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81"/>
          </table:table-cell>
          <table:table-cell table:style-name="表格2.A12" table:number-columns-spanned="5" office:value-type="string">
            <text:p text:style-name="P53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9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80"/>
          </table:table-cell>
          <table:covered-table-cell/>
          <table:table-cell table:style-name="表格2.A12" table:number-columns-spanned="5" office:value-type="string">
            <text:p text:style-name="P83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9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9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80"/>
          </table:table-cell>
          <table:table-cell table:style-name="表格2.A12" table:number-columns-spanned="4" office:value-type="string">
            <text:p text:style-name="P82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4" office:value-type="string">
            <text:p text:style-name="P19"/>
          </table:table-cell>
          <table:table-cell table:style-name="表格2.O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9"/>
          </table:table-cell>
          <table:covered-table-cell/>
          <table:table-cell table:style-name="表格2.G3" table:number-columns-spanned="2" office:value-type="string">
            <text:p text:style-name="P19"/>
          </table:table-cell>
          <table:covered-table-cell/>
          <table:table-cell table:style-name="表格2.q14" table:number-columns-spanned="2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56"/>
          </table:table-cell>
          <table:covered-table-cell/>
          <table:table-cell table:style-name="表格2.A11" table:number-columns-spanned="7" office:value-type="string">
            <text:p text:style-name="P59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9">中區水資源局</text:p>
          </table:table-cell>
          <table:covered-table-cell/>
          <table:table-cell table:style-name="表格2.J15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57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54"><text:s text:c="4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60"/>
          </table:table-cell>
          <table:covered-table-cell/>
          <table:table-cell table:style-name="表格2.q15" table:number-columns-spanned="2" office:value-type="string">
            <text:p text:style-name="P26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66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66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66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26"/>
          </table:table-cell>
          <table:covered-table-cell/>
        </table:table-row>
      </table:table>
      <text:p text:style-name="P15"/>
      <text:p text:style-name="P77"><text:span text:style-name="T31">Table </text:span><text:span text:style-name="T31">61</text:span><text:span text:style-name="T31">.</text:span><text:span text:style-name="T7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2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9"/>
          </table:table-cell>
        </table:table-row>
        <table:table-row table:style-name="表格3.1">
          <table:table-cell table:style-name="表格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38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26"/>
          </table:table-cell>
        </table:table-row>
        <table:table-row table:style-name="表格3.3"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20"/>
          </table:table-cell>
        </table:table-row>
        <table:table-row table:style-name="表格3.3"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20"/>
          </table:table-cell>
        </table:table-row>
        <table:table-row table:style-name="表格3.5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C5" table:number-columns-spanned="15" office:value-type="string">
            <text:h text:style-name="P1" text:outline-level="2"><text:span text:style-name="T33">Office of </text:span><text:span text:style-name="T33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26"/>
          </table:table-cell>
        </table:table-row>
        <table:table-row table:style-name="表格3.6"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20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" text:outline-level="3"><text:span text:style-name="T35">Senior </text:span><text:span text:style-name="T33">Executive</text:span><text:span text:style-name="T33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20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20"/>
          </table:table-cell>
        </table:table-row>
        <table:table-row table:style-name="表格3.3"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20"/>
          </table:table-cell>
        </table:table-row>
        <table:table-row table:style-name="表格3.10">
          <table:table-cell table:style-name="表格3.A1" office:value-type="string">
            <text:p text:style-name="P16"/>
          </table:table-cell>
          <table:table-cell table:style-name="表格3.K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46"/>
          </table:table-cell>
          <table:covered-table-cell/>
          <table:covered-table-cell/>
          <table:table-cell table:style-name="表格3.s10" office:value-type="string">
            <text:p text:style-name="P20"/>
          </table:table-cell>
        </table:table-row>
        <table:table-row table:style-name="表格3.11">
          <table:table-cell table:style-name="表格3.A11" table:number-columns-spanned="3" office:value-type="string">
            <text:h text:style-name="P3" text:outline-level="4"><text:span text:style-name="T37">Civil Service Ethic</text:span><text:span text:style-name="T37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87"/>
          </table:table-cell>
          <table:covered-table-cell/>
          <table:covered-table-cell/>
          <table:table-cell table:style-name="表格3.A11" table:number-columns-spanned="2" office:value-type="string">
            <text:p text:style-name="P88"><text:span text:style-name="T39">Accounting </text:span><text:span text:style-name="T29">Office</text:span></text:p>
          </table:table-cell>
          <table:covered-table-cell/>
          <table:table-cell table:style-name="表格3.D11" table:number-columns-spanned="3" office:value-type="string">
            <text:p text:style-name="P91"/>
          </table:table-cell>
          <table:covered-table-cell/>
          <table:covered-table-cell/>
          <table:table-cell table:style-name="表格3.A11" table:number-columns-spanned="2" office:value-type="string">
            <text:p text:style-name="P88"><text:span text:style-name="T29">Personnel </text:span><text:span text:style-name="T39">Office</text:span></text:p>
          </table:table-cell>
          <table:covered-table-cell/>
          <table:table-cell table:style-name="表格3.D1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88"><text:span text:style-name="T29">Secreta</text:span><text:span text:style-name="T29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91"/>
          </table:table-cell>
          <table:covered-table-cell/>
          <table:table-cell table:style-name="表格3.A11" table:number-columns-spanned="2" office:value-type="string">
            <text:p text:style-name="P89">Information Management Office</text:p>
          </table:table-cell>
          <table:covered-table-cell/>
          <table:table-cell table:style-name="表格3.D11" table:number-columns-spanned="3" office:value-type="string">
            <text:p text:style-name="P91"/>
          </table:table-cell>
          <table:covered-table-cell/>
          <table:covered-table-cell/>
          <table:table-cell table:style-name="表格3.A11" table:number-columns-spanned="3" office:value-type="string">
            <text:p text:style-name="P89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91"/>
          </table:table-cell>
          <table:covered-table-cell/>
          <table:covered-table-cell/>
          <table:table-cell table:style-name="表格3.A11" table:number-columns-spanned="3" office:value-type="string">
            <text:p text:style-name="P89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91"/>
          </table:table-cell>
          <table:covered-table-cell/>
          <table:table-cell table:style-name="表格3.A11" table:number-columns-spanned="5" office:value-type="string">
            <text:p text:style-name="P88"><text:span text:style-name="T29">Land </text:span><text:span text:style-name="T29">Management </text:span><text:span text:style-name="T29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30"/>
          </table:table-cell>
        </table:table-row>
        <table:table-row table:style-name="表格3.3">
          <table:table-cell table:style-name="表格3.A12" office:value-type="string">
            <text:h text:style-name="P4" text:outline-level="4"/>
          </table:table-cell>
          <table:table-cell table:style-name="表格3.B12" table:number-columns-spanned="2" office:value-type="string">
            <text:h text:style-name="P5" text:outline-level="4"/>
          </table:table-cell>
          <table:covered-table-cell/>
          <table:table-cell table:style-name="表格3.D12" table:number-columns-spanned="4" office:value-type="string">
            <text:h text:style-name="P5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11"/>
          </table:table-cell>
          <table:covered-table-cell/>
          <table:table-cell table:style-name="表格3.D12" table:number-columns-spanned="3" office:value-type="string">
            <text:p text:style-name="P11"/>
          </table:table-cell>
          <table:covered-table-cell/>
          <table:covered-table-cell/>
          <table:table-cell table:style-name="表格3.D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11"/>
          </table:table-cell>
          <table:covered-table-cell/>
          <table:table-cell table:style-name="表格3.D11" table:number-columns-spanned="3" office:value-type="string">
            <text:p text:style-name="P11"/>
          </table:table-cell>
          <table:covered-table-cell/>
          <table:covered-table-cell/>
          <table:table-cell table:style-name="表格3.D12" table:number-columns-spanned="3" office:value-type="string">
            <text:p text:style-name="P11"/>
          </table:table-cell>
          <table:covered-table-cell/>
          <table:covered-table-cell/>
          <table:table-cell table:style-name="表格3.D11" table:number-columns-spanned="2" office:value-type="string">
            <text:p text:style-name="P11"/>
          </table:table-cell>
          <table:covered-table-cell/>
          <table:table-cell table:style-name="表格3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11"/>
          </table:table-cell>
          <table:covered-table-cell/>
          <table:covered-table-cell/>
          <table:table-cell table:style-name="表格3.D12" table:number-columns-spanned="2" office:value-type="string">
            <text:p text:style-name="P11"/>
          </table:table-cell>
          <table:covered-table-cell/>
          <table:table-cell table:style-name="表格3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11"/>
          </table:table-cell>
          <table:covered-table-cell/>
          <table:covered-table-cell/>
          <table:table-cell table:style-name="表格3.B12" table:number-columns-spanned="2" office:value-type="string">
            <text:p text:style-name="P11"/>
          </table:table-cell>
          <table:covered-table-cell/>
          <table:table-cell table:style-name="表格3.s12" office:value-type="string">
            <text:p text:style-name="P24"/>
          </table:table-cell>
        </table:table-row>
        <table:table-row table:style-name="表格3.13">
          <table:table-cell table:style-name="表格3.D12" table:number-columns-spanned="3" office:value-type="string">
            <text:p text:style-name="P98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98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97"><text:span text:style-name="T40">Organization</text:span><text:span text:style-name="T40">, personnel </text:span><text:span text:style-name="T40">appoint</text:span><text:span text:style-name="T40">ment</text:span><text:span text:style-name="T40">, bonus-penalty and welfare</text:span><text:span text:style-name="T40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93"><text:span text:style-name="T21">Handing of General Affairs, Paper Work</text:span><text:span text:style-name="T21">,</text:span><text:span text:style-name="T21"> Cashier</text:span><text:span text:style-name="T21">, research and evaluation eff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97"><text:span text:style-name="T21">I</text:span><text:span text:style-name="T21">nformation</text:span><text:span text:style-name="T21"> </text:span><text:span text:style-name="T21">work, network</text:span><text:span text:style-name="T21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97"><text:span text:style-name="T21">R</text:span><text:span text:style-name="T21">iver</text:span><text:span text:style-name="T21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97"><text:span text:style-name="T21">Flood (drought) mitigation works preparedness, collective rep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97"><text:span text:style-name="T21">Project</text:span><text:span text:style-name="T21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26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27"/>
          </table:table-cell>
          <table:covered-table-cell/>
          <table:table-cell table:style-name="表格3.s14" office:value-type="string">
            <text:p text:style-name="P20"/>
          </table:table-cell>
        </table:table-row>
        <table:table-row table:style-name="表格3.3"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s15" office:value-type="string">
            <text:p text:style-name="P20"/>
          </table:table-cell>
        </table:table-row>
        <table:table-row table:style-name="表格3.16">
          <table:table-cell table:style-name="表格3.J1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98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97"><text:span text:style-name="T21">Water Resources planning </text:span><text:span text:style-name="T21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63"><text:span text:style-name="T29">Management of water</text:span><text:span text:style-name="T29"> sources-quality-quantity protection area of Shien-den-chin-tan </text:span><text:span text:style-name="T29">weir, conservation</text:span><text:span text:style-name="T29"> works </text:span><text:span text:style-name="T29">including: land</text:span><text:span text:style-name="T29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63"><text:span text:style-name="T29">Comprehensive river management </text:span><text:span text:style-name="T29">planning</text:span><text:span text:style-name="T29">, regional irrigation and drainage project, research and planning on water resources </text:span><text:span text:style-name="T29">development</text:span><text:span text:style-name="T29">, coast variation and marine observation, hydraulic and mathematic model test and </text:span><text:span text:style-name="T29">research,</text:span><text:span text:style-name="T29"> geological investigation and analysis, engineering material and </text:span><text:span text:style-name="T29">ground</text:span><text:span text:style-name="T29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1">&amp; Duty, WRA,</text:span><text:span text:style-name="T1"> </text:span><text:span text:style-name="T1">MOEA</text:span></text:p>
      <text:p text:style-name="P71"><text:span text:style-name="T19">of 200</text:span>6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76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9"/>
          </table:table-cell>
          <table:covered-table-cell/>
          <table:covered-table-cell/>
          <table:table-cell table:style-name="表格4.D3" table:number-columns-spanned="2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9"/>
          </table:table-cell>
          <table:covered-table-cell/>
          <table:covered-table-cell/>
          <table:table-cell table:style-name="表格4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9"/>
          </table:table-cell>
          <table:covered-table-cell/>
          <table:covered-table-cell/>
          <table:table-cell table:style-name="表格4.D3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43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9"/>
          </table:table-cell>
          <table:covered-table-cell/>
          <table:covered-table-cell/>
          <table:table-cell table:style-name="表格4.D3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9"/>
          </table:table-cell>
          <table:covered-table-cell/>
          <table:covered-table-cell/>
          <table:table-cell table:style-name="表格4.A3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16"/>
          </table:table-cell>
          <table:table-cell table:style-name="表格4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46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94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96"/>
          </table:table-cell>
          <table:covered-table-cell/>
          <table:table-cell table:style-name="表格4.A11" table:number-columns-spanned="5" office:value-type="string">
            <text:p text:style-name="P95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96"/>
          </table:table-cell>
          <table:covered-table-cell/>
          <table:table-cell table:style-name="表格4.A11" table:number-columns-spanned="3" office:value-type="string">
            <text:p text:style-name="P92"><text:span text:style-name="T21">Conservation </text:span><text:span text:style-name="T21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92"><text:span text:style-name="T21">River </text:span><text:span text:style-name="T21">and Coast </text:span><text:span text:style-name="T21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96"/>
          </table:table-cell>
          <table:covered-table-cell/>
          <table:table-cell table:style-name="表格4.A11" table:number-columns-spanned="3" office:value-type="string">
            <text:p text:style-name="P92"><text:span text:style-name="T42">Management</text:span><text:span text:style-name="T21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96"/>
          </table:table-cell>
          <table:covered-table-cell/>
          <table:covered-table-cell/>
          <table:table-cell table:style-name="表格4.A11" table:number-columns-spanned="3" office:value-type="string">
            <text:p text:style-name="P92"><text:span text:style-name="T21">Hydrology </text:span><text:span text:style-name="T21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96"/>
          </table:table-cell>
          <table:covered-table-cell/>
          <table:covered-table-cell/>
          <table:table-cell table:style-name="表格4.A11" table:number-columns-spanned="4" office:value-type="string">
            <text:p text:style-name="P95"><text:span text:style-name="T28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40"/>
          </table:table-cell>
        </table:table-row>
        <table:table-row table:style-name="表格4.3">
          <table:table-cell table:style-name="表格4.A12" office:value-type="string">
            <text:p text:style-name="P17"/>
          </table:table-cell>
          <table:table-cell table:style-name="表格4.B12" table:number-columns-spanned="2" office:value-type="string">
            <text:p text:style-name="P14"/>
          </table:table-cell>
          <table:covered-table-cell/>
          <table:table-cell table:style-name="表格4.D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14"/>
          </table:table-cell>
          <table:covered-table-cell/>
          <table:covered-table-cell/>
          <table:table-cell table:style-name="表格4.H12" table:number-columns-spanned="2" office:value-type="string">
            <text:p text:style-name="P14"/>
          </table:table-cell>
          <table:covered-table-cell/>
          <table:table-cell table:style-name="表格4.D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H12" office:value-type="string">
            <text:p text:style-name="P14"/>
          </table:table-cell>
          <table:table-cell table:style-name="表格4.D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14"/>
          </table:table-cell>
          <table:covered-table-cell/>
          <table:covered-table-cell/>
          <table:table-cell table:style-name="表格4.D12" office:value-type="string">
            <text:p text:style-name="P14"/>
          </table:table-cell>
          <table:table-cell table:style-name="表格4.D12" table:number-columns-spanned="2" office:value-type="string">
            <text:p text:style-name="P14"/>
          </table:table-cell>
          <table:covered-table-cell/>
          <table:table-cell table:style-name="表格4.H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20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97"><text:span text:style-name="T44">Related law and regulation, administrative planning, water right, sea dikes, </text:span><text:span text:style-name="T44">and drainage</text:span><text:span text:style-name="T44"> management</text:span><text:span text:style-name="T44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97"><text:span text:style-name="T42">Construction related affairs, </text:span><text:span text:style-name="T42">supervision, construction</text:span><text:span text:style-name="T42"> </text:span><text:span text:style-name="T42">disposal, check</text:span><text:span text:style-name="T42"> and evaluation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7"><text:span text:style-name="T42">Reservoirs catchments area </text:span><text:span text:style-name="T42">conservation, water</text:span><text:span text:style-name="T42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7"><text:span text:style-name="T21">River management, flood prevention, coastal protection, drainage improvemen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97"><text:span text:style-name="T21">Water resources development, water resources projects, </text:span><text:span text:style-name="T21">and water</text:span><text:span text:style-name="T21"> resources allocation</text:span><text:span text:style-name="T21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7"><text:span text:style-name="T26">Surface water</text:span><text:span text:style-name="T26">, coastal hydrology, groundwater projects, comprehensive river basin planning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97"><text:span text:style-name="T26">Drafting water</text:span><text:span text:style-name="T26"> policy, </text:span></text:p>
            <text:p text:style-name="P97"><text:span text:style-name="T26">staffs </text:span><text:span text:style-name="T26">training</text:span><text:span text:style-name="T26">,</text:span></text:p>
            <text:p text:style-name="P101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56"/>
          </table:table-cell>
          <table:covered-table-cell/>
          <table:table-cell table:style-name="表格4.A11" table:number-columns-spanned="8" office:value-type="string">
            <text:p text:style-name="P61"><text:span text:style-name="T46">1</text:span><text:span text:style-name="T48">s</text:span><text:span text:style-name="T49">t</text:span><text:span text:style-name="T46">-10</text:span><text:span text:style-name="T50">th</text:span><text:span text:style-name="T21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61"><text:span text:style-name="T21">North</text:span><text:span text:style-name="T21">,</text:span><text:span text:style-name="T21"> Central</text:span><text:span text:style-name="T21">, South Region</text:span><text:span text:style-name="T21"> </text:span><text:span text:style-name="T21">Water Resources</text:span><text:span text:style-name="T21"> </text:span><text:span text:style-name="T21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97"><text:span text:style-name="T29">Investigation, improvement, </text:span><text:span text:style-name="T29">planning</text:span><text:span text:style-name="T29"> and management of central </text:span><text:span text:style-name="T29">government</text:span><text:span text:style-name="T29"> managed rivers in jurisdictional area, trans-</text:span><text:span text:style-name="T29">county (</text:span><text:span text:style-name="T29">-</text:span><text:span text:style-name="T29">city) regional</text:span><text:span text:style-name="T29"> drainage and sea </text:span><text:span text:style-name="T29">dikes; flood</text:span><text:span text:style-name="T29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97"><text:span text:style-name="T42">Dealing with such works in jurisdictional area as water resources projects </text:span><text:span text:style-name="T42">planning</text:span><text:span text:style-name="T42">, implementation, water resources allocation, water right registration and management, reservoirs operation and management, </text:span><text:span text:style-name="T42">catchments</text:span><text:span text:style-name="T42"> area management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67"/>
          </table:table-cell>
          <table:covered-table-cell/>
          <table:covered-table-cell/>
          <table:table-cell table:style-name="表格4.E13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7-08-31T14:55:00</meta:creation-date>
    <dc:creator>kai</dc:creator>
    <dc:date>2007-08-31T14:55:00</dc:date>
    <meta:print-date>2007-06-29T08:20:00</meta:print-date>
    <meta:editing-cycles>2</meta:editing-cycles>
    <meta:editing-duration>PT1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