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8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83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5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<text:s/>溫泉水權(取得)登記引用水量</text:p>
          </table:table-cell>
          <table:covered-table-cell table:number-columns-repeated="8" table:style-name="ce24"/>
          <table:table-cell table:style-name="ce77" table:number-columns-repeated="1015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7"/>
          <table:table-cell table:style-name="ce2" table:number-columns-repeated="2"/>
          <table:table-cell table:style-name="ce73"/>
          <table:table-cell table:style-name="ce74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53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54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4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4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5" office:value-type="string" calcext:value-type="string">
            <text:p>Total</text:p>
          </table:table-cell>
          <table:table-cell table:number-columns-repeated="4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5 年 <text:s text:c="4"/>2006</text:p>
          </table:table-cell>
          <table:table-cell table:style-name="ce15" table:number-columns-repeated="2"/>
          <table:table-cell table:style-name="ce56" table:formula="of:=[.D11]+[.D51]" office:value-type="float" office:value="1.2947" calcext:value-type="float">
            <text:p>1.29470 </text:p>
          </table:table-cell>
          <table:table-cell table:style-name="ce69" table:formula="of:=[.E11]+[.E51]" office:value-type="float" office:value="0" calcext:value-type="float">
            <text:p>-</text:p>
          </table:table-cell>
          <table:table-cell table:style-name="ce69" table:formula="of:=[.F11]+[.F51]" office:value-type="float" office:value="0" calcext:value-type="float">
            <text:p>-</text:p>
          </table:table-cell>
          <table:table-cell table:style-name="ce69" table:formula="of:=[.G11]+[.G51]" office:value-type="float" office:value="0" calcext:value-type="float">
            <text:p>-</text:p>
          </table:table-cell>
          <table:table-cell table:style-name="ce69" table:formula="of:=[.H11]+[.H51]" office:value-type="float" office:value="0" calcext:value-type="float">
            <text:p>-</text:p>
          </table:table-cell>
          <table:table-cell table:style-name="ce65" table:formula="of:=[.I11]+[.I51]" office:value-type="float" office:value="1.2947" calcext:value-type="float">
            <text:p>1.29470 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/>
          <table:table-cell table:style-name="ce15" table:number-columns-repeated="2"/>
          <table:table-cell table:style-name="ce57"/>
          <table:table-cell table:style-name="ce69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8"/>
          <table:table-cell table:style-name="ce25"/>
          <table:table-cell table:style-name="ce42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3"/>
          <table:table-cell table:style-name="ce56" table:formula="of:=SUM([.D12:.D40])" office:value-type="float" office:value="0.024" calcext:value-type="float">
            <text:p>0.02400 </text:p>
          </table:table-cell>
          <table:table-cell table:style-name="ce69" table:formula="of:=SUM([.E12:.E40])" office:value-type="float" office:value="0" calcext:value-type="float">
            <text:p>-</text:p>
          </table:table-cell>
          <table:table-cell table:style-name="ce69" table:formula="of:=SUM([.F12:.F40])" office:value-type="float" office:value="0" calcext:value-type="float">
            <text:p>-</text:p>
          </table:table-cell>
          <table:table-cell table:style-name="ce69" table:formula="of:=SUM([.G12:.G40])" office:value-type="float" office:value="0" calcext:value-type="float">
            <text:p>-</text:p>
          </table:table-cell>
          <table:table-cell table:style-name="ce69" table:formula="of:=SUM([.H12:.H40])" office:value-type="float" office:value="0" calcext:value-type="float">
            <text:p>-</text:p>
          </table:table-cell>
          <table:table-cell table:style-name="ce65" table:formula="of:=SUM([.I12:.I40])" office:value-type="float" office:value="0.024" calcext:value-type="float">
            <text:p>0.02400 </text:p>
          </table:table-cell>
          <table:table-cell table:style-name="ce78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table:formula="of:=SUM([.E12:.I1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3:.I1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4:.I1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table:formula="of:=SUM([.E15:.I1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16:.I1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table:formula="of:=SUM([.E18:.I1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19:.I1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0:.I2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1:.I2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56" table:formula="of:=SUM([.E22:.I22])" office:value-type="float" office:value="0.024" calcext:value-type="float">
            <text:p>0.02400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024" calcext:value-type="float">
            <text:p>0.02400 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4:.I2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table:formula="of:=SUM([.E25:.I2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table:formula="of:=SUM([.E26:.I2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27:.I27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table:formula="of:=SUM([.E28:.I2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0:.I3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table:formula="of:=SUM([.E31:.I3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table:formula="of:=SUM([.E32:.I3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3:.I3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table:formula="of:=SUM([.E34:.I3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table:formula="of:=SUM([.E36:.I3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table:formula="of:=SUM([.E37:.I37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table:formula="of:=SUM([.E38:.I3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39:.I3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0:.I4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6"/>
          <table:table-cell table:style-name="ce63"/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Table 49. Amount of Hot Spring on Registered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7"/>
          <table:table-cell table:style-name="ce76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53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54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4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4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5" office:value-type="string" calcext:value-type="string">
            <text:p>Total</text:p>
          </table:table-cell>
          <table:table-cell table:number-columns-repeated="4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15" table:number-columns-repeated="3"/>
          <table:table-cell table:style-name="ce64"/>
          <table:table-cell table:style-name="ce15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0"/>
          <table:table-cell table:style-name="ce44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5" table:formula="of:=SUM([.D53:.D82])" office:value-type="float" office:value="1.2707" calcext:value-type="float">
            <text:p>1.27070 </text:p>
          </table:table-cell>
          <table:table-cell table:style-name="ce69" table:formula="of:=SUM([.E53:.E82])" office:value-type="float" office:value="0" calcext:value-type="float">
            <text:p>-</text:p>
          </table:table-cell>
          <table:table-cell table:style-name="ce69" table:formula="of:=SUM([.F53:.F82])" office:value-type="float" office:value="0" calcext:value-type="float">
            <text:p>-</text:p>
          </table:table-cell>
          <table:table-cell table:style-name="ce69" table:formula="of:=SUM([.G53:.G82])" office:value-type="float" office:value="0" calcext:value-type="float">
            <text:p>-</text:p>
          </table:table-cell>
          <table:table-cell table:style-name="ce69" table:formula="of:=SUM([.H53:.H82])" office:value-type="float" office:value="0" calcext:value-type="float">
            <text:p>-</text:p>
          </table:table-cell>
          <table:table-cell table:style-name="ce65" table:formula="of:=SUM([.I53:.I82])" office:value-type="float" office:value="1.2707" calcext:value-type="float">
            <text:p>1.27070 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table:formula="of:=SUM([.E53:.I5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0"/>
          <table:table-cell table:style-name="ce47"/>
          <table:table-cell table:style-name="ce65" table:formula="of:=SUM([.E54:.I54])" office:value-type="float" office:value="0.34286" calcext:value-type="float">
            <text:p>0.34286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34286" calcext:value-type="float">
            <text:p>0.34286 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0"/>
          <table:table-cell table:style-name="ce47"/>
          <table:table-cell table:style-name="ce65" table:formula="of:=SUM([.E55:.I55])" office:value-type="float" office:value="0.036" calcext:value-type="float">
            <text:p>0.03600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036" calcext:value-type="float">
            <text:p>0.03600 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0"/>
          <table:table-cell table:style-name="ce47"/>
          <table:table-cell table:style-name="ce65" table:formula="of:=SUM([.E56:.I56])" office:value-type="float" office:value="0.2838" calcext:value-type="float">
            <text:p>0.28380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2838" calcext:value-type="float">
            <text:p>0.28380 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3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0"/>
          <table:table-cell table:style-name="ce47"/>
          <table:table-cell table:style-name="ce65" table:formula="of:=SUM([.E58:.I58])" office:value-type="float" office:value="0.0324" calcext:value-type="float">
            <text:p>0.03240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0324" calcext:value-type="float">
            <text:p>0.03240 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table:formula="of:=SUM([.E59:.I5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table:formula="of:=SUM([.E60:.I6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table:formula="of:=SUM([.E61:.I6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table:formula="of:=SUM([.E63:.I6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table:formula="of:=SUM([.E64:.I6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table:formula="of:=SUM([.E65:.I6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table:formula="of:=SUM([.E66:.I6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0"/>
          <table:table-cell table:style-name="ce47"/>
          <table:table-cell table:style-name="ce65" table:formula="of:=SUM([.E68:.I68])" office:value-type="float" office:value="0.0588" calcext:value-type="float">
            <text:p>0.05880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0588" calcext:value-type="float">
            <text:p>0.05880 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0"/>
          <table:table-cell table:style-name="ce47"/>
          <table:table-cell table:style-name="ce63" table:formula="of:=SUM([.E69:.I6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0"/>
          <table:table-cell table:style-name="ce47"/>
          <table:table-cell table:style-name="ce65" table:formula="of:=SUM([.E70:.I70])" office:value-type="float" office:value="0.51684" calcext:value-type="float">
            <text:p>0.51684 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65" office:value-type="float" office:value="0.51684" calcext:value-type="float">
            <text:p>0.51684 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table:formula="of:=SUM([.E71:.I7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 table:formula="of:=SUM([.E73:.I7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style-name="ce63" table:formula="of:=SUM([.E74:.I7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3" table:formula="of:=SUM([.E75:.I7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3" table:formula="of:=SUM([.E76:.I7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3" table:formula="of:=SUM([.E77:.I77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19"/>
          <table:table-cell table:style-name="ce49"/>
          <table:table-cell table:style-name="ce66" table:number-columns-repeated="6"/>
          <table:table-cell table:style-name="ce20" table:number-columns-repeated="1015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7"/>
          <table:table-cell table:style-name="ce48"/>
          <table:table-cell table:style-name="ce63" table:formula="of:=SUM([.E79:.I7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48"/>
          <table:table-cell table:style-name="ce63" table:formula="of:=SUM([.E80:.I8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0"/>
          <table:table-cell table:style-name="ce48"/>
          <table:table-cell table:style-name="ce63" table:formula="of:=SUM([.E81:.I8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0"/>
          <table:table-cell table:style-name="ce62" table:formula="of:=SUM([.E82:.I82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9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5" table:number-columns-repeated="4"/>
          <table:table-cell table:number-columns-repeated="2"/>
          <table:table-cell table:style-name="ce35"/>
          <table:table-cell table:number-columns-repeated="1016"/>
        </table:table-row>
        <table:table-row table:style-name="ro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23"/>
          <table:table-cell table:style-name="ce37"/>
          <table:table-cell table:style-name="ce52"/>
          <table:table-cell table:style-name="ce23" table:number-columns-repeated="1021"/>
        </table:table-row>
        <table:table-row table:style-name="ro5" table:number-rows-repeated="10481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9.$A$1" table:cell-range-address="$表49.$A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(取得)登記引用水量＼49 Amount of Hot Spring on Registered Water Right（2006）</dc:title>
    <dc:subject>表49 溫泉水權(取得)登記引用水量＼49 Amount of Hot Spring on Registered Water Right（2006）</dc:subject>
    <meta:keyword>表49 溫泉水權(取得)登記引用水量＼49 Amount of Hot Spring on Registered Water Right（2006）</meta:keyword>
    <dc:description>表49 溫泉水權(取得)登記引用水量＼49 Amount of Hot Spring on Registered Water Right（2006）</dc:description>
    <meta:initial-creator>經濟部水利署</meta:initial-creator>
    <meta:creation-date>1999-09-30T10:18:24</meta:creation-date>
    <dc:creator>施雙鳳</dc:creator>
    <dc:date>2008-10-23T12:15:34</dc:date>
    <meta:print-date>2007-07-27T11:35:56</meta:print-date>
    <meta:document-statistic meta:table-count="1" meta:cell-count="452" meta:object-count="0"/>
    <meta:generator>LibreOffice/5.1.2.2$Windows_x86 LibreOffice_project/d3bf12ecb743fc0d20e0be0c58ca359301eb705f</meta:generator>
  </office:meta>
</office:document-meta>
</file>