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P4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伍、水權登記</text:p>
      <text:p text:style-name="P3"><text:span text:style-name="T2">依水利法第</text:span><text:span text:style-name="T4">15</text:span><text:span text:style-name="T2">條規定，「水權」係依法對於地面水或地下水，取得使用或收益之權；又依同法第</text:span><text:span text:style-name="T4">2</text:span><text:span text:style-name="T2">條規定，水為天然資源，屬於國家所有，不因人民取得土地所有權而受影響。任何人欲取得用水權利</text:span><text:span text:style-name="T6">，必須依水利法規定程序申請水權登記。本署依經濟部之授權辦理水源流經二省（市）及二縣</text:span><text:span text:style-name="T6">(市)以上地面水水權登記與管理業務，此外之地面水及地下水均由各縣市政府辦理。</text:span></text:p>
      <text:p text:style-name="P3"><text:span text:style-name="T6">9</text:span><text:span text:style-name="T6">5</text:span><text:span text:style-name="T6">年核准</text:span><text:span text:style-name="T6">一般</text:span><text:span text:style-name="T6">水權（取得）登記件數總計</text:span><text:span text:style-name="T6">1,862</text:span><text:span text:style-name="T6">件，</text:span><text:span text:style-name="T3">農業用水1,465件最多，占78.68%，其他用途150件次之，占8.06%。核准</text:span><text:span text:style-name="T6">臨時用水登記件數總計</text:span><text:span text:style-name="T6">1,</text:span><text:span text:style-name="T6">080</text:span><text:span text:style-name="T6">件，</text:span><text:span text:style-name="T3">農業用水998件最多，占92.41%。</text:span><text:span text:style-name="T6">9</text:span><text:span text:style-name="T6">5</text:span><text:span text:style-name="T6">年</text:span><text:span text:style-name="T6">一般</text:span><text:span text:style-name="T6">水權（取得）登記引用水量總計</text:span><text:span text:style-name="T6">2,598</text:span><text:span text:style-name="T6">,</text:span><text:span text:style-name="T6">448</text:span><text:span text:style-name="T6">千立方公尺，</text:span><text:span text:style-name="T3">水力用水2,162</text:span><text:span text:style-name="T3">,</text:span><text:span text:style-name="T3">022</text:span><text:span text:style-name="T6">千立方公尺</text:span><text:span text:style-name="T3">最多，占83.20%，農業給水298,100</text:span><text:span text:style-name="T6">千立方公尺</text:span><text:span text:style-name="T3">次之，占11.47%，家用及公共給水103,181</text:span><text:span text:style-name="T6">千立方公尺再</text:span><text:span text:style-name="T3">次之，占3.97%；</text:span><text:span text:style-name="T6">臨時用水登記引用水量總計1,265</text:span><text:span text:style-name="T6">,</text:span><text:span text:style-name="T6">362</text:span><text:span text:style-name="T6">千立方公尺，</text:span><text:span text:style-name="T3">農業用水1,153</text:span><text:span text:style-name="T3">,</text:span><text:span text:style-name="T3">840</text:span><text:span text:style-name="T6">千立方公尺</text:span><text:span text:style-name="T3">最多，占91.19%，家用及公共給水81,541</text:span><text:span text:style-name="T6">千立方公尺次之</text:span><text:span text:style-name="T3">，占6.44%，工業給水27,702</text:span><text:span text:style-name="T6">千立方公尺再</text:span><text:span text:style-name="T3">次之，占2.19%。</text:span></text:p>
      <text:p text:style-name="P3"><text:span text:style-name="T3">95年有效之水權及臨時用水登記件數總計22,006件，其中地面水計5,661件，占有效總件數之25.72%，地下水計16,345件，占有效總件數之74.28%。各標的用水中以農業用水15,272件最多占69.40%。</text:span></text:p>
      <text:p text:style-name="P4">95年有效之水權登記及臨時用水登記引用水量總計100,237,095千立方公尺，其中地面水計93,799,787千立方公尺，占有效總引用水量之93.58%，地下水計6,437,308千立方公尺，占有效總引用水量之6.42%。各標的用水中以水力用水53,630,036千立方公尺最多，占有效總引用水量之53.50%，農業用水35,032,376千立方公尺次之，占有效總引用水量之34.95%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6）</dc:title>
    <dc:subject>拾伍、水權登記＼XV.NUMBER OF WATER REGISTRATION（2006）</dc:subject>
    <meta:keyword>拾伍、水權登記＼XV.NUMBER OF WATER REGISTRATION（2006）</meta:keyword>
    <dc:description>拾伍、水權登記＼XV.NUMBER OF WATER REGISTRATION（2006）</dc:description>
    <meta:initial-creator>經濟部水利署</meta:initial-creator>
    <meta:creation-date>2008-10-23T12:15:00</meta:creation-date>
    <dc:creator>施雙鳳</dc:creator>
    <dc:date>2008-10-23T12:15:00</dc:date>
    <meta:print-date>2007-06-15T16:00:00</meta:print-date>
    <meta:editing-cycles>2</meta:editing-cycles>
    <meta:document-statistic meta:table-count="0" meta:image-count="0" meta:object-count="0" meta:page-count="1" meta:paragraph-count="5" meta:word-count="596" meta:character-count="810" meta:non-whitespace-character-count="810"/>
    <meta:generator>LibreOffice/5.1.2.2$Windows_x86 LibreOffice_project/d3bf12ecb743fc0d20e0be0c58ca359301eb705f</meta:generator>
  </office:meta>
</office:document-meta>
</file>