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88cm"/>
    </style:style>
    <style:style style:name="P2" style:family="paragraph" style:parent-style-name="Standard" style:master-page-name="Standard">
      <style:paragraph-properties fo:margin-left="0cm" fo:margin-right="0cm" fo:line-height="1.058cm" fo:text-align="center" style:justify-single-word="false" fo:text-indent="1.131cm" style:auto-text-indent="false" style:page-number="auto"/>
      <style:text-properties fo:font-size="16pt" fo:font-weight="bold" style:font-name-asian="標楷體" style:font-size-asian="16pt" style:font-weight-asian="bold" style:font-weight-complex="bold"/>
    </style:style>
    <style:style style:name="P3" style:family="paragraph" style:parent-style-name="Standard">
      <style:paragraph-properties fo:margin-left="0cm" fo:margin-right="0cm" fo:line-height="0.706cm" fo:text-align="center" style:justify-single-word="false" fo:text-indent="0.99cm" style:auto-text-indent="false"/>
      <style:text-properties fo:font-size="14pt" fo:font-weight="bold" style:font-name-asian="標楷體" style:font-size-asian="14pt" style:font-weight-asian="bold" style:font-weight-complex="bold"/>
    </style:style>
    <style:style style:name="P4" style:family="paragraph" style:parent-style-name="Standard">
      <style:paragraph-properties fo:margin-left="0cm" fo:margin-right="0cm" fo:line-height="0.988cm" fo:text-indent="0.776cm" style:auto-text-indent="false"/>
    </style:style>
    <style:style style:name="P5" style:family="paragraph" style:parent-style-name="Standard">
      <style:paragraph-properties fo:margin-left="0cm" fo:margin-right="0cm" fo:line-height="0.988cm" fo:text-indent="0.762cm" style:auto-text-indent="false"/>
    </style:style>
    <style:style style:name="P6" style:family="paragraph" style:parent-style-name="純文字">
      <style:paragraph-properties fo:line-height="0.988cm" fo:text-align="justify" style:justify-single-word="false"/>
    </style:style>
    <style:style style:name="P7" style:family="paragraph" style:parent-style-name="純文字">
      <style:paragraph-properties fo:line-height="0.882cm" fo:text-align="justify" style:justify-single-word="false"/>
      <style:text-properties style:font-name="標楷體" fo:font-size="11pt" style:font-name-asian="標楷體" style:font-size-asian="11pt"/>
    </style:style>
    <style:style style:name="P8" style:family="paragraph" style:parent-style-name="純文字">
      <style:paragraph-properties fo:margin-top="0.191cm" fo:margin-bottom="0.191cm" loext:contextual-spacing="false"/>
      <style:text-properties style:font-name="標楷體" fo:font-size="11pt" style:font-name-asian="標楷體" style:font-size-asian="11pt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fo:font-size="14pt" fo:font-weight="bold" style:font-name-asian="標楷體" style:font-size-asian="14pt" style:font-weight-asian="bold" style:font-weight-complex="bold"/>
    </style:style>
    <style:style style:name="T3" style:family="text">
      <style:text-properties fo:font-size="14pt" fo:font-weight="bold" style:font-name-asian="標楷體" style:font-size-asian="14pt" style:font-weight-asian="bold" style:font-weight-complex="bold"/>
    </style:style>
    <style:style style:name="T4" style:family="text">
      <style:text-properties style:font-name="標楷體"/>
    </style:style>
    <style:style style:name="T5" style:family="text">
      <style:text-properties style:font-name="標楷體" fo:font-size="11pt" style:font-name-asian="標楷體" style:font-size-asian="11pt"/>
    </style:style>
    <style:style style:name="T6" style:family="text">
      <style:text-properties style:font-name="標楷體" fo:font-size="11pt" style:font-name-asian="標楷體" style:font-size-asian="11pt" style:font-name-complex="標楷體"/>
    </style:style>
    <style:style style:name="T7" style:family="text">
      <style:text-properties style:font-name="標楷體" fo:font-size="11pt" style:font-name-asian="標楷體" style:font-size-asian="11pt" style:font-name-complex="標楷體"/>
    </style:style>
    <style:style style:name="T8" style:family="text">
      <style:text-properties style:font-name="標楷體" fo:font-size="11pt" style:font-name-asian="標楷體" style:font-size-asian="11pt" style:font-name-complex="標楷體"/>
    </style:style>
    <style:style style:name="T9" style:family="text">
      <style:text-properties style:font-name="標楷體" fo:font-size="11pt" style:font-name-asian="標楷體" style:font-size-asian="11pt"/>
    </style:style>
    <style:style style:name="T10" style:family="text">
      <style:text-properties style:font-name="標楷體" fo:font-size="11pt" fo:letter-spacing="-0.014cm" style:font-name-asian="標楷體" style:font-size-asian="11pt" style:font-name-complex="標楷體"/>
    </style:style>
    <style:style style:name="T11" style:family="text">
      <style:text-properties style:font-name="標楷體" fo:font-size="11pt" fo:letter-spacing="-0.014cm" style:font-name-asian="標楷體" style:font-size-asian="11pt" style:font-name-complex="標楷體"/>
    </style:style>
    <style:style style:name="T12" style:family="text">
      <style:text-properties style:font-name="標楷體" fo:font-size="11pt" fo:letter-spacing="-0.004cm" style:font-name-asian="標楷體" style:font-size-asian="11pt"/>
    </style:style>
    <style:style style:name="T13" style:family="text">
      <style:text-properties style:font-name="標楷體" fo:font-size="11pt" fo:letter-spacing="-0.004cm" style:font-name-asian="標楷體" style:font-size-asian="11pt" style:font-name-complex="標楷體"/>
    </style:style>
    <style:style style:name="T14" style:family="text">
      <style:text-properties style:font-name="標楷體" fo:font-size="11pt" fo:letter-spacing="-0.004cm" style:font-name-asian="標楷體" style:font-size-asian="11pt" style:font-name-complex="標楷體"/>
    </style:style>
    <style:style style:name="T15" style:family="text">
      <style:text-properties style:font-name="標楷體" fo:font-size="11pt" fo:letter-spacing="-0.004cm" style:font-name-asian="標楷體" style:font-size-asian="11pt" style:font-name-complex="標楷體"/>
    </style:style>
    <style:style style:name="T16" style:family="text">
      <style:text-properties style:font-name="標楷體" fo:font-size="11pt" fo:letter-spacing="-0.007cm" style:font-name-asian="標楷體" style:font-size-asian="11pt"/>
    </style:style>
    <style:style style:name="T17" style:family="text">
      <style:text-properties style:font-name="標楷體" fo:font-size="11pt" fo:letter-spacing="0.004cm" style:font-name-asian="標楷體" style:font-size-asian="11pt"/>
    </style:style>
    <style:style style:name="T18" style:family="text">
      <style:text-properties style:font-name="標楷體" fo:font-size="14pt" fo:font-weight="bold" style:font-name-asian="標楷體" style:font-size-asian="14pt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拾肆、河川公地許可使用</text:p>
      <text:p text:style-name="P3"/>
      <text:p text:style-name="P1"><text:span text:style-name="T4">　　</text:span><text:span text:style-name="T6">河川公地許可使用類別區分為種植使用、養殖使用、土石採取及其他使用四大類別，其使用依河川管理辦法第</text:span><text:span text:style-name="T6">56條規定，應向許可使用人徵收使用費，徵收標準，由各級主管機關依規費法規定訂定之。</text:span></text:p>
      <text:p text:style-name="P1"><text:span text:style-name="T18">臺灣省</text:span><text:span text:style-name="T2">河川公地許可使用：</text:span></text:p>
      <text:p text:style-name="P4"><text:span text:style-name="T6">種植部分</text:span><text:span text:style-name="T6">:徵收標準係比照公有耕地地租繳納標準，徵收使用費，目前以依規費法相關規定辦理作業中，由於各地公有耕地地租各有不同，無法作統一價格標準徵收。</text:span><text:span text:style-name="T6">因河川管理辦法修正後，種植使用費改採先收制，致本(95)年度「種植」使用費用徵收含94年期及95年期2個年期資料。</text:span><text:span text:style-name="T6">9</text:span><text:span text:style-name="T6">5</text:span><text:span text:style-name="T6">年度臺灣省應徵收使用費之水田面積為</text:span><text:span text:style-name="T6">5</text:span><text:span text:style-name="T6">,</text:span><text:span text:style-name="T6">130</text:span><text:span text:style-name="T6">公頃，實際徵收</text:span><text:span text:style-name="T6">19</text:span><text:span text:style-name="T6">,</text:span><text:span text:style-name="T6">203</text:span><text:span text:style-name="T6">,</text:span><text:span text:style-name="T6">947</text:span><text:span text:style-name="T6">元，占應徵收數</text:span><text:span text:style-name="T6">2</text:span><text:span text:style-name="T6">2,</text:span><text:span text:style-name="T6">077</text:span><text:span text:style-name="T6">,</text:span><text:span text:style-name="T6">475</text:span><text:span text:style-name="T6">元之</text:span><text:span text:style-name="T6">86</text:span><text:span text:style-name="T6">.</text:span><text:span text:style-name="T6">98</text:span><text:span text:style-name="T6">％。旱田部份，應徵收使</text:span><text:span text:style-name="T10">用費之面積為</text:span><text:span text:style-name="T10">16</text:span><text:span text:style-name="T10">,</text:span><text:span text:style-name="T10">411</text:span><text:span text:style-name="T10">公頃，實際徵收</text:span><text:span text:style-name="T10">71,696</text:span><text:span text:style-name="T10">,</text:span><text:span text:style-name="T10">975</text:span><text:span text:style-name="T10">元，占應徵收數</text:span><text:span text:style-name="T10">104</text:span><text:span text:style-name="T10">,</text:span><text:span text:style-name="T10">136</text:span><text:span text:style-name="T10">,</text:span><text:span text:style-name="T10">146</text:span><text:span text:style-name="T10">元</text:span><text:span text:style-name="T13">之</text:span><text:span text:style-name="T13">68</text:span><text:span text:style-name="T13">.</text:span><text:span text:style-name="T13">85</text:span><text:span text:style-name="T13">％。</text:span></text:p>
      <text:p text:style-name="P5"><text:span text:style-name="T13">圍築漁塭及插、吊、蚵養殖</text:span><text:span text:style-name="T6">使用</text:span><text:span text:style-name="T13">：因屬新增許可使用行為，其河川公地使用費徵收標準，由本署依規費法相關規定辦理作業中。</text:span></text:p>
      <text:p text:style-name="P6"><text:span text:style-name="T5">　　</text:span><text:span text:style-name="T6">土石採取</text:span><text:span text:style-name="T6">:徵收標準，屬中央管河川部分，因產地售價隨資源蘊藏及品質因素價格不一，亦無法作統一標準，依規費法第</text:span><text:span text:style-name="T6">10</text:span><text:span text:style-name="T6">條第</text:span><text:span text:style-name="T6">1</text:span><text:span text:style-name="T6">項規定訂定發布</text:span><text:span text:style-name="T13">。另縣（市）管河川部分，依河川管理辦法</text:span><text:span text:style-name="T6">第</text:span><text:span text:style-name="T6">56</text:span><text:span text:style-name="T6">條第</text:span><text:span text:style-name="T6">1</text:span><text:span text:style-name="T6">項規定，由各級主管機關依規費法規定訂定。</text:span><text:span text:style-name="T5">9</text:span><text:span text:style-name="T5">5</text:span><text:span text:style-name="T12">年度</text:span><text:span text:style-name="T5">臺灣省</text:span><text:span text:style-name="T16">應徵收使用費之面積為201公頃，核准採取數量6,037,520立方公尺，實際徵收66,881,517元，應徵收數66,881,51元</text:span><text:span text:style-name="T5">，其徵收情形相當良好。</text:span></text:p>
      <text:p text:style-name="P6"><text:span text:style-name="T17">　　</text:span><text:span text:style-name="T6">其他使用</text:span><text:span text:style-name="T6">:徵收標準現已依規費法辦理相關作業程序中，在尚未完成公告作業前，仍按照修正前之標準徵收，沿用河川管理辦法未修正前之規定，按鄰近公告地價百分之四徵收，因公告地價隨地理環境不一，無法訂定統一標準。</text:span><text:span text:style-name="T16">95年度</text:span><text:span text:style-name="T5">臺灣省</text:span><text:span text:style-name="T16">應徵收使用面積為523公頃，實際徵收9,070,441元，因其徵收數包含滯納金，致占應徵收數9,070,336元</text:span><text:span text:style-name="T12">之100.00％以上</text:span><text:span text:style-name="T16">，</text:span><text:span text:style-name="T5">徵收情形良好。</text:span></text:p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拾肆、河川公地許可使用＼XIV.PERMITTED-USE OF PUBLIC-RIVERINE-LAND（2006）</dc:title>
    <dc:subject>拾肆、河川公地許可使用＼XIV.PERMITTED-USE OF PUBLIC-RIVERINE-LAND（2006）</dc:subject>
    <meta:keyword>拾肆、河川公地許可使用＼XIV.PERMITTED-USE OF PUBLIC-RIVERINE-LAND（2006）</meta:keyword>
    <dc:description>拾肆、河川公地許可使用＼XIV.PERMITTED-USE OF PUBLIC-RIVERINE-LAND（2006）</dc:description>
    <meta:initial-creator>經濟部水利署</meta:initial-creator>
    <meta:creation-date>2008-10-23T12:15:00</meta:creation-date>
    <dc:creator>施雙鳳</dc:creator>
    <dc:date>2008-10-23T12:15:00</dc:date>
    <meta:print-date>2007-06-15T10:37:00</meta:print-date>
    <meta:editing-cycles>2</meta:editing-cycles>
    <meta:document-statistic meta:table-count="0" meta:image-count="0" meta:object-count="0" meta:page-count="1" meta:paragraph-count="7" meta:word-count="690" meta:character-count="811" meta:non-whitespace-character-count="805"/>
    <meta:generator>LibreOffice/5.1.2.2$Windows_x86 LibreOffice_project/d3bf12ecb743fc0d20e0be0c58ca359301eb705f</meta:generator>
  </office:meta>
</office:document-meta>
</file>