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79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2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續一">
      <style:table-properties table:display="true" style:writing-mode="lr-tb"/>
    </style:style>
    <style:style style:name="ta3" style:family="table" style:master-page-name="PageStyle_5f_表39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39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2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39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9續一" table:style-name="ta2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39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42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39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39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39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39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39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39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39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9續二" table:style-name="ta3" table:print-ranges="表39續二.A1:表39續二.D52"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122"/>
        <table:table-column table:style-name="co22" table:default-cell-style-name="ce130"/>
        <table:table-column table:style-name="co23" table:default-cell-style-name="ce130"/>
        <table:table-column table:style-name="co21" table:number-columns-repeated="250" table:default-cell-style-name="ce130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39  區 域 排 水 整 治 工 程 (續2完)" calcext:value-type="string" table:number-columns-spanned="4" table:number-rows-spanned="1">
            <text:p><text:s text:c="2"/>表39 <text:s/>區 域 排 水 整 治 工 程 (續2完) </text:p>
          </table:table-cell>
          <table:covered-table-cell table:number-columns-repeated="3" table:style-name="ce100"/>
          <table:table-cell table:style-name="ce121"/>
          <table:table-cell table:style-name="ce129" table:number-columns-repeated="1019"/>
        </table:table-row>
        <table:table-row table:style-name="ro18">
          <table:table-cell table:style-name="ce84" office:value-type="string" office:string-value="Table 42.Regional Drainage Improvement Works (Cont'd)" calcext:value-type="string" table:number-columns-spanned="4" table:number-rows-spanned="1">
            <text:p><text:s/>Table 42.Regional Drainage Improvement Works (Cont'd) </text:p>
          </table:table-cell>
          <table:covered-table-cell table:number-columns-repeated="3" table:style-name="ce101"/>
          <table:table-cell table:style-name="ce121"/>
          <table:table-cell table:style-name="ce129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19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0">
          <table:table-cell table:style-name="ce88"/>
          <table:table-cell table:style-name="ce102"/>
          <table:table-cell table:style-name="ce110" table:number-columns-repeated="2"/>
          <table:table-cell table:number-columns-repeated="1020"/>
        </table:table-row>
        <table:table-row table:style-name="ro21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number-columns-repeated="2" table:style-name="ce131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office:value-type="float" office:value="82366" calcext:value-type="float">
            <text:p><text:s/>82,36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124"/>
          <table:table-cell table:number-columns-repeated="1019"/>
        </table:table-row>
        <table:table-row table:style-name="ro2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 table:formula="of:=SUM([.B17:.B46])" office:value-type="float" office:value="12463" calcext:value-type="float">
            <text:p><text:s/>12,463 </text:p>
          </table:table-cell>
          <table:table-cell table:style-name="ce67" table:formula="of:=SUM([.C17:.C46])" office:value-type="float" office:value="0" calcext:value-type="float">
            <text:p><text:s/>- </text:p>
          </table:table-cell>
          <table:table-cell table:style-name="ce67" table:formula="of:=SUM([.D17:.D46])" office:value-type="float" office:value="52" calcext:value-type="float">
            <text:p><text:s/>52 </text:p>
          </table:table-cell>
          <table:table-cell table:style-name="ce124"/>
          <table:table-cell table:number-columns-repeated="1019"/>
        </table:table-row>
        <table:table-row table:style-name="ro21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3"/>
          <table:table-cell table:style-name="ce125" table:number-columns-repeated="3"/>
          <table:table-cell table:style-name="ce135" table:number-columns-repeated="1017"/>
        </table:table-row>
        <table:table-row table:style-name="ro2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4" office:value-type="float" office:value="3580" calcext:value-type="float">
            <text:p><text:s/>3,5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22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4" office:value-type="float" office:value="8883" calcext:value-type="float">
            <text:p><text:s/>8,88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19">
          <table:table-cell table:style-name="ce92" office:value-type="string" office:string-value="                              二、按縣市分  By County ＆ City" calcext:value-type="string" table:number-columns-spanned="4" table:number-rows-spanned="1">
            <text:p><text:s text:c="31"/>二、按縣市分 <text:s/>By County ＆ City </text:p>
          </table:table-cell>
          <table:covered-table-cell table:number-columns-repeated="3" table:style-name="ce105"/>
          <table:table-cell table:style-name="ce125" table:number-columns-repeated="3"/>
          <table:table-cell table:style-name="ce135" table:number-columns-repeated="1017"/>
        </table:table-row>
        <table:table-row table:style-name="ro23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6" office:value-type="float" office:value="1880" calcext:value-type="float">
            <text:p><text:s/>1,8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/>
          <table:table-cell table:number-columns-repeated="1019"/>
        </table:table-row>
        <table:table-row table:style-name="ro23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 table:number-columns-repeated="3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7" office:value-type="float" office:value="130" calcext:value-type="float">
            <text:p><text:s/>13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7" office:value-type="float" office:value="140" calcext:value-type="float">
            <text:p><text:s/>14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20"/>
          <table:table-cell table:style-name="ce133" table:number-columns-repeated="1019"/>
        </table:table-row>
        <table:table-row table:style-name="ro25">
          <table:table-cell table:style-name="ce93"/>
          <table:table-cell table:style-name="ce107"/>
          <table:table-cell table:style-name="ce114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7" office:value-type="float" office:value="1368" calcext:value-type="float">
            <text:p><text:s/>1,36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7" office:value-type="float" office:value="2560" calcext:value-type="float">
            <text:p><text:s/>2,5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7" office:value-type="float" office:value="2562" calcext:value-type="float">
            <text:p><text:s/>2,562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6">
          <table:table-cell table:style-name="ce93"/>
          <table:table-cell table:style-name="ce107"/>
          <table:table-cell table:style-name="ce115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6" office:value-type="float" office:value="2878" calcext:value-type="float">
            <text:p><text:s/>2,87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36" calcext:value-type="float">
            <text:p><text:s/>36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6" office:value-type="float" office:value="239" calcext:value-type="float">
            <text:p><text:s/>23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7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7" office:value-type="float" office:value="144" calcext:value-type="float">
            <text:p><text:s/>144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7" office:value-type="float" office:value="75" calcext:value-type="float">
            <text:p><text:s/>7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7" office:value-type="float" office:value="487" calcext:value-type="float">
            <text:p><text:s/>48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9"/>
          <table:table-cell table:style-name="ce118" table:number-columns-repeated="2"/>
          <table:table-cell table:style-name="ce79"/>
          <table:table-cell table:style-name="ce133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金門縣及連江縣區域排水，90年度僅含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7" office:value-type="string" calcext:value-type="string">
            <text:p>                        <text:span text:style-name="T12">中央管區域排水，</text:span><text:span text:style-name="T13">91</text:span><text:span text:style-name="T14">年度起為臺灣地區資料含區域排水及中小排。</text:span>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28">
          <table:table-cell table:style-name="ce98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127"/>
          <table:table-cell/>
          <table:table-cell table:style-name="ce132" table:number-columns-repeated="1018"/>
        </table:table-row>
        <table:table-row table:style-name="ro29" table:number-rows-repeated="2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1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29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30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6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31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3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二.$A$1:.$D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續一" style:display-name="PageStyle_表39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9續二" style:display-name="PageStyle_表39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整治工程＼39 Regional Drainage Improvement Works（2006）</dc:title>
    <dc:subject>表39 區域排水整治工程＼39 Regional Drainage Improvement Works（2006）</dc:subject>
    <meta:keyword>表39 區域排水整治工程＼39 Regional Drainage Improvement Works（2006）</meta:keyword>
    <dc:description>表39 區域排水整治工程＼39 Regional Drainage Improvement Works（2006）</dc:description>
    <meta:initial-creator>經濟部水利署</meta:initial-creator>
    <meta:creation-date>1999-03-05T13:58:36</meta:creation-date>
    <dc:creator>施雙鳳</dc:creator>
    <dc:date>2008-10-23T12:15:32</dc:date>
    <meta:print-date>2007-06-28T15:43:54</meta:print-date>
    <meta:document-statistic meta:table-count="3" meta:cell-count="367" meta:object-count="14"/>
    <meta:generator>LibreOffice/5.1.2.2$Windows_x86 LibreOffice_project/d3bf12ecb743fc0d20e0be0c58ca359301eb705f</meta:generator>
  </office:meta>
</office:document-meta>
</file>