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.633cm" style:auto-text-indent="false"/>
    </style:style>
    <style:style style:name="P4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參、區域排水工程</text:p>
      <text:p text:style-name="P3"><text:span text:style-name="T3">臺灣地區地處亞熱帶，全年雨量分配不均，颱風豪雨常臨，雨勢驟急，對排水相當不利；近十餘年來，國內經濟發展迅速，而洪災損失日益嚴重，排水改善之需求更加迫切。經濟部水利署為此乃配合「易淹水地區水患治理計畫」擬訂排水計畫及提高設施標準</text:span>，<text:span text:style-name="T3">期能有效改善排水問題，並確保排水設施於洪災發生時能發揮應有之功能。</text:span></text:p>
      <text:p text:style-name="P5"><text:span text:style-name="T5">95年度完成</text:span><text:span text:style-name="T2">之區域排水環境營造工程，計有排水路21,878公尺，其中由水利署辦理者3,989公尺占18.23％，由縣市政府辦理者17,889公尺占81.77％。</text:span><text:span text:style-name="T5">95年度完成</text:span><text:span text:style-name="T2">之排水整治工程，計有排水路12,463公尺，其中由水利署辦理者3,580公尺占28.73％，由縣市政府辦理者8,883公尺占71.27％。</text:span><text:span text:style-name="T5">95年度完成</text:span><text:span text:style-name="T2">之排水維護工程，計有排水路314,116公尺，其中由水利署辦理者86,651公尺占27.59％，由縣市政府辦理者227,465公尺占72.41％；另完成855公里之疏浚工程，皆由縣市政府執行完成。95年度完成之災害復建工程，計有排水路60,541公尺，其中由水利署辦理者5,855公尺占9.67％，由縣市政府辦理者54,686公尺占90.33％。95年度完成之搶修工程，計有排水路1,719公尺，由水利署辦理者1,079公尺占62.77％，由縣市政府辦理者640公尺占37.23％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附註：合計百分比之加總數不等於100%，係因電腦計算四捨五入之關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6）</dc:title>
    <dc:subject>拾參、區域排水工程＼XIII.REGIONAL DRAINAGE WORKS（2006）</dc:subject>
    <meta:keyword>拾參、區域排水工程＼XIII.REGIONAL DRAINAGE WORKS（2006）</meta:keyword>
    <dc:description>拾參、區域排水工程＼XIII.REGIONAL DRAINAGE WORKS（2006）</dc:description>
    <meta:initial-creator>經濟部水利署</meta:initial-creator>
    <meta:creation-date>2008-10-23T12:15:00</meta:creation-date>
    <dc:creator>施雙鳳</dc:creator>
    <dc:date>2008-10-23T12:15:00</dc:date>
    <meta:print-date>2007-06-28T15:30:00</meta:print-date>
    <meta:editing-cycles>2</meta:editing-cycles>
    <meta:document-statistic meta:table-count="0" meta:image-count="0" meta:object-count="0" meta:page-count="1" meta:paragraph-count="4" meta:word-count="475" meta:character-count="592" meta:non-whitespace-character-count="592"/>
    <meta:generator>LibreOffice/5.1.2.2$Windows_x86 LibreOffice_project/d3bf12ecb743fc0d20e0be0c58ca359301eb705f</meta:generator>
  </office:meta>
</office:document-meta>
</file>