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ta2" style:family="table" style:master-page-name="PageStyle_5f_25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2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32  現 有 禦 潮（海 堤） 設 施" calcext:value-type="string" table:number-columns-spanned="4" table:number-rows-spanned="1">
            <text:p><text:s/>表32 <text:s/>現 有 禦 潮（海 堤） 設 施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32. The Existing Coastal Protection（Sea-dike）Works" calcext:value-type="string" table:number-columns-spanned="4" table:number-rows-spanned="1">
            <text:p><text:s/>Ｔable 32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1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5-1" table:style-name="ta2" table:print-ranges="'25-1'.A1:'25-1'.F49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number-columns-repeated="1019" table:default-cell-style-name="Default"/>
        <table:table-row table:style-name="ro7">
          <table:table-cell table:style-name="ce1" office:value-type="string" office:string-value="表32  現 有 禦 潮（海 堤） 設 施 (續)" calcext:value-type="string" table:number-columns-spanned="6" table:number-rows-spanned="1">
            <text:p><text:s/>表32 <text:s/>現 有 禦 潮（海 堤） 設 施 (續) </text:p>
          </table:table-cell>
          <table:covered-table-cell table:number-columns-repeated="4" table:style-name="ce1"/>
          <table:covered-table-cell table:style-name="ce39"/>
          <table:table-cell table:number-columns-repeated="1018"/>
        </table:table-row>
        <table:table-row table:style-name="ro3">
          <table:table-cell table:style-name="ce22" office:value-type="string" office:string-value="Ｔable 32. The Existing Coastal Protection（Sea-dike） Works  (Cont.)" calcext:value-type="string" table:number-columns-spanned="6" table:number-rows-spanned="1">
            <text:p><text:s/>Ｔable 32. The Existing Coastal Protection（Sea-dike）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8" office:value-type="string" calcext:value-type="string">
            <text:p>防潮閘門 (座)</text:p>
            <text:p>Tidal Gate</text:p>
            <text:p>(Set)</text:p>
          </table:table-cell>
          <table:table-cell table:style-name="ce3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2">       1997</text:span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2">       1998</text:span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2">       1999</text:span></text:p>
          </table:table-cell>
          <table:table-cell table:style-name="ce30" office:value-type="float" office:value="339262" calcext:value-type="float">
            <text:p><text:s/>339,262 </text:p>
            <draw:custom-shape table:end-cell-address="'25-1'.B6" table:end-x="7.45mm" table:end-y="4.5mm" draw:z-index="0" draw:name="Text 12" draw:style-name="gr1" draw:text-style-name="P1" svg:width="5.85mm" svg:height="2.92mm" svg:x="1.6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25-1'.C6" table:end-x="7.43mm" table:end-y="4.5mm" draw:z-index="1" draw:name="Text 15" draw:style-name="gr2" draw:text-style-name="P1" svg:width="5.31mm" svg:height="2.92mm" svg:x="2.12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2">       2000</text:span>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37" office:value-type="float" office:value="17826" calcext:value-type="float">
            <text:p><text:s/>17,826 </text:p>
          </table:table-cell>
          <table:table-cell table:style-name="ce37" office:value-type="float" office:value="47819" calcext:value-type="float">
            <text:p><text:s/>47,81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2">年底       2001</text:span>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37" office:value-type="float" office:value="18346" calcext:value-type="float">
            <text:p><text:s/>18,346 </text:p>
          </table:table-cell>
          <table:table-cell table:style-name="ce37" office:value-type="float" office:value="55767" calcext:value-type="float">
            <text:p><text:s/>55,76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37" office:value-type="float" office:value="19307" calcext:value-type="float">
            <text:p><text:s/>19,307 </text:p>
          </table:table-cell>
          <table:table-cell table:style-name="ce37" office:value-type="float" office:value="64877" calcext:value-type="float">
            <text:p><text:s/>64,877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4 年底       2005" calcext:value-type="string">
            <text:p><text:s/>民國 94 年底 <text:s text:c="6"/>2005 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325" calcext:value-type="float">
            <text:p><text:s/>65,3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5 年底       2006" calcext:value-type="string">
            <text:p><text:s/>民國 95 年底 <text:s text:c="6"/>2006 </text:p>
          </table:table-cell>
          <table:table-cell table:style-name="ce30" table:formula="of:=SUM([.B15:.B44])" office:value-type="float" office:value="380792" calcext:value-type="float">
            <text:p><text:s/>380,792 </text:p>
          </table:table-cell>
          <table:table-cell table:style-name="ce37" table:formula="of:=SUM([.C15:.C44])" office:value-type="float" office:value="19738" calcext:value-type="float">
            <text:p><text:s/>19,738 </text:p>
          </table:table-cell>
          <table:table-cell table:style-name="ce37" table:formula="of:=SUM([.D15:.D44])" office:value-type="float" office:value="65815" calcext:value-type="float">
            <text:p><text:s/>65,815 </text:p>
          </table:table-cell>
          <table:table-cell table:style-name="ce37" table:formula="of:=SUM([.E15:.E44])" office:value-type="float" office:value="253" calcext:value-type="float">
            <text:p><text:s/>253 </text:p>
          </table:table-cell>
          <table:table-cell table:style-name="ce37" table:formula="of:=SUM([.F15:.F44])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10">
          <table:table-cell/>
          <table:table-cell table:style-name="ce31"/>
          <table:table-cell table:style-name="ce15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北 縣 Taipei County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2443" calcext:value-type="float">
            <text:p><text:s/>2,44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宜 蘭 縣 Yilan County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307" calcext:value-type="float">
            <text:p><text:s/>4,3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桃 園 縣 Taoyuan County</text:p>
          </table:table-cell>
          <table:table-cell table:style-name="ce32" office:value-type="float" office:value="12253" calcext:value-type="float">
            <text:p><text:s/>12,2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新 竹 縣 Hsinchu County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74" calcext:value-type="float">
            <text:p><text:s/>6,87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25"/>
          <table:table-cell table:style-name="ce33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苗 栗 縣 Miaoli County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縣 Taichung County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9" calcext:value-type="float">
            <text:p><text:s/>59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彰 化 縣 Changhua County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南 投 縣 Nantou Coun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雲 林 縣 Yunlin County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縣 Chiayi County <text:s/>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南 縣 Tainan County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縣 Kaohsiung County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28" office:value-type="float" office:value="5847" calcext:value-type="float">
            <text:p><text:s/>5,847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7" calcext:value-type="float">
            <text:p><text:s/>77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屏 東 縣 Pingtung County</text:p>
          </table:table-cell>
          <table:table-cell table:style-name="ce32" office:value-type="float" office:value="23837" calcext:value-type="float">
            <text:p><text:s/>23,837 </text:p>
          </table:table-cell>
          <table:table-cell table:style-name="ce28" office:value-type="float" office:value="10850" calcext:value-type="float">
            <text:p><text:s/>10,850 </text:p>
          </table:table-cell>
          <table:table-cell table:style-name="ce28" office:value-type="float" office:value="4230" calcext:value-type="float">
            <text:p><text:s/>4,2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東 縣 Taitung County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1930" calcext:value-type="float">
            <text:p><text:s/>21,9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9" calcext:value-type="float">
            <text:p><text:s/>99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花 蓮 縣 Hualien County</text:p>
          </table:table-cell>
          <table:table-cell table:style-name="ce32" office:value-type="float" office:value="7883" calcext:value-type="float">
            <text:p><text:s/>7,883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28" office:value-type="float" office:value="5199" calcext:value-type="float">
            <text:p><text:s/>5,1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澎 湖 縣 Penghu County</text:p>
          </table:table-cell>
          <table:table-cell table:style-name="ce32" office:value-type="float" office:value="58581" calcext:value-type="float">
            <text:p><text:s/>58,581 </text:p>
          </table:table-cell>
          <table:table-cell table:style-name="ce28"/>
          <table:table-cell table:style-name="ce28" office:value-type="float" office:value="2257" calcext:value-type="float">
            <text:p><text:s/>2,2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基 隆 市 Keelung Ci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新 竹 市 Hsinchu City</text:p>
          </table:table-cell>
          <table:table-cell table:style-name="ce32" office:value-type="float" office:value="8584" calcext:value-type="float">
            <text:p><text:s/>8,5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市 Taichung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市 Chiayi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>
          <table:table-cell table:style-name="ce25" office:value-type="string" calcext:value-type="string">
            <text:p><text:s text:c="3"/>臺 南 市 Tainan City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28" table:number-columns-repeated="4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北 市 Taipe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市 Kaohsiung City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金 門 縣 Kinmen County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s text:c="3"/>連 江 縣 Lienchiang County</text:p>
          </table:table-cell>
          <table:table-cell table:style-name="ce34" office:value-type="float" office:value="1625" calcext:value-type="float">
            <text:p><text:s/>1,6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0" calcext:value-type="float">
            <text:p><text:s/>48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7" office:value-type="string" calcext:value-type="string">
            <text:p>說 <text:s text:c="3"/>明：1.本表86年底之資料係重新清查後之資料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8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8" office:value-type="string" office:string-value="         3.88(含)年以前為臺灣省資料。 " calcext:value-type="string">
            <text:p><text:s text:c="10"/>3.88(含)年以前為臺灣省資料。 <text:s/></text:p>
          </table:table-cell>
          <table:table-cell table:style-name="ce28" table:number-columns-repeated="3"/>
          <table:table-cell table:style-name="ce9"/>
          <table:table-cell table:style-name="ce40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ata Source:Statistical Reports, WRA, MOEA.<text:span text:style-name="T3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5'.$A$1" table:cell-range-address="$'25-1'.$A$1:.$F$49" table:range-usable-as="print-range"/>
        </table:named-expressions>
      </table:table>
      <table:table table:name="Sheet1" table:style-name="ta3">
        <table:table-column table:style-name="co3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Sheet1.K23" table:end-x="11.3mm" table:end-y="3.17mm" draw:z-index="0" draw:name="Chart 1" draw:style-name="gr3" draw:text-style-name="P2" svg:width="140.67mm" svg:height="116.14mm" svg:x="2.62mm" svg:y="3.98mm">
              <loext:p draw:notify-on-update-of-ranges="Sheet1.A6:Sheet1.A26 Sheet1.B5:Sheet1.B5 Sheet1.B6:Sheet1.B21 Sheet1.C5:Sheet1.C5 Sheet1.C6:Sheet1.C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海<text:span text:style-name="T4">   </text:span><text:span text:style-name="T5">堤</text:span>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北縣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28" office:value-type="float" office:value="2443" calcext:value-type="float">
            <text:p><text:s/>2,443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宜蘭縣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4307" calcext:value-type="float">
            <text:p><text:s/>4,307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桃園縣</text:p>
          </table:table-cell>
          <table:table-cell table:style-name="ce32" office:value-type="float" office:value="12253" calcext:value-type="float">
            <text:p><text:s/>12,253 </text:p>
          </table:table-cell>
          <table:table-cell table:style-name="ce28" office:value-type="float" office:value="2000" calcext:value-type="float">
            <text:p><text:s/>2,00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新竹縣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6874" calcext:value-type="float">
            <text:p><text:s/>6,874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苗栗縣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11323" calcext:value-type="float">
            <text:p><text:s/>11,323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中縣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440" calcext:value-type="float">
            <text:p><text:s/>44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彰化縣</text:p>
          </table:table-cell>
          <table:table-cell table:style-name="ce32" office:value-type="float" office:value="85913" calcext:value-type="float">
            <text:p><text:s/>85,91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雲林縣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250" calcext:value-type="float">
            <text:p><text:s/>25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嘉義縣</text:p>
          </table:table-cell>
          <table:table-cell table:style-name="ce32" office:value-type="float" office:value="17458" calcext:value-type="float">
            <text:p><text:s/>17,45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南縣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高雄縣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28" office:value-type="float" office:value="290" calcext:value-type="float">
            <text:p><text:s/>29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屏東縣</text:p>
          </table:table-cell>
          <table:table-cell table:style-name="ce32" office:value-type="float" office:value="23837" calcext:value-type="float">
            <text:p><text:s/>23,837 </text:p>
          </table:table-cell>
          <table:table-cell table:style-name="ce28" office:value-type="float" office:value="4230" calcext:value-type="float">
            <text:p><text:s/>4,23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東縣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21930" calcext:value-type="float">
            <text:p><text:s/>21,93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花蓮縣</text:p>
          </table:table-cell>
          <table:table-cell table:style-name="ce32" office:value-type="float" office:value="7883" calcext:value-type="float">
            <text:p><text:s/>7,883 </text:p>
          </table:table-cell>
          <table:table-cell table:style-name="ce28" office:value-type="float" office:value="5199" calcext:value-type="float">
            <text:p><text:s/>5,199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澎湖縣</text:p>
          </table:table-cell>
          <table:table-cell table:style-name="ce32" office:value-type="float" office:value="58581" calcext:value-type="float">
            <text:p><text:s/>58,581 </text:p>
          </table:table-cell>
          <table:table-cell table:style-name="ce28" office:value-type="float" office:value="2257" calcext:value-type="float">
            <text:p><text:s/>2,257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基隆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新竹市</text:p>
          </table:table-cell>
          <table:table-cell table:style-name="ce32" office:value-type="float" office:value="8584" calcext:value-type="float">
            <text:p><text:s/>8,58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南市</text:p>
          </table:table-cell>
          <table:table-cell table:style-name="ce32" office:value-type="float" office:value="11628" calcext:value-type="float">
            <text:p><text:s/>11,628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高雄市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金門縣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連江縣</text:p>
          </table:table-cell>
          <table:table-cell table:style-name="ce34" office:value-type="float" office:value="1625" calcext:value-type="float">
            <text:p><text:s/>1,625 </text:p>
          </table:table-cell>
          <table:table-cell table:style-name="ce34" office:value-type="float" office:value="480" calcext:value-type="float">
            <text:p><text:s/>48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4"/>
          <table:table-cell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 現有禦潮(海堤)設施＼32 The Existing Coastal Protection (Sea-dike) Works（2006）</dc:title>
    <dc:subject>表32 現有禦潮(海堤)設施＼32 The Existing Coastal Protection (Sea-dike) Works（2006）</dc:subject>
    <meta:keyword>表32 現有禦潮(海堤)設施＼32 The Existing Coastal Protection (Sea-dike) Works（2006）</meta:keyword>
    <dc:description>表32 現有禦潮(海堤)設施＼32 The Existing Coastal Protection (Sea-dike) Works（2006）</dc:description>
    <meta:initial-creator>經濟部水利署</meta:initial-creator>
    <meta:creation-date>1998-06-28T10:24:46</meta:creation-date>
    <dc:creator>施雙鳳</dc:creator>
    <dc:date>2008-10-23T12:15:12</dc:date>
    <meta:print-date>2007-06-28T16:07:32</meta:print-date>
    <meta:document-statistic meta:table-count="3" meta:cell-count="366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29cm" fo:min-width="11.46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67cm" fo:min-width="3.556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687cm" fo:min-width="0.162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286cm" fo:min-width="1.26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068cm" svg:height="11.615cm" xlink:href=".." xlink:type="simple" chart:class="chart:bar" chart:column-mapping="0" chart:style-name="ch1">
        <chart:legend svg:x="7.16cm" svg:y="3cm" style:legend-expansion="custom" chartooo:width="4.586cm" chartooo:height="0.705cm" style:legend-expansion-aspect-ratio="6.50496453900709" chart:style-name="ch2"/>
        <chart:plot-area chart:style-name="ch3" table:cell-range-address="Sheet1.A5:Sheet1.A26 Sheet1.B5:Sheet1.C21" chart:data-source-has-labels="both" svg:x="0.508cm" svg:y="2.12cm" svg:width="12.051cm" svg:height="8.25cm">
          <chartooo:coordinate-region svg:x="1.949cm" svg:y="2.333cm" svg:width="10.61cm" svg:height="6.905cm"/>
          <chart:axis chart:dimension="x" chart:name="primary-x" chart:style-name="ch4" chartooo:axis-type="auto">
            <chartooo:date-scale/>
            <chart:categories table:cell-range-address="Sheet1.A6:Sheet1.A26"/>
          </chart:axis>
          <chart:axis chart:dimension="y" chart:name="primary-y" chart:style-name="ch5">
            <chart:grid chart:class="major"/>
          </chart:axis>
          <chart:series chart:style-name="ch6" chart:values-cell-range-address="Sheet1.B6:Sheet1.B21" chart:label-cell-address="Sheet1.B5:Sheet1.B5" chart:class="chart:bar">
            <chart:data-point chart:repeated="16"/>
          </chart:series>
          <chart:series chart:style-name="ch7" chart:values-cell-range-address="Sheet1.C6:Sheet1.C21" chart:label-cell-address="Sheet1.C5:Sheet1.C5" chart:class="chart:bar">
            <chart:data-point chart:repeated="16"/>
          </chart:series>
          <chart:wall chart:style-name="ch8"/>
          <chart:floor chart:style-name="ch9"/>
        </chart:plot-area>
        <draw:custom-shape draw:name="Text 1" draw:style-name="gr1" draw:text-style-name="P2" svg:width="11.574cm" svg:height="0.641cm" svg:x="0.83cm" svg:y="0.256cm">
          <text:p text:style-name="P1"><text:span text:style-name="T1">圖</text:span><text:span text:style-name="T1">10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海岸保護工</text:span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3.668cm" svg:height="0.679cm" svg:x="4.393cm" svg:y="1.24cm">
          <text:p text:style-name="P1"><text:span text:style-name="T1">民國</text:span><text:span text:style-name="T1">95</text:span><text:span text:style-name="T1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274cm" svg:height="2.799cm" svg:x="0cm" svg:y="2.137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375cm" svg:height="0.398cm" svg:x="4.611cm" svg:y="11.139cm">
          <text:p text:style-name="P1"><text:span text:style-name="T1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Sheet1.B5:Sheet1.B5</svg:desc>
                </draw:g>
              </table:table-cell>
              <table:table-cell office:value-type="string">
                <text:p>海岸保護工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6</svg:desc>
                </draw:g>
              </table:table-cell>
              <table:table-cell office:value-type="float" office:value="4086">
                <text:p>4086</text:p>
                <draw:g>
                  <svg:desc>Sheet1.B6:Sheet1.B21</svg:desc>
                </draw:g>
              </table:table-cell>
              <table:table-cell office:value-type="float" office:value="2443">
                <text:p>2443</text:p>
                <draw:g>
                  <svg:desc>Sheet1.C6:Sheet1.C21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253">
                <text:p>1225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11323">
                <text:p>1132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868">
                <text:p>2286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837">
                <text:p>23837</text:p>
              </table:table-cell>
              <table:table-cell office:value-type="float" office:value="4230">
                <text:p>423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  <table:table-cell office:value-type="float" office:value="21930">
                <text:p>219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883">
                <text:p>7883</text:p>
              </table:table-cell>
              <table:table-cell office:value-type="float" office:value="5199">
                <text:p>519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