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66.02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8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3.7mm" fo:break-before="page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29">
      <style:table-properties table:display="true" style:writing-mode="lr-tb"/>
    </style:style>
    <style:style style:name="ta3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B1:Sheet1.J4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1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民國 96 年度 <text:s text:c="6"/>FY <text:s text:c="2"/>2007</text:p>
          </table:table-cell>
          <table:table-cell table:style-name="ce10" office:value-type="float" office:value="144460" calcext:value-type="float">
            <text:p>144,460 </text:p>
          </table:table-cell>
          <table:table-cell table:style-name="ce10" office:value-type="float" office:value="8437" calcext:value-type="float">
            <text:p>8,4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22" table:number-columns-repeated="4"/>
          <table:table-cell table:style-name="ce28"/>
          <table:table-cell table:number-columns-repeated="1013"/>
        </table:table-row>
        <table:table-row table:style-name="ro1">
          <table:table-cell table:style-name="ce1"/>
          <table:table-cell table:style-name="ce11" office:value-type="string" office:string-value="歲修" calcext:value-type="string">
            <text:p><text:s/>歲修 </text:p>
          </table:table-cell>
          <table:table-cell table:style-name="ce17" office:value-type="string" calcext:value-type="string">
            <text:p><text:s text:c="3"/>一、按承辦機構分 <text:s/>By Executing Units</text:p>
          </table:table-cell>
          <table:table-cell table:style-name="ce17" table:number-columns-repeated="3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5"/>水 <text:s/>利 <text:s/>署 <text:s/>辦 <text:s/>WRA,MOEA</text:p>
          </table:table-cell>
          <table:table-cell table:style-name="ce17" office:value-type="float" office:value="18991" calcext:value-type="float">
            <text:p>18,991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159.9929" calcext:value-type="float">
            <text:p>160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98.419073478635" calcext:value-type="float">
            <text:p>98.42 </text:p>
          </table:table-cell>
          <table:table-cell table:style-name="ce23" office:value-type="float" office:value="58.75" calcext:value-type="float">
            <text:p>58.75 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.57" calcext:value-type="float">
            <text:p>3 </text:p>
          </table:table-cell>
          <table:table-cell table:style-name="ce17" office:value-type="float" office:value="33" calcext:value-type="float">
            <text:p>33 </text:p>
          </table:table-cell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<text:s text:c="4"/>二、按水系別分 <text:s/>By Streams</text:p>
          </table:table-cell>
          <table:table-cell table:style-name="ce17" table:number-columns-repeated="3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中     央     管     河     川 </text:p>
            <text:p>River Administered by Central Government</text:p>
          </table:table-cell>
          <table:table-cell table:style-name="ce17" office:value-type="float" office:value="18991" calcext:value-type="float">
            <text:p>18,991 </text:p>
          </table:table-cell>
          <table:table-cell table:style-name="ce17" office:value-type="float" office:value="3122" calcext:value-type="float">
            <text:p>3,122 </text:p>
          </table:table-cell>
          <table:table-cell table:style-name="ce17" office:value-type="float" office:value="155.34" calcext:value-type="float">
            <text:p>155 </text:p>
          </table:table-cell>
          <table:table-cell table:style-name="ce17" office:value-type="float" office:value="28" calcext:value-type="float">
            <text:p>2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5.2594955059438" calcext:value-type="float">
            <text:p>45.26 </text:p>
          </table:table-cell>
          <table:table-cell table:style-name="ce23" office:value-type="float" office:value="95.5568582991568" calcext:value-type="float">
            <text:p>95.56 </text:p>
          </table:table-cell>
          <table:table-cell table:style-name="ce23" office:value-type="float" office:value="35" calcext:value-type="float">
            <text:p>35.00 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民國 96年度 <text:s text:c="6"/>FY <text:s text:c="2"/>2007</text:p>
          </table:table-cell>
          <table:table-cell table:style-name="ce17" office:value-type="float" office:value="21132" calcext:value-type="float">
            <text:p>21,132 </text:p>
          </table:table-cell>
          <table:table-cell table:style-name="ce17" office:value-type="float" office:value="22570" calcext:value-type="float">
            <text:p>22,57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6" calcext:value-type="float">
            <text:p>86 </text:p>
          </table:table-cell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<text:s text:c="3"/>一、按承辦機構分 <text:s/>By Executing Units</text:p>
          </table:table-cell>
          <table:table-cell table:style-name="ce17" table:number-columns-repeated="3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>
            <text:p><text:s text:c="2"/>水 <text:s/>利 <text:s/>署 <text:s/>辦 <text:s/>WRA,MOEA</text:p>
          </table:table-cell>
          <table:table-cell table:style-name="ce17" office:value-type="float" office:value="19562" calcext:value-type="float">
            <text:p>19,562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1" calcext:value-type="float">
            <text:p>71 </text:p>
          </table:table-cell>
          <table:table-cell table:style-name="ce23" office:value-type="float" office:value="92.5705091803899" calcext:value-type="float">
            <text:p>92.57 </text:p>
          </table:table-cell>
          <table:table-cell table:style-name="ce23" office:value-type="float" office:value="86.7656180770935" calcext:value-type="float">
            <text:p>86.7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2.5581395348837" calcext:value-type="float">
            <text:p>82.5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2987" calcext:value-type="float">
            <text:p>2,98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" calcext:value-type="float">
            <text:p>15 </text:p>
          </table:table-cell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17" office:value-type="string" calcext:value-type="string">
            <text:p><text:s text:c="4"/>二、按水系別分 <text:s/>By Streams</text:p>
          </table:table-cell>
          <table:table-cell table:style-name="ce17" table:number-columns-repeated="3"/>
          <table:table-cell table:style-name="ce23" table:number-columns-repeated="4"/>
          <table:table-cell table:style-name="ce30" office:value-type="float" office:value="75.7142857142857" calcext:value-type="float">
            <text:p>75.71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>
            <text:p>   中    央    管    河    川 </text:p>
            <text:p>River Administered by Central Government</text:p>
          </table:table-cell>
          <table:table-cell table:style-name="ce18" office:value-type="float" office:value="19562" calcext:value-type="float">
            <text:p>19,562 </text:p>
          </table:table-cell>
          <table:table-cell table:style-name="ce18" office:value-type="float" office:value="14203" calcext:value-type="float">
            <text:p>14,2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1" calcext:value-type="float">
            <text:p>71 </text:p>
          </table:table-cell>
          <table:table-cell table:style-name="ce24" office:value-type="float" office:value="92.5705091803899" calcext:value-type="float">
            <text:p>92.57 </text:p>
          </table:table-cell>
          <table:table-cell table:style-name="ce24" office:value-type="float" office:value="62.9286663712893" calcext:value-type="float">
            <text:p>62.9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5581395348837" calcext:value-type="float">
            <text:p>82.5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30"/>
          <table:table-cell table:number-columns-repeated="1013"/>
        </table:table-row>
        <table:table-row table:style-name="ro1">
          <table:table-cell table:style-name="ce3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12"/>
          <table:table-cell table:style-name="ce17" office:value-type="string" calcext:value-type="string">
            <text:p><text:s text:c="3"/>一、按承辦機構分 <text:s/>By Executing Units </text:p>
          </table:table-cell>
          <table:table-cell table:style-name="ce17" table:number-columns-repeated="3"/>
          <table:table-cell table:style-name="ce23" table:number-columns-repeated="3"/>
          <table:table-cell table:style-name="ce24"/>
          <table:table-cell table:style-name="ce30"/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18" office:value-type="float" office:value="142740" calcext:value-type="float">
            <text:p>142,740 </text:p>
          </table:table-cell>
          <table:table-cell table:style-name="ce18" office:value-type="float" office:value="7398" calcext:value-type="float">
            <text:p>7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" calcext:value-type="float">
            <text:p>34 </text:p>
          </table:table-cell>
          <table:table-cell table:style-name="ce24" office:value-type="float" office:value="98.8093589921085" calcext:value-type="float">
            <text:p>98.81 </text:p>
          </table:table-cell>
          <table:table-cell table:style-name="ce24" office:value-type="float" office:value="87.6851961597724" calcext:value-type="float">
            <text:p>87.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<text:s text:c="2"/>水 <text:s/>利 <text:s/>署 <text:s/>辦 <text:s/>WRA,MOEA</text:p>
          </table:table-cell>
          <table:table-cell table:style-name="ce13" office:value-type="string" calcext:value-type="string">
            <text:p><text:s text:c="2"/>直轄市、 縣 <text:s/>市 <text:s/>政 <text:s/>府 <text:s/>辦 <text:s text:c="13"/>Municipal and County Governments <text:s text:c="188"/>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1039" calcext:value-type="float">
            <text:p>1,0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24" table:number-columns-repeated="3"/>
          <table:table-cell table:style-name="ce24" office:value-type="float" office:value="0" calcext:value-type="float">
            <text:p>0.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6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13"/>
          <table:table-cell table:style-name="ce18" office:value-type="string" calcext:value-type="string">
            <text:p><text:s text:c="4"/>二、按水系別分 <text:s/>By Streams</text:p>
          </table:table-cell>
          <table:table-cell table:style-name="ce18" table:number-columns-repeated="3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中 　   央  　  管  　  河　   川 </text:p>
            <text:p>River Administered by Central Government</text:p>
          </table:table-cell>
          <table:table-cell table:style-name="ce18" office:value-type="float" office:value="143540" calcext:value-type="float">
            <text:p>143,540 </text:p>
          </table:table-cell>
          <table:table-cell table:style-name="ce18" office:value-type="float" office:value="7398" calcext:value-type="float">
            <text:p>7,39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" calcext:value-type="float">
            <text:p>34 </text:p>
          </table:table-cell>
          <table:table-cell table:style-name="ce24" office:value-type="float" office:value="99.3631455074069" calcext:value-type="float">
            <text:p>99.36 </text:p>
          </table:table-cell>
          <table:table-cell table:style-name="ce24" office:value-type="float" office:value="87.6851961597724" calcext:value-type="float">
            <text:p>87.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7" office:value-type="string" calcext:value-type="string">
            <text:p>中     央     管     河     川 </text:p>
            <text:p>River Administered by Central Government</text:p>
          </table:table-cell>
          <table:table-cell table:style-name="ce13" office:value-type="string" calcext:value-type="string">
            <text:p><text:s text:c="3"/>蘭 <text:s text:c="4"/>陽 <text:s text:c="4"/>溪 <text:s/>Lanyang River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2" calcext:value-type="float">
            <text:p>99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4" table:number-columns-repeated="3"/>
          <table:table-cell table:style-name="ce24" office:value-type="float" office:value="0" calcext:value-type="float">
            <text:p>0.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8" table:number-columns-repeated="4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搶 修</text:p>
          </table:table-cell>
          <table:table-cell table:style-name="ce13" office:value-type="float" office:value="5041" calcext:value-type="float">
            <text:p>5,041 </text:p>
          </table:table-cell>
          <table:table-cell table:style-name="ce18" office:value-type="float" office:value="17587" calcext:value-type="float">
            <text:p>17,5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2"/>水 <text:s/>利 <text:s/>署 <text:s/>辦 <text:s/>WRA,MOEA</text:p>
          </table:table-cell>
          <table:table-cell table:style-name="ce13" office:value-type="string" calcext:value-type="string">
            <text:p><text:s text:c="3"/>一、按承辦機構分 <text:s/>By Executing Units </text:p>
          </table:table-cell>
          <table:table-cell table:style-name="ce18" table:number-columns-repeated="4"/>
          <table:table-cell table:style-name="ce24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8" office:value-type="float" office:value="17573" calcext:value-type="float">
            <text:p>17,57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98.670898631224" calcext:value-type="float">
            <text:p>99 </text:p>
          </table:table-cell>
          <table:table-cell table:style-name="ce24" office:value-type="float" office:value="99.9203957468585" calcext:value-type="float">
            <text:p>99.92 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13" office:value-type="float" office:value="67" calcext:value-type="float">
            <text:p>6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中     央     管     河     川 </text:p>
            <text:p>River Administered by Central Government</text:p>
          </table:table-cell>
          <table:table-cell table:style-name="ce14" office:value-type="string" calcext:value-type="string">
            <text:p><text:s text:c="3"/>二、按水系別分 <text:s/>By Streams</text:p>
          </table:table-cell>
          <table:table-cell table:style-name="ce19" table:number-columns-repeated="3"/>
          <table:table-cell table:style-name="ce20"/>
          <table:table-cell table:style-name="ce25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蘭 <text:s text:c="4"/>陽 <text:s text:c="4"/>溪 <text:s/>Lanyang River </text:p>
          </table:table-cell>
          <table:table-cell table:style-name="ce14" office:value-type="float" office:value="4974" calcext:value-type="float">
            <text:p>4,974 </text:p>
          </table:table-cell>
          <table:table-cell table:style-name="ce20" office:value-type="float" office:value="17573" calcext:value-type="float">
            <text:p>17,5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98.670898631224" calcext:value-type="float">
            <text:p>99 </text:p>
          </table:table-cell>
          <table:table-cell table:style-name="ce25" office:value-type="float" office:value="99.9203957468585" calcext:value-type="float">
            <text:p>99.92 </text:p>
          </table:table-cell>
          <table:table-cell table:number-columns-repeated="2" table:style-name="ce25" office:value-type="float" office:value="100" calcext:value-type="float">
            <text:p>100.00 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2" office:value-type="string" calcext:value-type="string">
            <text:p>民國 96 年度 <text:s text:c="5"/>FY <text:s text:c="2"/>2007</text:p>
          </table:table-cell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8" office:value-type="float" office:value="3897" calcext:value-type="float">
            <text:p>3,897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53" calcext:value-type="float">
            <text:p>53.00 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5"/>水 <text:s/>利 <text:s/>署 <text:s/>辦 <text:s/>WRA,MOEA</text:p>
          </table:table-cell>
          <table:table-cell table:style-name="ce13"/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.00 </text:p>
          </table:table-cell>
          <table:table-cell table:style-name="ce24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13" office:value-type="string" calcext:value-type="string">
            <text:p><text:s text:c="4"/>二、按水系別分 <text:s/>By Streams</text:p>
          </table:table-cell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32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52" calcext:value-type="float">
            <text:p>52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8.9735694123685" calcext:value-type="float">
            <text:p>98.97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中     央     管     河     川 </text:p>
            <text:p>River Administered by Central Government</text:p>
          </table:table-cell>
          <table:table-cell table:style-name="ce13" office:value-type="string" calcext:value-type="string">
            <text:p>第一河川局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18" table:number-columns-repeated="4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民國 96 年度 <text:s text:c="5"/>FY <text:s text:c="2"/>2007</text:p>
          </table:table-cell>
          <table:table-cell table:style-name="ce13" office:value-type="float" office:value="29691" calcext:value-type="float">
            <text:p>29,691 </text:p>
          </table:table-cell>
          <table:table-cell table:style-name="ce18" office:value-type="float" office:value="6080" calcext:value-type="float">
            <text:p>6,080 </text:p>
          </table:table-cell>
          <table:table-cell table:style-name="ce18" office:value-type="float" office:value="8285297" calcext:value-type="float">
            <text:p>8,285,297 </text:p>
          </table:table-cell>
          <table:table-cell table:style-name="ce18" office:value-type="float" office:value="8" calcext:value-type="float">
            <text:p>8 </text:p>
          </table:table-cell>
          <table:table-cell table:style-name="ce18"/>
          <table:table-cell table:style-name="ce24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5" office:value-type="string" calcext:value-type="string">
            <text:p><text:s text:c="3"/>一、按承辦機構分 <text:s/>By Executing Units</text:p>
          </table:table-cell>
          <table:table-cell table:style-name="ce21" table:number-columns-repeated="4"/>
          <table:table-cell table:style-name="ce26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9300" calcext:value-type="float">
            <text:p>19,3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79090" calcext:value-type="float">
            <text:p>6,979,0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5.0028628203833" calcext:value-type="float">
            <text:p>6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4.2346387824118" calcext:value-type="float">
            <text:p>84.2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0391" calcext:value-type="float">
            <text:p>10,391 </text:p>
          </table:table-cell>
          <table:table-cell table:style-name="ce17" office:value-type="float" office:value="6080" calcext:value-type="float">
            <text:p>6,080 </text:p>
          </table:table-cell>
          <table:table-cell table:style-name="ce17" office:value-type="float" office:value="1306207" calcext:value-type="float">
            <text:p>1,306,207 </text:p>
          </table:table-cell>
          <table:table-cell table:style-name="ce17" office:value-type="float" office:value="8" calcext:value-type="float">
            <text:p>8 </text:p>
          </table:table-cell>
          <table:table-cell table:style-name="ce17"/>
          <table:table-cell table:style-name="ce23" table:number-columns-repeated="3"/>
          <table:table-cell table:style-name="ce27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5" office:value-type="string" calcext:value-type="string">
            <text:p><text:s text:c="4"/>二、按水系別分 <text:s/>By Streams</text:p>
          </table:table-cell>
          <table:table-cell table:style-name="ce21" table:number-columns-repeated="4"/>
          <table:table-cell table:style-name="ce26" table:number-columns-repeated="3"/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20180" calcext:value-type="float">
            <text:p>20,1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96119" calcext:value-type="float">
            <text:p>6,996,1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7.9667239230743" calcext:value-type="float">
            <text:p>6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84.4401715472602" calcext:value-type="float">
            <text:p>84.4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/>
          <table:table-cell table:style-name="ce17" table:number-columns-repeated="4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9"/>
          <table:table-cell table:style-name="ce12" office:value-type="float" office:value="18991" calcext:value-type="float">
            <text:p>18,991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162.5629" calcext:value-type="float">
            <text:p>163 </text:p>
          </table:table-cell>
          <table:table-cell table:style-name="ce17" office:value-type="float" office:value="80" calcext:value-type="float">
            <text:p>80 </text:p>
          </table:table-cell>
          <table:table-cell table:style-name="ce17"/>
          <table:table-cell table:style-name="ce23" table:number-columns-repeated="4"/>
          <table:table-cell table:style-name="ce29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J$41" table:range-usable-as="print-range"/>
        </table:named-expressions>
      </table:table>
      <table:table table:name="表29" table:style-name="ta2" table:print-ranges="表29.A1:表29.E59">
        <table:table-column table:style-name="co5" table:default-cell-style-name="ce5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2" table:default-cell-style-name="ce1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5" table:number-rows-spanned="1">
            <text:p>表<text:span text:style-name="T1">29</text:span><text:span text:style-name="T2">  河川歲修工程</text:span></text:p>
          </table:table-cell>
          <table:covered-table-cell table:number-columns-repeated="4" table:style-name="ce33"/>
          <table:table-cell table:style-name="ce90" table:number-columns-repeated="7"/>
          <table:table-cell table:number-columns-repeated="1012"/>
        </table:table-row>
        <table:table-row table:style-name="ro4">
          <table:table-cell table:style-name="ce34" office:value-type="string" office:string-value="Ｔable 29.Annual Repairing Constructions for River Flood Control" calcext:value-type="string" table:number-columns-spanned="5" table:number-rows-spanned="1">
            <text:p><text:s/>Ｔable 29.Annual Repairing Constructions for River Flood Control </text:p>
          </table:table-cell>
          <table:covered-table-cell table:number-columns-repeated="2" table:style-name="ce34"/>
          <table:covered-table-cell table:style-name="ce75"/>
          <table:covered-table-cell table:style-name="ce34"/>
          <table:table-cell table:number-columns-repeated="7"/>
          <table:table-cell table:style-name="ce90" table:number-columns-repeated="1012"/>
        </table:table-row>
        <table:table-row table:style-name="ro5">
          <table:table-cell table:style-name="ce35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3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6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4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4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2" table:number-columns-repeated="7"/>
          <table:table-cell table:number-columns-repeated="1012"/>
        </table:table-row>
        <table:table-row table:style-name="ro7">
          <table:table-cell table:style-name="ce3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55" office:value-type="float" office:value="5328" calcext:value-type="float">
            <text:p><text:s/>5,328 </text:p>
          </table:table-cell>
          <table:table-cell table:style-name="ce55" office:value-type="float" office:value="220" calcext:value-type="float">
            <text:p><text:s/>220 </text:p>
          </table:table-cell>
          <table:table-cell table:style-name="ce77" office:value-type="float" office:value="42" calcext:value-type="float">
            <text:p><text:s/>42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2" table:number-columns-repeated="1019"/>
        </table:table-row>
        <table:table-row table:style-name="ro7">
          <table:table-cell table:style-name="ce3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55" office:value-type="float" office:value="11751" calcext:value-type="float">
            <text:p><text:s/>11,751 </text:p>
          </table:table-cell>
          <table:table-cell table:style-name="ce55" office:value-type="float" office:value="4096" calcext:value-type="float">
            <text:p><text:s/>4,09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55" office:value-type="float" office:value="125" calcext:value-type="float">
            <text:p><text:s/>125 </text:p>
          </table:table-cell>
          <table:table-cell table:style-name="ce2" table:number-columns-repeated="1019"/>
        </table:table-row>
        <table:table-row table:style-name="ro7">
          <table:table-cell table:style-name="ce3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56" office:value-type="float" office:value="4991" calcext:value-type="float">
            <text:p><text:s/>4,991 </text:p>
          </table:table-cell>
          <table:table-cell table:style-name="ce56" office:value-type="float" office:value="4507" calcext:value-type="float">
            <text:p><text:s/>4,50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 office:value-type="float" office:value="84" calcext:value-type="float">
            <text:p><text:s/>84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57" office:value-type="float" office:value="2252" calcext:value-type="float" table:number-columns-spanned="1" table:number-rows-spanned="2">
            <text:p><text:s/>2,252 </text:p>
          </table:table-cell>
          <table:table-cell table:style-name="ce71" office:value-type="float" office:value="3875" calcext:value-type="float" table:number-columns-spanned="1" table:number-rows-spanned="2">
            <text:p><text:s/>3,875 </text:p>
          </table:table-cell>
          <table:table-cell table:style-name="ce79" office:value-type="float" office:value="4" calcext:value-type="float" table:number-columns-spanned="1" table:number-rows-spanned="2">
            <text:p><text:s/>4 </text:p>
          </table:table-cell>
          <table:table-cell table:style-name="ce86" office:value-type="float" office:value="61" calcext:value-type="float" table:number-columns-spanned="1" table:number-rows-spanned="2">
            <text:p><text:s/>61 </text:p>
          </table:table-cell>
          <table:table-cell table:style-name="ce2" table:number-columns-repeated="1019"/>
        </table:table-row>
        <table:table-row table:style-name="ro9">
          <table:table-cell table:style-name="ce3" office:value-type="string" office:string-value="Under half of 1999 &amp; FY 2000" calcext:value-type="string">
            <text:p><text:s/>Under half of 1999 &amp; FY 2000 </text:p>
          </table:table-cell>
          <table:covered-table-cell table:style-name="ce58"/>
          <table:covered-table-cell table:style-name="ce72"/>
          <table:covered-table-cell table:style-name="ce80"/>
          <table:covered-table-cell table:style-name="ce87"/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56" office:value-type="float" office:value="7958" calcext:value-type="float">
            <text:p><text:s/>7,958 </text:p>
          </table:table-cell>
          <table:table-cell table:style-name="ce56" office:value-type="float" office:value="5807" calcext:value-type="float">
            <text:p><text:s/>5,807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56" office:value-type="float" office:value="143" calcext:value-type="float">
            <text:p><text:s/>14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56" office:value-type="float" office:value="16342" calcext:value-type="float">
            <text:p><text:s/>16,342 </text:p>
          </table:table-cell>
          <table:table-cell table:style-name="ce56" office:value-type="float" office:value="13505" calcext:value-type="float">
            <text:p><text:s/>13,505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56" office:value-type="float" office:value="160" calcext:value-type="float">
            <text:p><text:s/>160 </text:p>
          </table:table-cell>
          <table:table-cell table:style-name="ce2" table:number-columns-repeated="1019"/>
        </table:table-row>
        <table:table-row table:style-name="ro8">
          <table:table-cell table:style-name="ce3"/>
          <table:table-cell table:style-name="ce56" table:number-columns-repeated="2"/>
          <table:table-cell table:style-name="ce78"/>
          <table:table-cell table:style-name="ce56"/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56" office:value-type="float" office:value="18709" calcext:value-type="float">
            <text:p><text:s/>18,709 </text:p>
          </table:table-cell>
          <table:table-cell table:style-name="ce56" office:value-type="float" office:value="8441" calcext:value-type="float">
            <text:p><text:s/>8,441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56" office:value-type="float" office:value="83" calcext:value-type="float">
            <text:p><text:s/>8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56" office:value-type="float" office:value="147357" calcext:value-type="float">
            <text:p><text:s/>147,357 </text:p>
          </table:table-cell>
          <table:table-cell table:style-name="ce56" office:value-type="float" office:value="6116" calcext:value-type="float">
            <text:p><text:s/>6,116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56" office:value-type="float" office:value="63" calcext:value-type="float">
            <text:p><text:s/>63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5"> 94 </text:span><text:span text:style-name="T6">年度</text:span><text:span text:style-name="T7">       FY   2005</text:span></text:p>
          </table:table-cell>
          <table:table-cell table:style-name="ce56" office:value-type="float" office:value="142440" calcext:value-type="float">
            <text:p><text:s/>142,440 </text:p>
          </table:table-cell>
          <table:table-cell table:style-name="ce56" office:value-type="float" office:value="7253" calcext:value-type="float">
            <text:p><text:s/>7,253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56" office:value-type="float" office:value="55" calcext:value-type="float">
            <text:p><text:s/>55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calcext:value-type="string">
            <text:p>民國<text:span text:style-name="T5"> 95 </text:span><text:span text:style-name="T6">年度</text:span><text:span text:style-name="T7">       FY   2006</text:span></text:p>
          </table:table-cell>
          <table:table-cell table:style-name="ce56" office:value-type="float" office:value="112357" calcext:value-type="float">
            <text:p><text:s/>112,357 </text:p>
          </table:table-cell>
          <table:table-cell table:style-name="ce56" office:value-type="float" office:value="7182" calcext:value-type="float">
            <text:p><text:s/>7,182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56" office:value-type="float" office:value="84" calcext:value-type="float">
            <text:p><text:s/>84 </text:p>
          </table:table-cell>
          <table:table-cell table:style-name="ce2" table:number-columns-repeated="1019"/>
        </table:table-row>
        <table:table-row table:style-name="ro8">
          <table:table-cell table:style-name="ce3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56" table:formula="of:=[.B23]+[.B49]" office:value-type="float" office:value="144460" calcext:value-type="float">
            <text:p><text:s/>144,460 </text:p>
          </table:table-cell>
          <table:table-cell table:style-name="ce56" table:formula="of:=[.C23]+[.C49]" office:value-type="float" office:value="8437" calcext:value-type="float">
            <text:p><text:s/>8,437 </text:p>
          </table:table-cell>
          <table:table-cell table:style-name="ce56" table:formula="of:=[.D23]+[.D49]" office:value-type="float" office:value="3" calcext:value-type="float">
            <text:p><text:s/>3 </text:p>
          </table:table-cell>
          <table:table-cell table:style-name="ce56" table:formula="of:=[.E23]+[.E49]" office:value-type="float" office:value="47" calcext:value-type="float">
            <text:p><text:s/>47 </text:p>
          </table:table-cell>
          <table:table-cell table:style-name="ce2" table:number-columns-repeated="1019"/>
        </table:table-row>
        <table:table-row table:style-name="ro10">
          <table:table-cell table:style-name="ce3"/>
          <table:table-cell table:style-name="ce56" table:number-columns-repeated="4"/>
          <table:table-cell table:style-name="ce8" table:number-columns-repeated="7"/>
          <table:table-cell table:style-name="ce2" table:number-columns-repeated="1012"/>
        </table:table-row>
        <table:table-row table:style-name="ro11">
          <table:table-cell table:style-name="ce4"/>
          <table:table-cell table:style-name="ce59" office:value-type="string" calcext:value-type="string">
            <text:p><text:s text:c="3"/>一、按承辦機構分 <text:s/>By Executing Units </text:p>
          </table:table-cell>
          <table:table-cell table:style-name="ce73" table:number-columns-repeated="2"/>
          <table:table-cell table:style-name="ce80"/>
          <table:table-cell table:number-columns-repeated="7"/>
          <table:table-cell table:style-name="ce8" table:number-columns-repeated="1012"/>
        </table:table-row>
        <table:table-row table:style-name="ro12">
          <table:table-cell table:style-name="ce37" office:value-type="string" calcext:value-type="string">
            <text:p><text:s text:c="2"/>水 <text:s/>利 <text:s/>署 <text:s/>辦 <text:s/>WRA,MOEA</text:p>
          </table:table-cell>
          <table:table-cell table:style-name="ce60" table:formula="of:=[.B23]-800" office:value-type="float" office:value="142740" calcext:value-type="float">
            <text:p><text:s/>142,740 </text:p>
          </table:table-cell>
          <table:table-cell table:style-name="ce60" table:formula="of:=[.C23]" office:value-type="float" office:value="7398" calcext:value-type="float">
            <text:p><text:s/>7,398 </text:p>
          </table:table-cell>
          <table:table-cell table:style-name="ce60" table:formula="of:=[.D23]" office:value-type="float" office:value="3" calcext:value-type="float">
            <text:p><text:s/>3 </text:p>
          </table:table-cell>
          <table:table-cell table:style-name="ce60" table:formula="of:=[.E23]-0" office:value-type="float" office:value="34" calcext:value-type="float">
            <text:p><text:s/>34 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<text:s text:c="2"/>直轄市、 縣 <text:s/>市 <text:s/>政 <text:s/>府 <text:s/>辦 <text:s text:c="13"/>Municipal and County Governments <text:s text:c="188"/></text:p>
          </table:table-cell>
          <table:table-cell table:style-name="ce61" table:formula="of:=[.B17]-[.B20]" office:value-type="float" office:value="1720" calcext:value-type="float">
            <text:p><text:s/>1,720 </text:p>
          </table:table-cell>
          <table:table-cell table:style-name="ce61" table:formula="of:=[.C17]-[.C20]" office:value-type="float" office:value="1039" calcext:value-type="float">
            <text:p><text:s/>1,039 </text:p>
          </table:table-cell>
          <table:table-cell table:style-name="ce61" table:formula="of:=[.D17]-[.D20]" office:value-type="float" office:value="0" calcext:value-type="float">
            <text:p><text:s/>- <text:s text:c="2"/></text:p>
          </table:table-cell>
          <table:table-cell table:style-name="ce61" table:formula="of:=[.E17]-[.E20]" office:value-type="float" office:value="13" calcext:value-type="float">
            <text:p><text:s/>13 </text:p>
          </table:table-cell>
          <table:table-cell table:style-name="ce8" table:number-columns-repeated="7"/>
          <table:table-cell table:number-columns-repeated="1012"/>
        </table:table-row>
        <table:table-row table:style-name="ro13">
          <table:table-cell table:style-name="ce39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2"/>
          <table:table-cell table:style-name="ce8"/>
          <table:table-cell table:style-name="ce62"/>
          <table:table-cell table:number-columns-repeated="7"/>
          <table:table-cell table:style-name="ce8" table:number-columns-repeated="1012"/>
        </table:table-row>
        <table:table-row table:style-name="ro14">
          <table:table-cell table:style-name="ce7" office:value-type="string" calcext:value-type="string">
            <text:p>中<text:span text:style-name="T5"> </text:span><text:span text:style-name="T6">　</text:span><text:span text:style-name="T7">   </text:span><text:span text:style-name="T6">央</text:span><text:span text:style-name="T7">  </text:span><text:span text:style-name="T6">　</text:span><text:span text:style-name="T7">  </text:span><text:span text:style-name="T6">管</text:span><text:span text:style-name="T7">  </text:span><text:span text:style-name="T6">　</text:span><text:span text:style-name="T7">  </text:span><text:span text:style-name="T6">河　</text:span><text:span text:style-name="T7">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60" table:formula="of:=SUM([.B24:.B48])" office:value-type="float" office:value="143540" calcext:value-type="float">
            <text:p><text:s/>143,540 </text:p>
          </table:table-cell>
          <table:table-cell table:style-name="ce60" table:formula="of:=SUM([.C24:.C48])" office:value-type="float" office:value="7398" calcext:value-type="float">
            <text:p><text:s/>7,398 </text:p>
          </table:table-cell>
          <table:table-cell table:style-name="ce60" table:formula="of:=SUM([.D24:.D48])" office:value-type="float" office:value="3" calcext:value-type="float">
            <text:p><text:s/>3 </text:p>
          </table:table-cell>
          <table:table-cell table:style-name="ce60" table:formula="of:=SUM([.E24:.E48])" office:value-type="float" office:value="34" calcext:value-type="float">
            <text:p><text:s/>34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92" calcext:value-type="float">
            <text:p><text:s/>99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00" calcext:value-type="float">
            <text:p><text:s/>8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0" calcext:value-type="float">
            <text:p><text:s/>3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4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6" calcext:value-type="float">
            <text:p><text:s/>2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" table:number-columns-repeated="7"/>
          <table:table-cell table:number-columns-repeated="1012"/>
        </table:table-row>
        <table:table-row table:style-name="ro15">
          <table:table-cell table:style-name="ce40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46" office:value-type="float" office:value="598" calcext:value-type="float">
            <text:p><text:s/>598 </text:p>
          </table:table-cell>
          <table:table-cell table:style-name="ce46" office:value-type="float" office:value="180" calcext:value-type="float">
            <text:p><text:s/>1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9" table:number-columns-repeated="1019"/>
        </table:table-row>
        <table:table-row table:style-name="ro6">
          <table:table-cell table:style-name="ce4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46" office:value-type="float" office:value="974" calcext:value-type="float">
            <text:p><text:s/>974 </text:p>
          </table:table-cell>
          <table:table-cell table:style-name="ce46" office:value-type="float" office:value="450" calcext:value-type="float">
            <text:p><text:s/>4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8">
          <table:table-cell table:style-name="ce4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29" calcext:value-type="float">
            <text:p><text:s/>8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9" table:number-columns-repeated="1019"/>
        </table:table-row>
        <table:table-row table:style-name="ro8">
          <table:table-cell table:style-name="ce4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3" office:value-type="float" office:value="1363" calcext:value-type="float">
            <text:p><text:s/>1,363 </text:p>
          </table:table-cell>
          <table:table-cell table:style-name="ce63" office:value-type="float" office:value="287" calcext:value-type="float">
            <text:p><text:s/>28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4">
          <table:table-cell table:style-name="ce42"/>
          <table:table-cell table:style-name="ce46" table:number-columns-repeated="4"/>
          <table:table-cell table:number-columns-repeated="7"/>
          <table:table-cell table:style-name="ce9" table:number-columns-repeated="1012"/>
        </table:table-row>
        <table:table-row table:style-name="ro16">
          <table:table-cell table:style-name="ce33" office:value-type="string" calcext:value-type="string" table:number-columns-spanned="5" table:number-rows-spanned="1">
            <text:p>表<text:span text:style-name="T1">29</text:span><text:span text:style-name="T2">  河川歲修工程(續)</text:span></text:p>
          </table:table-cell>
          <table:covered-table-cell table:number-columns-repeated="4" table:style-name="ce33"/>
          <table:table-cell table:style-name="ce90" table:number-columns-repeated="7"/>
          <table:table-cell table:number-columns-repeated="1012"/>
        </table:table-row>
        <table:table-row table:style-name="ro17">
          <table:table-cell table:style-name="ce34" office:value-type="string" office:string-value="Ｔable 29. Annual Repairing Constructions for River Flood Control(Cont.)" calcext:value-type="string" table:number-columns-spanned="5" table:number-rows-spanned="1">
            <text:p><text:s/>Ｔable 29. Annual Repairing Constructions for River Flood Control(Cont.) </text:p>
          </table:table-cell>
          <table:covered-table-cell table:number-columns-repeated="4" table:style-name="ce34"/>
          <table:table-cell table:number-columns-repeated="7"/>
          <table:table-cell table:style-name="ce90" table:number-columns-repeated="1012"/>
        </table:table-row>
        <table:table-row table:style-name="ro5">
          <table:table-cell table:style-name="ce35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3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6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4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4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9" table:number-columns-repeated="7"/>
          <table:table-cell table:number-columns-repeated="1012"/>
        </table:table-row>
        <table:table-row table:style-name="ro8">
          <table:table-cell table:style-name="ce4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6" office:value-type="float" office:value="368" calcext:value-type="float">
            <text:p><text:s/>368 </text:p>
          </table:table-cell>
          <table:table-cell table:style-name="ce46" office:value-type="float" office:value="660" calcext:value-type="float">
            <text:p><text:s/>66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7"/>
          <table:table-cell table:style-name="ce9" table:number-columns-repeated="1012"/>
        </table:table-row>
        <table:table-row table:style-name="ro8">
          <table:table-cell table:style-name="ce4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6" office:value-type="float" office:value="522" calcext:value-type="float">
            <text:p><text:s/>522 </text:p>
          </table:table-cell>
          <table:table-cell table:style-name="ce46" office:value-type="float" office:value="457" calcext:value-type="float">
            <text:p><text:s/>4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table:number-columns-repeated="7"/>
          <table:table-cell table:number-columns-repeated="1012"/>
        </table:table-row>
        <table:table-row table:style-name="ro13">
          <table:table-cell table:style-name="ce4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6" office:value-type="float" office:value="577" calcext:value-type="float">
            <text:p><text:s/>577 </text:p>
          </table:table-cell>
          <table:table-cell table:style-name="ce46" office:value-type="float" office:value="126" calcext:value-type="float">
            <text:p><text:s/>1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table:number-columns-repeated="1019"/>
        </table:table-row>
        <table:table-row table:style-name="ro6">
          <table:table-cell table:style-name="ce4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46" office:value-type="float" office:value="71808" calcext:value-type="float">
            <text:p><text:s/>71,808 </text:p>
          </table:table-cell>
          <table:table-cell table:style-name="ce46" office:value-type="float" office:value="1327" calcext:value-type="float">
            <text:p><text:s/>1,32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8">
          <table:table-cell table:style-name="ce40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46" office:value-type="float" office:value="28400" calcext:value-type="float">
            <text:p><text:s/>28,4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8">
          <table:table-cell table:style-name="ce4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46" office:value-type="float" office:value="9720" calcext:value-type="float">
            <text:p><text:s/>9,720 </text:p>
          </table:table-cell>
          <table:table-cell table:style-name="ce46" office:value-type="float" office:value="525" calcext:value-type="float">
            <text:p><text:s/>5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9">
          <table:table-cell table:style-name="ce40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46" office:value-type="float" office:value="28000" calcext:value-type="float">
            <text:p><text:s/>28,0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11">
          <table:table-cell table:style-name="ce4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6" office:value-type="float" office:value="285" calcext:value-type="float">
            <text:p><text:s/>285 </text:p>
          </table:table-cell>
          <table:table-cell table:style-name="ce46" office:value-type="float" office:value="359" calcext:value-type="float">
            <text:p><text:s/>3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" table:number-columns-repeated="1019"/>
        </table:table-row>
        <table:table-row table:style-name="ro20">
          <table:table-cell table:style-name="ce40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46" office:value-type="float" office:value="800" calcext:value-type="float">
            <text:p><text:s/>8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" table:number-columns-repeated="1019"/>
        </table:table-row>
        <table:table-row table:style-name="ro8">
          <table:table-cell table:style-name="ce4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9" table:number-columns-repeated="1019"/>
        </table:table-row>
        <table:table-row table:style-name="ro8">
          <table:table-cell table:style-name="ce4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4" office:value-type="float" office:value="125" calcext:value-type="float">
            <text:p><text:s/>1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7"/>
          <table:table-cell table:style-name="ce9" table:number-columns-repeated="1012"/>
        </table:table-row>
        <table:table-row table:style-name="ro9">
          <table:table-cell table:style-name="ce44"/>
          <table:table-cell table:style-name="ce65" table:number-columns-repeated="2"/>
          <table:table-cell table:style-name="ce81"/>
          <table:table-cell table:style-name="ce65"/>
          <table:table-cell table:style-name="ce91" table:number-columns-repeated="7"/>
          <table:table-cell table:number-columns-repeated="1012"/>
        </table:table-row>
        <table:table-row table:style-name="ro13">
          <table:table-cell table:style-name="ce7" office:value-type="string" calcext:value-type="string">
            <text:p>縣　<text:span text:style-name="T5">   (</text:span><text:span text:style-name="T6">市</text:span><text:span text:style-name="T7">)  </text:span><text:span text:style-name="T6">　</text:span><text:span text:style-name="T7"> </text:span><text:span text:style-name="T6">管　</text:span><text:span text:style-name="T7">    </text:span><text:span text:style-name="T6">河</text:span><text:span text:style-name="T7">  </text:span><text:span text:style-name="T6">　</text:span><text:span text:style-name="T7">  </text:span><text:span text:style-name="T6">川</text:span><text:span text:style-name="T7">  </text:span></text:p>
            <text:p><text:span text:style-name="T5">River Administered by Prefecture</text:span></text:p>
          </table:table-cell>
          <table:table-cell table:style-name="ce60" table:formula="of:=SUM([.B50:.B53])" office:value-type="float" office:value="920" calcext:value-type="float">
            <text:p><text:s/>920 </text:p>
          </table:table-cell>
          <table:table-cell table:style-name="ce60" table:formula="of:=SUM([.C50:.C53])" office:value-type="float" office:value="1039" calcext:value-type="float">
            <text:p><text:s/>1,039 </text:p>
          </table:table-cell>
          <table:table-cell table:style-name="ce60" table:formula="of:=SUM([.D50:.D53])" office:value-type="float" office:value="0" calcext:value-type="float">
            <text:p><text:s/>- </text:p>
          </table:table-cell>
          <table:table-cell table:style-name="ce60" table:formula="of:=SUM([.E50:.E53])" office:value-type="float" office:value="13" calcext:value-type="float">
            <text:p><text:s/>13 </text:p>
          </table:table-cell>
          <table:table-cell table:style-name="ce52" table:number-columns-repeated="7"/>
          <table:table-cell table:style-name="ce91" table:number-columns-repeated="1012"/>
        </table:table-row>
        <table:table-row table:style-name="ro8">
          <table:table-cell table:style-name="ce44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039" calcext:value-type="float">
            <text:p><text:s/>1,039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52" table:number-columns-repeated="1019"/>
        </table:table-row>
        <table:table-row table:style-name="ro8">
          <table:table-cell table:style-name="ce40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7"/>
          <table:table-cell table:style-name="ce52" table:number-columns-repeated="1012"/>
        </table:table-row>
        <table:table-row table:style-name="ro8">
          <table:table-cell table:style-name="ce44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5" office:value-type="float" office:value="910" calcext:value-type="float">
            <text:p><text:s/>9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8">
          <table:table-cell table:style-name="ce44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1">
          <table:table-cell table:style-name="ce45"/>
          <table:table-cell table:style-name="ce66"/>
          <table:table-cell table:style-name="ce74" table:number-columns-repeated="2"/>
          <table:table-cell table:style-name="ce88"/>
          <table:table-cell table:number-columns-repeated="1019"/>
        </table:table-row>
        <table:table-row table:style-name="ro22">
          <table:table-cell table:style-name="ce44"/>
          <table:table-cell table:style-name="ce67"/>
          <table:table-cell table:style-name="ce65" table:number-columns-repeated="2"/>
          <table:table-cell table:style-name="ce89"/>
          <table:table-cell table:style-name="ce50" table:number-columns-repeated="7"/>
          <table:table-cell table:number-columns-repeated="1012"/>
        </table:table-row>
        <table:table-row table:style-name="ro9">
          <table:table-cell table:style-name="ce4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6" table:number-columns-repeated="2"/>
          <table:table-cell table:style-name="ce83"/>
          <table:table-cell table:style-name="ce50"/>
          <table:table-cell table:number-columns-repeated="7"/>
          <table:table-cell table:style-name="ce50" table:number-columns-repeated="1012"/>
        </table:table-row>
        <table:table-row table:style-name="ro9">
          <table:table-cell table:style-name="ce47" office:value-type="string" calcext:value-type="string">
            <text:p><text:s/>說 <text:s text:c="3"/>明：1.跨省市河川非公告河川。</text:p>
          </table:table-cell>
          <table:table-cell table:style-name="ce46" table:number-columns-repeated="2"/>
          <table:table-cell table:style-name="ce50"/>
          <table:table-cell table:style-name="ce52"/>
          <table:table-cell table:number-columns-repeated="1019"/>
        </table:table-row>
        <table:table-row table:style-name="ro9">
          <table:table-cell table:style-name="ce42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46" table:number-columns-repeated="2"/>
          <table:table-cell table:style-name="ce50"/>
          <table:table-cell table:style-name="ce52"/>
          <table:table-cell table:number-columns-repeated="1019"/>
        </table:table-row>
        <table:table-row table:style-name="ro9">
          <table:table-cell table:style-name="ce48" office:value-type="string" calcext:value-type="string">
            <text:p>Data Source:Statistical Reports, WRA, MOEA.<text:span text:style-name="T8">                              </text:span></text:p>
          </table:table-cell>
          <table:table-cell table:style-name="ce68" table:number-columns-repeated="4"/>
          <table:table-cell table:number-columns-repeated="1019"/>
        </table:table-row>
        <table:table-row table:style-name="ro23">
          <table:table-cell table:style-name="ce49"/>
          <table:table-cell table:style-name="ce51" table:number-columns-repeated="3"/>
          <table:table-cell table:style-name="ce52"/>
          <table:table-cell table:number-columns-repeated="1019"/>
        </table:table-row>
        <table:table-row table:style-name="ro2">
          <table:table-cell table:style-name="ce50"/>
          <table:table-cell table:style-name="ce51" table:number-columns-repeated="3"/>
          <table:table-cell table:style-name="ce52"/>
          <table:table-cell table:number-columns-repeated="1019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1"/>
          <table:table-cell table:style-name="ce52" table:number-columns-repeated="2"/>
          <table:table-cell table:number-columns-repeated="1021"/>
        </table:table-row>
        <table:table-row table:style-name="ro2" table:number-rows-repeated="9">
          <table:table-cell/>
          <table:table-cell table:style-name="ce52" table:number-columns-repeated="2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表29.$A$1:.$E$59" table:range-usable-as="print-range"/>
        </table:named-expressions>
      </table:table>
      <table:table table:name="表30" table:style-name="ta3" table:print-ranges="表30.A1:表30.F84">
        <table:table-column table:style-name="co5" table:default-cell-style-name="ce52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52" table:default-cell-style-name="ce1"/>
        <table:table-column table:style-name="co10" table:number-columns-repeated="767" table:default-cell-style-name="Default"/>
        <table:table-row table:style-name="ro3">
          <table:table-cell table:style-name="ce33" office:value-type="string" calcext:value-type="string" table:number-columns-spanned="6" table:number-rows-spanned="1">
            <text:p>表<text:span text:style-name="T1">29</text:span><text:span text:style-name="T2">  河川歲修工程</text:span>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34" office:value-type="string" office:string-value="Ｔable 29.Annual Repairing Constructions for River Flood Control" calcext:value-type="string" table:number-columns-spanned="6" table:number-rows-spanned="1">
            <text:p><text:s/>Ｔable 29.Annual Repairing Constructions for River Flood Control </text:p>
          </table:table-cell>
          <table:covered-table-cell table:number-columns-repeated="5" table:style-name="ce34"/>
          <table:table-cell table:style-name="ce90" table:number-columns-repeated="1018"/>
        </table:table-row>
        <table:table-row table:style-name="ro5">
          <table:table-cell table:style-name="ce35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3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76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111"/>
          <table:table-cell table:style-name="ce107" office:value-type="string" calcext:value-type="string">
            <text:p>其他<text:span text:style-name="T9">(處)</text:span></text:p>
          </table:table-cell>
          <table:table-cell table:number-columns-repeated="1018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4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4" office:value-type="string" office:string-value="Gate(Set)" calcext:value-type="string" table:number-columns-spanned="2" table:number-rows-spanned="1">
            <text:p><text:s/>Gate(Set) </text:p>
          </table:table-cell>
          <table:covered-table-cell table:style-name="ce112"/>
          <table:table-cell table:style-name="ce70" office:value-type="string" office:string-value="Others(Set)" calcext:value-type="string">
            <text:p><text:s/>Others(Set) </text:p>
          </table:table-cell>
          <table:table-cell table:number-columns-repeated="1018"/>
        </table:table-row>
        <table:table-row table:style-name="ro24">
          <table:table-cell table:style-name="ce3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55" office:value-type="float" office:value="5328" calcext:value-type="float">
            <text:p><text:s/>5,328 </text:p>
          </table:table-cell>
          <table:table-cell table:style-name="ce55" office:value-type="float" office:value="220" calcext:value-type="float">
            <text:p><text:s/>220 </text:p>
          </table:table-cell>
          <table:table-cell table:style-name="ce2"/>
          <table:table-cell table:style-name="ce77" office:value-type="float" office:value="42" calcext:value-type="float">
            <text:p><text:s/>42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55" office:value-type="float" office:value="11751" calcext:value-type="float">
            <text:p><text:s/>11,751 </text:p>
          </table:table-cell>
          <table:table-cell table:style-name="ce55" office:value-type="float" office:value="4096" calcext:value-type="float">
            <text:p><text:s/>4,096 </text:p>
          </table:table-cell>
          <table:table-cell table:style-name="ce2"/>
          <table:table-cell table:style-name="ce77" office:value-type="float" office:value="5" calcext:value-type="float">
            <text:p><text:s/>5 </text:p>
          </table:table-cell>
          <table:table-cell table:style-name="ce55" office:value-type="float" office:value="125" calcext:value-type="float">
            <text:p><text:s/>125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56" office:value-type="float" office:value="4991" calcext:value-type="float">
            <text:p><text:s/>4,991 </text:p>
          </table:table-cell>
          <table:table-cell table:style-name="ce56" office:value-type="float" office:value="4507" calcext:value-type="float">
            <text:p><text:s/>4,507 </text:p>
          </table:table-cell>
          <table:table-cell table:style-name="ce2"/>
          <table:table-cell table:style-name="ce78" office:value-type="float" office:value="0" calcext:value-type="float">
            <text:p><text:s/>- </text:p>
          </table:table-cell>
          <table:table-cell table:style-name="ce56" office:value-type="float" office:value="84" calcext:value-type="float">
            <text:p><text:s/>84 </text:p>
          </table:table-cell>
          <table:table-cell table:style-name="ce2" table:number-columns-repeated="1018"/>
        </table:table-row>
        <table:table-row table:style-name="ro25">
          <table:table-cell table:style-name="ce3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57" office:value-type="float" office:value="2252" calcext:value-type="float" table:number-columns-spanned="1" table:number-rows-spanned="2">
            <text:p><text:s/>2,252 </text:p>
          </table:table-cell>
          <table:table-cell table:style-name="ce71" office:value-type="float" office:value="3875" calcext:value-type="float" table:number-columns-spanned="1" table:number-rows-spanned="2">
            <text:p><text:s/>3,875 </text:p>
          </table:table-cell>
          <table:table-cell table:style-name="ce2"/>
          <table:table-cell table:style-name="ce113" office:value-type="float" office:value="4" calcext:value-type="float" table:number-columns-spanned="1" table:number-rows-spanned="2">
            <text:p><text:s/>4 </text:p>
          </table:table-cell>
          <table:table-cell table:style-name="ce86" office:value-type="float" office:value="61" calcext:value-type="float" table:number-columns-spanned="1" table:number-rows-spanned="2">
            <text:p><text:s/>61 </text:p>
          </table:table-cell>
          <table:table-cell table:style-name="ce2" table:number-columns-repeated="1018"/>
        </table:table-row>
        <table:table-row table:style-name="ro25">
          <table:table-cell table:style-name="ce3" office:value-type="string" office:string-value="Under half of 1999 &amp; FY 2000" calcext:value-type="string">
            <text:p><text:s/>Under half of 1999 &amp; FY 2000 </text:p>
          </table:table-cell>
          <table:covered-table-cell table:style-name="ce58"/>
          <table:covered-table-cell table:style-name="ce72"/>
          <table:table-cell table:style-name="ce2"/>
          <table:covered-table-cell table:style-name="ce114"/>
          <table:covered-table-cell table:style-name="ce87"/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56" office:value-type="float" office:value="7958" calcext:value-type="float">
            <text:p><text:s/>7,958 </text:p>
          </table:table-cell>
          <table:table-cell table:style-name="ce56" office:value-type="float" office:value="5807" calcext:value-type="float">
            <text:p><text:s/>5,807 </text:p>
          </table:table-cell>
          <table:table-cell table:style-name="ce2"/>
          <table:table-cell table:style-name="ce78" office:value-type="float" office:value="5" calcext:value-type="float">
            <text:p><text:s/>5 </text:p>
          </table:table-cell>
          <table:table-cell table:style-name="ce56" office:value-type="float" office:value="143" calcext:value-type="float">
            <text:p><text:s/>143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56" office:value-type="float" office:value="16342" calcext:value-type="float">
            <text:p><text:s/>16,342 </text:p>
          </table:table-cell>
          <table:table-cell table:style-name="ce56" office:value-type="float" office:value="13505" calcext:value-type="float">
            <text:p><text:s/>13,505 </text:p>
          </table:table-cell>
          <table:table-cell table:style-name="ce2"/>
          <table:table-cell table:style-name="ce78" office:value-type="float" office:value="18" calcext:value-type="float">
            <text:p><text:s/>18 </text:p>
          </table:table-cell>
          <table:table-cell table:style-name="ce56" office:value-type="float" office:value="160" calcext:value-type="float">
            <text:p><text:s/>160 </text:p>
          </table:table-cell>
          <table:table-cell table:style-name="ce2" table:number-columns-repeated="1018"/>
        </table:table-row>
        <table:table-row table:style-name="ro26">
          <table:table-cell table:style-name="ce3"/>
          <table:table-cell table:style-name="ce56" table:number-columns-repeated="2"/>
          <table:table-cell table:style-name="ce2"/>
          <table:table-cell table:style-name="ce78"/>
          <table:table-cell table:style-name="ce56"/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56" office:value-type="float" office:value="18709" calcext:value-type="float">
            <text:p><text:s/>18,709 </text:p>
          </table:table-cell>
          <table:table-cell table:style-name="ce56" office:value-type="float" office:value="8441" calcext:value-type="float">
            <text:p><text:s/>8,441 </text:p>
          </table:table-cell>
          <table:table-cell table:style-name="ce2"/>
          <table:table-cell table:style-name="ce78" office:value-type="float" office:value="14" calcext:value-type="float">
            <text:p><text:s/>14 </text:p>
          </table:table-cell>
          <table:table-cell table:style-name="ce56" office:value-type="float" office:value="83" calcext:value-type="float">
            <text:p><text:s/>83 </text:p>
          </table:table-cell>
          <table:table-cell table:style-name="ce2" table:number-columns-repeated="1018"/>
        </table:table-row>
        <table:table-row table:style-name="ro24">
          <table:table-cell table:style-name="ce3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56" office:value-type="float" office:value="147357" calcext:value-type="float">
            <text:p><text:s/>147,357 </text:p>
          </table:table-cell>
          <table:table-cell table:style-name="ce56" office:value-type="float" office:value="6116" calcext:value-type="float">
            <text:p><text:s/>6,116 </text:p>
          </table:table-cell>
          <table:table-cell table:style-name="ce2"/>
          <table:table-cell table:style-name="ce78" office:value-type="float" office:value="28" calcext:value-type="float">
            <text:p><text:s/>28 </text:p>
          </table:table-cell>
          <table:table-cell table:style-name="ce56" office:value-type="float" office:value="63" calcext:value-type="float">
            <text:p><text:s/>63 </text:p>
          </table:table-cell>
          <table:table-cell table:style-name="ce2" table:number-columns-repeated="1018"/>
        </table:table-row>
        <table:table-row table:style-name="ro24">
          <table:table-cell table:style-name="ce92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98" office:value-type="float" office:value="142440" calcext:value-type="float">
            <text:p><text:s/>142,440 </text:p>
          </table:table-cell>
          <table:table-cell table:style-name="ce98" office:value-type="float" office:value="7253" calcext:value-type="float">
            <text:p><text:s/>7,253 </text:p>
          </table:table-cell>
          <table:table-cell table:style-name="ce109"/>
          <table:table-cell table:style-name="ce115" office:value-type="float" office:value="13" calcext:value-type="float">
            <text:p><text:s/>13 </text:p>
          </table:table-cell>
          <table:table-cell table:style-name="ce98" office:value-type="float" office:value="55" calcext:value-type="float">
            <text:p><text:s/>55 </text:p>
          </table:table-cell>
          <table:table-cell table:style-name="ce2" table:number-columns-repeated="1018"/>
        </table:table-row>
        <table:table-row table:style-name="ro5">
          <table:table-cell table:style-name="ce35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3" office:value-type="string" office:string-value="堤  防 (公尺)" calcext:value-type="string">
            <text:p><text:s/>堤 <text:s/>防 (公尺) </text:p>
          </table:table-cell>
          <table:table-cell table:style-name="ce69" office:value-type="string" office:string-value="護  岸 (公尺)" calcext:value-type="string">
            <text:p><text:s/>護 <text:s/>岸 (公尺) </text:p>
          </table:table-cell>
          <table:table-cell table:style-name="ce110" office:value-type="string" office:string-value="制水門(座)" calcext:value-type="string">
            <text:p><text:s/>制水門(座) </text:p>
          </table:table-cell>
          <table:table-cell table:style-name="ce110" office:value-type="string" office:string-value="疏濬(公尺)" calcext:value-type="string">
            <text:p><text:s/>疏濬(公尺) </text:p>
          </table:table-cell>
          <table:table-cell table:style-name="ce69" office:value-type="string" calcext:value-type="string">
            <text:p>其他<text:span text:style-name="T9">(處)</text:span></text:p>
          </table:table-cell>
          <table:table-cell table:style-name="ce52"/>
          <table:table-cell table:number-columns-repeated="1017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4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4" office:value-type="string" office:string-value="Gate(Set)" calcext:value-type="string">
            <text:p><text:s/>Gate(Set) </text:p>
          </table:table-cell>
          <table:table-cell table:style-name="ce116" office:value-type="string" calcext:value-type="string">
            <text:p>Dredge<text:span text:style-name="T10">(M)</text:span>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style-name="ce52"/>
          <table:table-cell table:number-columns-repeated="1017"/>
        </table:table-row>
        <table:table-row table:style-name="ro24">
          <table:table-cell table:style-name="ce93" office:value-type="string" calcext:value-type="string">
            <text:p>民國<text:span text:style-name="T5"> 95 </text:span><text:span text:style-name="T6">年度</text:span><text:span text:style-name="T7">       FY   2006</text:span></text:p>
          </table:table-cell>
          <table:table-cell table:style-name="ce56" table:formula="of:=[.B23]+[.B52]+[.B77]" office:value-type="float" office:value="112357" calcext:value-type="float">
            <text:p><text:s/>112,357 </text:p>
          </table:table-cell>
          <table:table-cell table:style-name="ce56" table:formula="of:=[.C23]+[.C52]+[.C77]" office:value-type="float" office:value="7182" calcext:value-type="float">
            <text:p><text:s/>7,182 </text:p>
          </table:table-cell>
          <table:table-cell table:style-name="ce56" table:formula="of:=[.D23]+[.D52]+[.D77]" office:value-type="float" office:value="3" calcext:value-type="float">
            <text:p><text:s/>3 </text:p>
          </table:table-cell>
          <table:table-cell table:style-name="ce56" table:formula="of:=[.E23]+[.E52]+[.E77]" office:value-type="float" office:value="221673" calcext:value-type="float">
            <text:p><text:s/>221,673 </text:p>
          </table:table-cell>
          <table:table-cell table:style-name="ce56" table:formula="of:=[.F23]+[.F52]+[.F77]" office:value-type="float" office:value="84" calcext:value-type="float">
            <text:p><text:s/>84 </text:p>
          </table:table-cell>
          <table:table-cell table:style-name="ce2" table:number-columns-repeated="1018"/>
        </table:table-row>
        <table:table-row table:style-name="ro26">
          <table:table-cell table:style-name="ce3"/>
          <table:table-cell table:style-name="ce59"/>
          <table:table-cell table:style-name="ce105" table:number-columns-repeated="3"/>
          <table:table-cell table:number-columns-repeated="1019"/>
        </table:table-row>
        <table:table-row table:style-name="ro27">
          <table:table-cell table:style-name="ce5" office:value-type="string" calcext:value-type="string">
            <text:p><text:s text:c="2"/>水 <text:s/>利 <text:s/>署 <text:s/>辦 <text:s/>WRA,MOEA</text:p>
          </table:table-cell>
          <table:table-cell table:style-name="ce99" table:formula="of:=[.B23]-515" office:value-type="float" office:value="110195" calcext:value-type="float">
            <text:p><text:s/>110,195 </text:p>
          </table:table-cell>
          <table:table-cell table:style-name="ce99" table:formula="of:=[.C23]" office:value-type="float" office:value="6997" calcext:value-type="float">
            <text:p><text:s/>6,997 </text:p>
          </table:table-cell>
          <table:table-cell table:style-name="ce99" table:formula="of:=[.D23]" office:value-type="float" office:value="3" calcext:value-type="float">
            <text:p><text:s/>3 </text:p>
          </table:table-cell>
          <table:table-cell table:style-name="ce99" table:formula="of:=[.E23]" office:value-type="float" office:value="662" calcext:value-type="float">
            <text:p><text:s/>662 </text:p>
          </table:table-cell>
          <table:table-cell table:style-name="ce99" table:formula="of:=[.F23]-2" office:value-type="float" office:value="53" calcext:value-type="float">
            <text:p><text:s/>53 </text:p>
          </table:table-cell>
          <table:table-cell table:style-name="ce119" table:formula="of:=[.B20]/[.B$18]*100" office:value-type="float" office:value="98.0757763201225" calcext:value-type="float">
            <text:p><text:s/>98.08 </text:p>
          </table:table-cell>
          <table:table-cell table:style-name="ce119" table:formula="of:=[.C20]/[.C$18]*100" office:value-type="float" office:value="97.4241158451685" calcext:value-type="float">
            <text:p><text:s/>97.42 </text:p>
          </table:table-cell>
          <table:table-cell table:style-name="ce119" table:formula="of:=[.D20]/[.D$18]*100" office:value-type="float" office:value="100" calcext:value-type="float">
            <text:p><text:s/>100.00 </text:p>
          </table:table-cell>
          <table:table-cell table:style-name="ce119" table:formula="of:=[.E20]/[.E$18]*100" office:value-type="float" office:value="0.298638084024667" calcext:value-type="float">
            <text:p><text:s/>0.30 </text:p>
          </table:table-cell>
          <table:table-cell table:style-name="ce119" table:formula="of:=[.F20]/[.F$18]*100" office:value-type="float" office:value="63.0952380952381" calcext:value-type="float">
            <text:p><text:s/>63.10 </text:p>
          </table:table-cell>
          <table:table-cell table:number-columns-repeated="1013"/>
        </table:table-row>
        <table:table-row table:style-name="ro28">
          <table:table-cell table:style-name="ce6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99" table:formula="of:=[.B18]-[.B20]" office:value-type="float" office:value="2162" calcext:value-type="float">
            <text:p><text:s/>2,162 </text:p>
          </table:table-cell>
          <table:table-cell table:style-name="ce99" table:formula="of:=[.C18]-[.C20]" office:value-type="float" office:value="185" calcext:value-type="float">
            <text:p><text:s/>18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9" table:formula="of:=[.E18]-[.E20]" office:value-type="float" office:value="221011" calcext:value-type="float">
            <text:p><text:s/>221,011 </text:p>
          </table:table-cell>
          <table:table-cell table:style-name="ce99" table:formula="of:=[.F18]-[.F20]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25">
          <table:table-cell table:style-name="ce39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2" table:number-columns-repeated="2"/>
          <table:table-cell table:style-name="ce8"/>
          <table:table-cell table:style-name="ce62"/>
          <table:table-cell table:style-name="ce8" table:number-columns-repeated="1018"/>
        </table:table-row>
        <table:table-row table:style-name="ro29">
          <table:table-cell table:style-name="ce7" office:value-type="string" calcext:value-type="string">
            <text:p>中<text:span text:style-name="T5"> </text:span><text:span text:style-name="T6">　</text:span><text:span text:style-name="T7">   </text:span><text:span text:style-name="T6">央</text:span><text:span text:style-name="T7">  </text:span><text:span text:style-name="T6">　</text:span><text:span text:style-name="T7">  </text:span><text:span text:style-name="T6">管</text:span><text:span text:style-name="T7">  </text:span><text:span text:style-name="T6">　</text:span><text:span text:style-name="T7">  </text:span><text:span text:style-name="T6">河　</text:span><text:span text:style-name="T7">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100" table:formula="of:=SUM([.B24:.B50])" office:value-type="float" office:value="110710" calcext:value-type="float">
            <text:p><text:s/>110,710 </text:p>
          </table:table-cell>
          <table:table-cell table:style-name="ce106" table:formula="of:=SUM([.C24:.C50])" office:value-type="float" office:value="6997" calcext:value-type="float">
            <text:p><text:s/>6,997 </text:p>
          </table:table-cell>
          <table:table-cell table:style-name="ce106" table:formula="of:=SUM([.D24:.D50])" office:value-type="float" office:value="3" calcext:value-type="float">
            <text:p><text:s/>3 </text:p>
          </table:table-cell>
          <table:table-cell table:style-name="ce106" table:formula="of:=SUM([.E24:.E50])" office:value-type="float" office:value="662" calcext:value-type="float">
            <text:p><text:s/>662 </text:p>
          </table:table-cell>
          <table:table-cell table:style-name="ce106" table:formula="of:=SUM([.F24:.F50])" office:value-type="float" office:value="55" calcext:value-type="float">
            <text:p><text:s/>55 </text:p>
          </table:table-cell>
          <table:table-cell table:style-name="ce119" table:formula="of:=[.B23]/[.B$18]*100" office:value-type="float" office:value="98.5341367249037" calcext:value-type="float">
            <text:p><text:s/>98.53 </text:p>
          </table:table-cell>
          <table:table-cell table:style-name="ce119" table:formula="of:=[.C23]/[.C$18]*100" office:value-type="float" office:value="97.4241158451685" calcext:value-type="float">
            <text:p><text:s/>97.42 </text:p>
          </table:table-cell>
          <table:table-cell table:style-name="ce119" table:formula="of:=[.D23]/[.D$18]*100" office:value-type="float" office:value="100" calcext:value-type="float">
            <text:p><text:s/>100.00 </text:p>
          </table:table-cell>
          <table:table-cell table:style-name="ce119" table:formula="of:=[.E23]/[.E$18]*100" office:value-type="float" office:value="0.298638084024667" calcext:value-type="float">
            <text:p><text:s/>0.30 </text:p>
          </table:table-cell>
          <table:table-cell table:style-name="ce119" table:formula="of:=[.F23]/[.F$18]*100" office:value-type="float" office:value="65.4761904761905" calcext:value-type="float">
            <text:p><text:s/>65.48 </text:p>
          </table:table-cell>
          <table:table-cell table:number-columns-repeated="1013"/>
        </table:table-row>
        <table:table-row table:style-name="ro24">
          <table:table-cell table:style-name="ce44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1" office:value-type="float" office:value="459" calcext:value-type="float">
            <text:p><text:s/>459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117" office:value-type="float" office:value="662" calcext:value-type="float">
            <text:p><text:s/>662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120"/>
          <table:table-cell table:number-columns-repeated="1017"/>
        </table:table-row>
        <table:table-row table:style-name="ro24">
          <table:table-cell table:style-name="ce44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101" office:value-type="float" office:value="655" calcext:value-type="float">
            <text:p><text:s/>65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120"/>
          <table:table-cell table:number-columns-repeated="1017"/>
        </table:table-row>
        <table:table-row table:style-name="ro24">
          <table:table-cell table:style-name="ce44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101" office:value-type="float" office:value="275" calcext:value-type="float">
            <text:p><text:s/>27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120"/>
          <table:table-cell table:number-columns-repeated="1017"/>
        </table:table-row>
        <table:table-row table:style-name="ro24">
          <table:table-cell table:style-name="ce44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120"/>
          <table:table-cell table:number-columns-repeated="1017"/>
        </table:table-row>
        <table:table-row table:style-name="ro24">
          <table:table-cell table:style-name="ce44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5" calcext:value-type="float">
            <text:p><text:s/>2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30">
          <table:table-cell table:style-name="ce44"/>
          <table:table-cell table:style-name="ce65" table:number-columns-repeated="3"/>
          <table:table-cell table:style-name="ce81"/>
          <table:table-cell table:style-name="ce65"/>
          <table:table-cell table:style-name="ce9" table:number-columns-repeated="1018"/>
        </table:table-row>
        <table:table-row table:style-name="ro24">
          <table:table-cell table:style-name="ce44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5" office:value-type="float" office:value="153" calcext:value-type="float">
            <text:p><text:s/>153 </text:p>
          </table:table-cell>
          <table:table-cell table:style-name="ce65" office:value-type="float" office:value="620" calcext:value-type="float">
            <text:p><text:s/>6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5" office:value-type="float" office:value="584" calcext:value-type="float">
            <text:p><text:s/>58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5" office:value-type="float" office:value="455" calcext:value-type="float">
            <text:p><text:s/>455 </text:p>
          </table:table-cell>
          <table:table-cell table:style-name="ce65" office:value-type="float" office:value="561" calcext:value-type="float">
            <text:p><text:s/>5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81" office:value-type="float" office:value="996" calcext:value-type="float">
            <text:p><text:s/>996 </text:p>
          </table:table-cell>
          <table:table-cell table:style-name="ce81" office:value-type="float" office:value="388" calcext:value-type="float">
            <text:p><text:s/>388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53"/>
          <table:table-cell table:number-columns-repeated="1017"/>
        </table:table-row>
        <table:table-row table:style-name="ro24">
          <table:table-cell table:style-name="ce44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46" calcext:value-type="float">
            <text:p><text:s/>9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30">
          <table:table-cell table:style-name="ce44"/>
          <table:table-cell table:style-name="ce65" table:number-columns-repeated="3"/>
          <table:table-cell table:style-name="ce81"/>
          <table:table-cell table:style-name="ce65"/>
          <table:table-cell table:style-name="ce9" table:number-columns-repeated="1018"/>
        </table:table-row>
        <table:table-row table:style-name="ro24">
          <table:table-cell table:style-name="ce44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5" office:value-type="float" office:value="512" calcext:value-type="float">
            <text:p><text:s/>512 </text:p>
          </table:table-cell>
          <table:table-cell table:style-name="ce65" office:value-type="float" office:value="286" calcext:value-type="float">
            <text:p><text:s/>2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5" office:value-type="float" office:value="68445" calcext:value-type="float">
            <text:p><text:s/>68,445 </text:p>
          </table:table-cell>
          <table:table-cell table:style-name="ce65" office:value-type="float" office:value="1247" calcext:value-type="float">
            <text:p><text:s/>1,24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5" office:value-type="float" office:value="28400" calcext:value-type="float">
            <text:p><text:s/>28,4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5" office:value-type="float" office:value="9720" calcext:value-type="float">
            <text:p><text:s/>9,720 </text:p>
          </table:table-cell>
          <table:table-cell table:style-name="ce65" office:value-type="float" office:value="525" calcext:value-type="float">
            <text:p><text:s/>5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4">
          <table:table-cell table:style-name="ce44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5" office:value-type="float" office:value="420" calcext:value-type="float">
            <text:p><text:s/>420 </text:p>
          </table:table-cell>
          <table:table-cell table:style-name="ce65" office:value-type="float" office:value="1260" calcext:value-type="float">
            <text:p><text:s/>1,2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31">
          <table:table-cell table:style-name="ce44"/>
          <table:table-cell table:style-name="ce65" table:number-columns-repeated="3"/>
          <table:table-cell table:style-name="ce81"/>
          <table:table-cell table:style-name="ce65"/>
          <table:table-cell table:style-name="ce9" table:number-columns-repeated="1018"/>
        </table:table-row>
        <table:table-row table:style-name="ro24">
          <table:table-cell table:style-name="ce44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5" office:value-type="float" office:value="95" calcext:value-type="float">
            <text:p><text:s/>9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24">
          <table:table-cell table:style-name="ce45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32">
          <table:table-cell table:style-name="ce94"/>
          <table:table-cell table:style-name="ce65" table:number-columns-repeated="4"/>
          <table:table-cell table:style-name="ce9" table:number-columns-repeated="1019"/>
        </table:table-row>
        <table:table-row table:style-name="ro16">
          <table:table-cell table:style-name="ce33" office:value-type="string" calcext:value-type="string" table:number-columns-spanned="5" table:number-rows-spanned="1">
            <text:p>表<text:span text:style-name="T1">29</text:span><text:span text:style-name="T2">  河川歲修工程(續)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33">
          <table:table-cell table:style-name="ce34" office:value-type="string" office:string-value="Ｔable 29. Annual Repairing Constructions for River Flood Control(Cont.)" calcext:value-type="string" table:number-columns-spanned="6" table:number-rows-spanned="1">
            <text:p><text:s/>Ｔable 29. Annual Repairing Constructions for River Flood Control(Cont.) </text:p>
          </table:table-cell>
          <table:covered-table-cell table:number-columns-repeated="5" table:style-name="ce34"/>
          <table:table-cell table:style-name="ce90" table:number-columns-repeated="1018"/>
        </table:table-row>
        <table:table-row table:style-name="ro5">
          <table:table-cell table:style-name="ce95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84" office:value-type="string" office:string-value="堤  防 (公尺)" calcext:value-type="string">
            <text:p><text:s/>堤 <text:s/>防 (公尺) </text:p>
          </table:table-cell>
          <table:table-cell table:style-name="ce107" office:value-type="string" office:string-value="護  岸 (公尺)" calcext:value-type="string">
            <text:p><text:s/>護 <text:s/>岸 (公尺) </text:p>
          </table:table-cell>
          <table:table-cell table:style-name="ce76" office:value-type="string" office:string-value="制水門(座)" calcext:value-type="string">
            <text:p><text:s/>制水門(座) </text:p>
          </table:table-cell>
          <table:table-cell table:style-name="ce76" office:value-type="string" office:string-value="疏濬(公尺)" calcext:value-type="string">
            <text:p><text:s/>疏濬(公尺) </text:p>
          </table:table-cell>
          <table:table-cell table:style-name="ce107" office:value-type="string" calcext:value-type="string">
            <text:p>其他<text:span text:style-name="T9">(處)</text:span></text:p>
          </table:table-cell>
          <table:table-cell table:style-name="ce52"/>
          <table:table-cell table:number-columns-repeated="1017"/>
        </table:table-row>
        <table:table-row table:style-name="ro6">
          <table:table-cell table:style-name="ce36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4" office:value-type="string" office:string-value="Levee (M)" calcext:value-type="string">
            <text:p><text:s/>Levee (M) </text:p>
          </table:table-cell>
          <table:table-cell table:style-name="ce70" office:value-type="string" office:string-value="Revetment (M)" calcext:value-type="string">
            <text:p><text:s/>Revetment (M) </text:p>
          </table:table-cell>
          <table:table-cell table:style-name="ce54" office:value-type="string" office:string-value="Gate(Set)" calcext:value-type="string">
            <text:p><text:s/>Gate(Set) </text:p>
          </table:table-cell>
          <table:table-cell table:style-name="ce116" office:value-type="string" calcext:value-type="string">
            <text:p>Dredge<text:span text:style-name="T10">(M)</text:span>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style-name="ce52"/>
          <table:table-cell table:number-columns-repeated="1017"/>
        </table:table-row>
        <table:table-row table:style-name="ro24">
          <table:table-cell table:style-name="ce44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121"/>
          <table:table-cell table:number-columns-repeated="1017"/>
        </table:table-row>
        <table:table-row table:style-name="ro24">
          <table:table-cell table:style-name="ce44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121"/>
          <table:table-cell table:number-columns-repeated="1017"/>
        </table:table-row>
        <table:table-row table:style-name="ro30">
          <table:table-cell table:style-name="ce44"/>
          <table:table-cell table:style-name="ce65" table:number-columns-repeated="3"/>
          <table:table-cell table:style-name="ce81"/>
          <table:table-cell table:style-name="ce65"/>
          <table:table-cell table:style-name="ce121"/>
          <table:table-cell table:number-columns-repeated="1017"/>
        </table:table-row>
        <table:table-row table:style-name="ro34">
          <table:table-cell table:style-name="ce7" office:value-type="string" calcext:value-type="string">
            <text:p>縣　<text:span text:style-name="T5">   (</text:span><text:span text:style-name="T6">市</text:span><text:span text:style-name="T7">)  </text:span><text:span text:style-name="T6">　</text:span><text:span text:style-name="T7"> </text:span><text:span text:style-name="T6">管　</text:span><text:span text:style-name="T7">    </text:span><text:span text:style-name="T6">河</text:span><text:span text:style-name="T7">  </text:span><text:span text:style-name="T6">　</text:span><text:span text:style-name="T7">  </text:span><text:span text:style-name="T6">川</text:span><text:span text:style-name="T7">  </text:span></text:p>
            <text:p><text:span text:style-name="T5">River Administered by Prefecture</text:span></text:p>
          </table:table-cell>
          <table:table-cell table:style-name="ce102" table:formula="of:=SUM([.B53:.B76])" office:value-type="float" office:value="1097" calcext:value-type="float">
            <text:p><text:s/>1,097 </text:p>
          </table:table-cell>
          <table:table-cell table:style-name="ce102" table:formula="of:=SUM([.C53:.C76])" office:value-type="float" office:value="185" calcext:value-type="float">
            <text:p><text:s/>185 </text:p>
          </table:table-cell>
          <table:table-cell table:style-name="ce102" table:formula="of:=SUM([.D53:.D76])" office:value-type="float" office:value="0" calcext:value-type="float">
            <text:p><text:s/>- </text:p>
          </table:table-cell>
          <table:table-cell table:style-name="ce102" table:formula="of:=SUM([.E53:.E76])" office:value-type="float" office:value="37154" calcext:value-type="float">
            <text:p><text:s/>37,154 </text:p>
          </table:table-cell>
          <table:table-cell table:style-name="ce102" table:formula="of:=SUM([.F53:.F76])" office:value-type="float" office:value="15" calcext:value-type="float">
            <text:p><text:s/>15 </text:p>
          </table:table-cell>
          <table:table-cell table:style-name="ce91" table:number-columns-repeated="1018"/>
        </table:table-row>
        <table:table-row table:style-name="ro35">
          <table:table-cell table:style-name="ce44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1700" calcext:value-type="float">
            <text:p><text:s/>1,7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36">
          <table:table-cell table:style-name="ce44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4400" calcext:value-type="float">
            <text:p><text:s/>4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">
          <table:table-cell table:style-name="ce44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2"/>
          <table:table-cell table:style-name="ce52" table:number-columns-repeated="1017"/>
        </table:table-row>
        <table:table-row table:style-name="ro1">
          <table:table-cell table:style-name="ce44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7200" calcext:value-type="float">
            <text:p><text:s/>7,200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122"/>
          <table:table-cell table:style-name="ce52" table:number-columns-repeated="1017"/>
        </table:table-row>
        <table:table-row table:style-name="ro1">
          <table:table-cell table:style-name="ce44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5" office:value-type="float" office:value="595" calcext:value-type="float">
            <text:p><text:s/>595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2"/>
          <table:table-cell table:style-name="ce52" table:number-columns-repeated="1017"/>
        </table:table-row>
        <table:table-row table:style-name="ro26">
          <table:table-cell table:style-name="ce44"/>
          <table:table-cell table:style-name="ce65" table:number-columns-repeated="3"/>
          <table:table-cell table:style-name="ce82"/>
          <table:table-cell table:style-name="ce65"/>
          <table:table-cell table:style-name="ce122"/>
          <table:table-cell table:style-name="ce52" table:number-columns-repeated="1017"/>
        </table:table-row>
        <table:table-row table:style-name="ro1">
          <table:table-cell table:style-name="ce44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6060" calcext:value-type="float">
            <text:p><text:s/>6,0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style-name="ce52" table:number-columns-repeated="1017"/>
        </table:table-row>
        <table:table-row table:style-name="ro1">
          <table:table-cell table:style-name="ce44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1450" calcext:value-type="float">
            <text:p><text:s/>1,4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style-name="ce52" table:number-columns-repeated="1017"/>
        </table:table-row>
        <table:table-row table:style-name="ro37">
          <table:table-cell table:style-name="ce44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795" calcext:value-type="float">
            <text:p><text:s/>7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3300" calcext:value-type="float">
            <text:p><text:s/>3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8">
          <table:table-cell table:style-name="ce44"/>
          <table:table-cell table:style-name="ce103" table:number-columns-repeated="3"/>
          <table:table-cell table:style-name="ce82"/>
          <table:table-cell table:style-name="ce103"/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5" office:value-type="float" office:value="74" calcext:value-type="float">
            <text:p><text:s/>7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600" calcext:value-type="float">
            <text:p><text:s/>6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440" calcext:value-type="float">
            <text:p><text:s/>4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1600" calcext:value-type="float">
            <text:p><text:s/>1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920" calcext:value-type="float">
            <text:p><text:s/>9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6009" calcext:value-type="float">
            <text:p><text:s/>6,0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1">
          <table:table-cell table:style-name="ce44"/>
          <table:table-cell table:style-name="ce103" table:number-columns-repeated="3"/>
          <table:table-cell table:style-name="ce82"/>
          <table:table-cell table:style-name="ce103"/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5" office:value-type="float" office:value="243" calcext:value-type="float">
            <text:p><text:s/>24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5" office:value-type="float" office:value="135" calcext:value-type="float">
            <text:p><text:s/>13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1600" calcext:value-type="float">
            <text:p><text:s/>1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700" calcext:value-type="float">
            <text:p><text:s/>7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number-columns-repeated="1017"/>
        </table:table-row>
        <table:table-row table:style-name="ro37">
          <table:table-cell table:style-name="ce44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2" office:value-type="float" office:value="375" calcext:value-type="float">
            <text:p><text:s/>37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122"/>
          <table:table-cell table:number-columns-repeated="1017"/>
        </table:table-row>
        <table:table-row table:style-name="ro30">
          <table:table-cell table:style-name="ce96"/>
          <table:table-cell table:style-name="ce81"/>
          <table:table-cell table:style-name="ce65" table:number-columns-repeated="2"/>
          <table:table-cell table:style-name="ce82"/>
          <table:table-cell table:style-name="ce65"/>
          <table:table-cell table:style-name="ce122"/>
          <table:table-cell table:number-columns-repeated="1017"/>
        </table:table-row>
        <table:table-row table:style-name="ro20">
          <table:table-cell table:style-name="ce97" office:value-type="string" calcext:value-type="string">
            <text:p>跨 　   省  　  市 　   河  　  川  </text:p>
            <text:p> Trans-province &amp; city government </text:p>
            <text:p>     administered River</text:p>
          </table:table-cell>
          <table:table-cell table:style-name="ce104" table:formula="of:=SUM([.B78:.B78])" office:value-type="float" office:value="550" calcext:value-type="float">
            <text:p><text:s/>550 </text:p>
          </table:table-cell>
          <table:table-cell table:style-name="ce108" table:formula="of:=SUM([.C78:.C78])" office:value-type="float" office:value="0" calcext:value-type="float">
            <text:p><text:s/>- </text:p>
          </table:table-cell>
          <table:table-cell table:style-name="ce108" table:formula="of:=SUM([.D78:.D78])" office:value-type="float" office:value="0" calcext:value-type="float">
            <text:p><text:s/>- </text:p>
          </table:table-cell>
          <table:table-cell table:style-name="ce108" table:formula="of:=SUM([.E78:.E78])" office:value-type="float" office:value="183857" calcext:value-type="float">
            <text:p><text:s/>183,857 </text:p>
          </table:table-cell>
          <table:table-cell table:style-name="ce108" table:formula="of:=SUM([.F78:.F78])" office:value-type="float" office:value="14" calcext:value-type="float">
            <text:p><text:s/>14 </text:p>
          </table:table-cell>
          <table:table-cell table:style-name="ce8" table:number-columns-repeated="1018"/>
        </table:table-row>
        <table:table-row table:style-name="ro1">
          <table:table-cell table:style-name="ce44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7" office:value-type="float" office:value="550" calcext:value-type="float">
            <text:p><text:s/>5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float" office:value="183857" calcext:value-type="float">
            <text:p><text:s/>183,857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120"/>
          <table:table-cell table:number-columns-repeated="1017"/>
        </table:table-row>
        <table:table-row table:style-name="ro21">
          <table:table-cell table:style-name="ce45"/>
          <table:table-cell table:style-name="ce66"/>
          <table:table-cell table:style-name="ce74" table:number-columns-repeated="3"/>
          <table:table-cell table:style-name="ce88"/>
          <table:table-cell table:style-name="ce120"/>
          <table:table-cell table:number-columns-repeated="1017"/>
        </table:table-row>
        <table:table-row table:style-name="ro22">
          <table:table-cell table:style-name="ce44"/>
          <table:table-cell table:style-name="ce67"/>
          <table:table-cell table:style-name="ce65" table:number-columns-repeated="3"/>
          <table:table-cell table:style-name="ce89"/>
          <table:table-cell table:style-name="ce120"/>
          <table:table-cell table:number-columns-repeated="1017"/>
        </table:table-row>
        <table:table-row table:style-name="ro9">
          <table:table-cell table:style-name="ce4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6" table:number-columns-repeated="3"/>
          <table:table-cell table:style-name="ce83"/>
          <table:table-cell table:style-name="ce50" table:number-columns-repeated="1019"/>
        </table:table-row>
        <table:table-row table:style-name="ro9">
          <table:table-cell table:style-name="ce47" office:value-type="string" calcext:value-type="string">
            <text:p><text:s/>說 <text:s text:c="3"/>明：1.跨省市河川非公告河川。</text:p>
          </table:table-cell>
          <table:table-cell table:style-name="ce46" table:number-columns-repeated="3"/>
          <table:table-cell table:style-name="ce50"/>
          <table:table-cell table:style-name="ce52"/>
          <table:table-cell table:number-columns-repeated="1018"/>
        </table:table-row>
        <table:table-row table:style-name="ro9">
          <table:table-cell table:style-name="ce49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46" table:number-columns-repeated="3"/>
          <table:table-cell table:style-name="ce50"/>
          <table:table-cell table:style-name="ce52"/>
          <table:table-cell table:number-columns-repeated="1018"/>
        </table:table-row>
        <table:table-row table:style-name="ro9">
          <table:table-cell table:style-name="ce48" office:value-type="string" calcext:value-type="string">
            <text:p>Data Source:Statistical Reports, WRA, MOEA.<text:span text:style-name="T8">                              </text:span></text:p>
          </table:table-cell>
          <table:table-cell table:style-name="ce68" table:number-columns-repeated="5"/>
          <table:table-cell table:number-columns-repeated="1018"/>
        </table:table-row>
        <table:table-row table:style-name="ro23">
          <table:table-cell table:style-name="ce49"/>
          <table:table-cell table:style-name="ce51" table:number-columns-repeated="4"/>
          <table:table-cell table:style-name="ce52"/>
          <table:table-cell table:number-columns-repeated="1018"/>
        </table:table-row>
        <table:table-row table:style-name="ro2">
          <table:table-cell table:style-name="ce50"/>
          <table:table-cell table:style-name="ce51" table:number-columns-repeated="4"/>
          <table:table-cell table:style-name="ce52"/>
          <table:table-cell table:number-columns-repeated="1018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1"/>
          <table:table-cell table:style-name="ce52" table:number-columns-repeated="3"/>
          <table:table-cell table:number-columns-repeated="1020"/>
        </table:table-row>
        <table:table-row table:style-name="ro2" table:number-rows-repeated="9">
          <table:table-cell/>
          <table:table-cell table:style-name="ce52" table:number-columns-repeated="3"/>
          <table:table-cell table:number-columns-repeated="1020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表30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4.01mm" fo:margin-left="20mm" fo:margin-right="20mm" style:first-page-number="continue" loext:scale-to-X="2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" style:display-name="PageStyle_表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" style:display-name="PageStyle_表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梁碧玲</dc:creator>
    <dc:date>2008-11-23T15:49:59</dc:date>
    <meta:print-date>2008-06-13T14:52:29</meta:print-date>
    <meta:document-statistic meta:table-count="3" meta:cell-count="784" meta:object-count="0"/>
    <meta:generator>LibreOffice/5.1.2.2$Windows_x86 LibreOffice_project/d3bf12ecb743fc0d20e0be0c58ca359301eb705f</meta:generator>
  </office:meta>
</office:document-meta>
</file>