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line-height="0.67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5" style:family="paragraph" style:parent-style-name="純文字">
      <style:paragraph-properties fo:line-height="0.706cm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>
      <style:paragraph-properties fo:line-height="0.67cm" fo:text-align="justify" style:justify-single-word="false"/>
    </style:style>
    <style:style style:name="P8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9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0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純文字">
      <style:paragraph-properties fo:margin-left="0cm" fo:margin-right="0cm" fo:text-align="justify" style:justify-single-word="false" fo:text-indent="0.633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純文字">
      <style:paragraph-properties fo:margin-left="0cm" fo:margin-right="0cm" fo:text-align="justify" style:justify-single-word="false" fo:text-indent="0.951cm" style:auto-text-indent="false"/>
    </style:style>
    <style:style style:name="P14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15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letter-spacing="0.004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</text:span><text:span text:style-name="T7">拾壹、河川防洪工程</text:span></text:p>
      <text:p text:style-name="P9"><text:span text:style-name="T2">河川包括中央管河川、縣（市）管河川、跨省市河川共計118條水系，其防</text:span><text:span text:style-name="T4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2"/>
      <text:p text:style-name="P5">一、現有河川防洪設施</text:p>
      <text:p text:style-name="P7"><text:span text:style-name="T2">　　</text:span><text:span text:style-name="T5">民國96年底現有河川堤防設施 2,786,973公尺</text:span><text:span text:style-name="T2">、</text:span><text:span text:style-name="T5">護岸989,244公尺</text:span><text:span text:style-name="T2">、</text:span><text:span text:style-name="T5">制水門1,439座</text:span><text:span text:style-name="T2">、</text:span><text:span text:style-name="T5">其他設施10,648處；其中中央管河川堤防2,109,285公尺占75.68％</text:span><text:span text:style-name="T2">、</text:span><text:span text:style-name="T5">護岸649,113公尺占65.62％</text:span><text:span text:style-name="T2">、</text:span><text:span text:style-name="T5">制水門782座占54.34％</text:span><text:span text:style-name="T2">、</text:span><text:span text:style-name="T5">其他設施9,126處占</text:span><text:span text:style-name="T5">8</text:span><text:span text:style-name="T5">5</text:span><text:span text:style-name="T5">.</text:span><text:span text:style-name="T5">71％；若與86年底比較，堤防增加21.07％</text:span><text:span text:style-name="T2">、</text:span><text:span text:style-name="T5">護岸增加46.66％。</text:span></text:p>
      <text:p text:style-name="P4">　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二、河川環境改善工程</text:p>
      <text:p text:style-name="P1"><text:span text:style-name="T3"><text:s text:c="2"/></text:span><text:span text:style-name="T2">　民國96年度辦理之河川環境改善工程，總計有堤防18,991公尺、護岸6,898公尺、環境改善面積163公頃、其他設施80處；其中所有堤防及護岸工程均由經濟部水利署各河川局辦理外，另由經濟部水利署各河川局辦理河川環境改善面積達160公頃占98.16%、其他設施47處則占58.75%。中央管河川包含所有堤防工程，另中央管河川護岸工程為3,122公尺占45.26%、改善面積155公頃則占95.09%、其他設施28處占35.00%。</text:span></text:p>
      <text:p text:style-name="P11"/>
      <text:p text:style-name="P11"><text:soft-page-break/>三、河川防災減災工程</text:p>
      <text:p text:style-name="P3">　　民國96年度河川防災減災工程，總計完成堤防21,132公尺、護岸22,570公尺、制水門8座，其他設施86處。其中由經濟部水利署各河川局施工辦理者，堤防19,562公尺占92.57%、護岸19,583公尺占86.77%、其他設施71處占82.56%，制水門8座均由經濟部水利署各河川局辦理。屬中央管河川者，堤防19,562公尺占92.57%、護岸14,203公尺占62.93%、其他設施71處占82.56%，制水門8座均屬中央管河川。</text:p>
      <text:p text:style-name="P11">四、河川防洪工程歲修、災害復建與搶修</text:p>
      <text:p text:style-name="P3">　　民國96年度經歲修完成之河川防洪工程，計有堤防144,460公尺、護岸8,437公尺、制水門3座、其他設施47處。其中由經濟部水利署各河川局辦理者，堤防142,740公尺占98.91%、護岸7,398公尺占87.69%、其他設施34處占72.34%，制水門3座則均由經濟部水利署各河川局辦理。屬中央管河川者，堤防143,540公尺占99.36%、護岸7,398公尺占87.69%、其他設施34處占72.34%，制水門3座均屬中央管河川。 </text:p>
      <text:p text:style-name="P12"><text:span text:style-name="T9"><text:s/></text:span>民國96年度經災害復建完成之河川防洪工程，計有堤防5,041公尺、護岸17,587公尺、制水門1座、其他設施49處；其中由經濟部水利署各河川局辦理者，堤防4,974公尺占98.67%、護岸17,573公尺占99.92%，制水門1座及其他設施49處均由經濟部水利署各河川局施工完成。屬中央管河川者，堤防4,974公尺占98.67%、護岸17,573公尺占99.92%，制水門1座及其他設施49處均屬中央管河川。</text:p>
      <text:p text:style-name="P10">民國96年度經搶修完成之河川防洪工程共66件，計有堤防1,091公尺、護岸3,897公尺、制水門1座、其他設施70處；其中經由經濟部水利署各河川局辦理者，工程件數56件占84.85%、其他設施53處占75.71%，而所有堤防工程1,091公尺及護岸3,897公尺均由經濟部水利署各河川局施工完成。屬中央管河川者，工程件數54件占81.82%、堤防工程1,091公尺均屬中央管河川、護岸工程為3,857公尺占98.97%、其他設施52處占74.29%。</text:p>
      <text:p text:style-name="P10"/>
      <text:p text:style-name="P11">五、河川疏濬工程</text:p>
      <text:p text:style-name="P13"><text:span text:style-name="T2">民國96年度執行「易淹水地區水患治理計畫」，共辦理河川疏濬工程29,691公尺、河道整理6,080公尺、疏濬量8,285,297立方公尺、其他設施8處；其中由經濟部水利署各河川局辦理者，疏濬工程19,300公尺占65.00%、疏濬量6,979,090立方公尺占84.23%。屬中央管河川者，疏濬工程20,180公尺占67.97%、疏濬量6,996,119立方公尺占84.44%；另河道整理6,080公尺均為縣(市)管河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08-10-23T12:16:00</meta:creation-date>
    <dc:creator>施雙鳳</dc:creator>
    <dc:date>2008-10-23T12:16:00</dc:date>
    <meta:print-date>2008-06-23T07:26:00</meta:print-date>
    <meta:editing-cycles>2</meta:editing-cycles>
    <meta:document-statistic meta:table-count="0" meta:image-count="0" meta:object-count="0" meta:page-count="2" meta:paragraph-count="15" meta:word-count="1377" meta:character-count="1815" meta:non-whitespace-character-count="1799"/>
    <meta:generator>LibreOffice/5.1.2.2$Windows_x86 LibreOffice_project/d3bf12ecb743fc0d20e0be0c58ca359301eb705f</meta:generator>
  </office:meta>
</office:document-meta>
</file>