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ta2" style:family="table" style:master-page-name="PageStyle_5f_23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fo:padding="0.71mm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表23  禦 潮（海 堤）設 施 損 毀 數 量" calcext:value-type="string" table:number-columns-spanned="6" table:number-rows-spanned="1">
            <text:p><text:s/>表23 <text:s/>禦 潮（海 堤）設 施 損 毀 數 量 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office:string-value="Ｔable 23. Damages on  Coastal Protection（Sea-dike）Works " calcext:value-type="string" table:number-columns-spanned="6" table:number-rows-spanned="1">
            <text:p><text:s/>Ｔable 23. Damages on <text:s/>Coastal Protection（Sea-dike）Works <text:s/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office:string-value="年   別 " calcext:value-type="string">
            <text:p><text:s/>年 <text:s text:c="2"/>別 <text:s/></text:p>
          </table:table-cell>
          <table:table-cell table:style-name="ce13" office:value-type="string" office:string-value="海 堤 (公尺)" calcext:value-type="string">
            <text:p><text:s/>海 堤 (公尺) </text:p>
          </table:table-cell>
          <table:table-cell table:style-name="ce22" office:value-type="string" office:string-value="護 岸 (公尺)" calcext:value-type="string">
            <text:p><text:s/>護 岸 (公尺) </text:p>
          </table:table-cell>
          <table:table-cell table:style-name="ce22" office:value-type="string" office:string-value="丁   壩 (座)" calcext:value-type="string">
            <text:p><text:s/>丁 <text:s text:c="2"/>壩 (座) </text:p>
          </table:table-cell>
          <table:table-cell table:style-name="ce22" office:value-type="string" office:string-value="其  他 (處)" calcext:value-type="string" table:number-columns-spanned="2" table:number-rows-spanned="1">
            <text:p><text:s/>其 <text:s/>他 (處) 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4" office:value-type="string" office:string-value="Year " calcext:value-type="string">
            <text:p><text:s/>Year <text:s/></text:p>
          </table:table-cell>
          <table:table-cell table:style-name="ce14" office:value-type="string" office:string-value="Sea-dike (M)" calcext:value-type="string">
            <text:p><text:s/>Sea-dik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23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7"/>
          <table:table-cell table:number-columns-repeated="1018"/>
        </table:table-row>
        <table:table-row table:style-name="ro4">
          <table:table-cell table:style-name="ce5"/>
          <table:table-cell table:style-name="ce15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0 </text:span><text:span text:style-name="T2">年        1981</text:span></text:p>
          </table:table-cell>
          <table:table-cell table:style-name="ce16" office:value-type="float" office:value="8123" calcext:value-type="float">
            <text:p><text:s/>8,123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1 </text:span><text:span text:style-name="T2">年        1982</text:span></text:p>
          </table:table-cell>
          <table:table-cell table:style-name="ce16" office:value-type="float" office:value="3091" calcext:value-type="float">
            <text:p><text:s/>3,091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2 </text:span><text:span text:style-name="T2">年         1983</text:span></text:p>
          </table:table-cell>
          <table:table-cell table:style-name="ce16" office:value-type="float" office:value="1086" calcext:value-type="float">
            <text:p><text:s/>1,08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3 </text:span><text:span text:style-name="T2">年         1984</text:span>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4 </text:span><text:span text:style-name="T2">年         1985</text:span></text:p>
          </table:table-cell>
          <table:table-cell table:style-name="ce16" office:value-type="float" office:value="2300" calcext:value-type="float">
            <text:p><text:s/>2,30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5 </text:span><text:span text:style-name="T2">年         1986</text:span></text:p>
          </table:table-cell>
          <table:table-cell table:style-name="ce16" office:value-type="float" office:value="12813" calcext:value-type="float">
            <text:p><text:s/>12,813 </text:p>
          </table:table-cell>
          <table:table-cell table:style-name="ce16" office:value-type="float" office:value="1390" calcext:value-type="float">
            <text:p><text:s/>1,39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16" calcext:value-type="float" table:number-columns-spanned="2" table:number-rows-spanned="1">
            <text:p><text:s/>16 </text:p>
          </table:table-cell>
          <table:covered-table-cell table:style-name="ce28"/>
          <table:table-cell table:number-columns-repeated="1018"/>
        </table:table-row>
        <table:table-row table:style-name="ro6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6 </text:span><text:span text:style-name="T2">年</text:span><text:span text:style-name="T3"> </text:span><text:span text:style-name="T2">        1987</text:span></text:p>
          </table:table-cell>
          <table:table-cell table:style-name="ce16" office:value-type="float" office:value="3546" calcext:value-type="float">
            <text:p><text:s/>3,54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7 </text:span><text:span text:style-name="T2">年         1988</text:span></text:p>
          </table:table-cell>
          <table:table-cell table:style-name="ce16" office:value-type="float" office:value="5999" calcext:value-type="float">
            <text:p><text:s/>5,999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8 </text:span><text:span text:style-name="T2">年         1989</text:span></text:p>
          </table:table-cell>
          <table:table-cell table:style-name="ce16" office:value-type="float" office:value="5833" calcext:value-type="float">
            <text:p><text:s/>5,833 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9 </text:span><text:span text:style-name="T2">年         1990</text:span></text:p>
          </table:table-cell>
          <table:table-cell table:style-name="ce16" office:value-type="float" office:value="14418" calcext:value-type="float">
            <text:p><text:s/>14,418 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" calcext:value-type="float" table:number-columns-spanned="2" table:number-rows-spanned="1">
            <text:p><text:s/>7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0 </text:span><text:span text:style-name="T2">年         1991</text:span></text:p>
          </table:table-cell>
          <table:table-cell table:style-name="ce16" office:value-type="float" office:value="11699" calcext:value-type="float">
            <text:p><text:s/>11,69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 table:number-columns-spanned="2" table:number-rows-spanned="1">
            <text:p><text:s/>15 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1 </text:span><text:span text:style-name="T2">年         1992</text:span></text:p>
          </table:table-cell>
          <table:table-cell table:style-name="ce16" office:value-type="float" office:value="11084" calcext:value-type="float">
            <text:p><text:s/>11,084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8" calcext:value-type="float" table:number-columns-spanned="2" table:number-rows-spanned="1">
            <text:p><text:s/>8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2 </text:span><text:span text:style-name="T2">年         1993</text:span></text:p>
          </table:table-cell>
          <table:table-cell table:style-name="ce17" office:value-type="float" office:value="855" calcext:value-type="float">
            <text:p><text:s/>855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7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3 </text:span><text:span text:style-name="T2">年         1994</text:span></text:p>
          </table:table-cell>
          <table:table-cell table:style-name="ce17" office:value-type="float" office:value="2641" calcext:value-type="float">
            <text:p><text:s/>2,641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 table:number-columns-spanned="2" table:number-rows-spanned="1">
            <text:p><text:s/>3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4 </text:span><text:span text:style-name="T2">年         1995</text:span></text:p>
          </table:table-cell>
          <table:table-cell table:style-name="ce17" office:value-type="float" office:value="1260" calcext:value-type="float">
            <text:p><text:s/>1,260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 table:number-columns-spanned="2" table:number-rows-spanned="1">
            <text:p><text:s/>2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5 </text:span><text:span text:style-name="T2">年</text:span><text:span text:style-name="T4">         1996</text:span></text:p>
          </table:table-cell>
          <table:table-cell table:style-name="ce18" office:value-type="float" office:value="35570" calcext:value-type="float">
            <text:p><text:s/>35,570 </text:p>
          </table:table-cell>
          <table:table-cell table:style-name="ce17" office:value-type="float" office:value="1350" calcext:value-type="float">
            <text:p><text:s/>1,35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4" calcext:value-type="float" table:number-columns-spanned="2" table:number-rows-spanned="1">
            <text:p><text:s/>44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6 </text:span><text:span text:style-name="T2">年</text:span><text:span text:style-name="T4">         1997</text:span></text:p>
          </table:table-cell>
          <table:table-cell table:style-name="ce19" office:value-type="float" office:value="3301" calcext:value-type="float">
            <text:p><text:s/>3,3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 table:number-columns-spanned="2" table:number-rows-spanned="1">
            <text:p><text:s/>21 </text:p>
          </table:table-cell>
          <table:covered-table-cell table:style-name="ce29"/>
          <table:table-cell table:number-columns-repeated="1018"/>
        </table:table-row>
        <table:table-row table:style-name="ro7">
          <table:table-cell table:style-name="ce7"/>
          <table:table-cell table:style-name="ce20"/>
          <table:table-cell table:style-name="ce24" table:number-columns-repeated="2"/>
          <table:table-cell table:style-name="ce25" table:number-columns-spanned="2" table:number-rows-spanned="1"/>
          <table:covered-table-cell table:style-name="ce27"/>
          <table:table-cell table:number-columns-repeated="1018"/>
        </table:table-row>
        <table:table-row table:style-name="ro8">
          <table:table-cell table:style-name="ce8"/>
          <table:table-cell table:style-name="ce21" table:number-columns-repeated="4"/>
          <table:table-cell table:style-name="ce30"/>
          <table:table-cell table:number-columns-repeated="1018"/>
        </table:table-row>
        <table:table-row table:style-name="ro8">
          <table:table-cell table:style-name="ce9" table:number-columns-repeated="6"/>
          <table:table-cell table:number-columns-repeated="101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3-1" table:style-name="ta2" table:print-ranges="'23-1'.A1:'23-1'.F34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10" table:default-cell-style-name="ce10"/>
        <table:table-column table:style-name="co7" table:number-columns-repeated="1018" table:default-cell-style-name="Default"/>
        <table:table-row table:style-name="ro9">
          <table:table-cell table:style-name="ce1" office:value-type="string" office:string-value="表23  禦 潮（海 堤） 設 施 損 毀 數 量（續）" calcext:value-type="string" table:number-columns-spanned="6" table:number-rows-spanned="1">
            <text:p><text:s/>表23 <text:s/>禦 潮（海 堤） 設 施 損 毀 數 量（續） 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31" office:value-type="string" office:string-value="Ｔable 23. Damages on Coastal Protection（Sea-dike）Works （Cont.）" calcext:value-type="string" table:number-columns-spanned="6" table:number-rows-spanned="1">
            <text:p><text:s/>Ｔable 23. Damages on Coastal Protection（Sea-dike）Works （Cont.） </text:p>
          </table:table-cell>
          <table:covered-table-cell table:number-columns-repeated="5" table:style-name="ce12"/>
          <table:table-cell table:number-columns-repeated="1018"/>
        </table:table-row>
        <table:table-row table:style-name="ro11">
          <table:table-cell table:style-name="ce32" office:value-type="string" calcext:value-type="string">
            <text:p> 年別、機關別及災害別</text:p>
            <text:p> Year,Executing Units &amp; Damages </text:p>
          </table:table-cell>
          <table:table-cell table:style-name="ce49" office:value-type="string" calcext:value-type="string">
            <text:p>海 堤(公尺)</text:p>
            <text:p>Sea-dike</text:p>
            <text:p> (M)</text:p>
          </table:table-cell>
          <table:table-cell table:style-name="ce49" office:value-type="string" calcext:value-type="string">
            <text:p>離岸堤(公尺)</text:p>
            <text:p>Offshore </text:p>
            <text:p>Jetty(M)</text:p>
          </table:table-cell>
          <table:table-cell table:style-name="ce49" office:value-type="string" calcext:value-type="string">
            <text:p>海岸保護工(公尺)</text:p>
            <text:p>Coast Protec</text:p>
            <text:p>-tion Works (M)</text:p>
          </table:table-cell>
          <table:table-cell table:style-name="ce49" office:value-type="string" calcext:value-type="string">
            <text:p>防潮閘門(座)</text:p>
            <text:p>Tidal Gate</text:p>
            <text:p>(Set)</text:p>
          </table:table-cell>
          <table:table-cell table:style-name="ce65" office:value-type="string" calcext:value-type="string">
            <text:p>其 他(處)</text:p>
            <text:p>Others</text:p>
            <text:p>(Set)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7 年 <text:s text:c="7"/>1998</text:p>
          </table:table-cell>
          <table:table-cell table:style-name="ce50" office:value-type="float" office:value="968" calcext:value-type="float">
            <text:p><text:s/>96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8 年 <text:s text:c="7"/>1999</text:p>
          </table:table-cell>
          <table:table-cell table:style-name="ce50" office:value-type="float" office:value="840" calcext:value-type="float">
            <text:p><text:s/>840 </text:p>
          </table:table-cell>
          <table:table-cell table:style-name="ce58" table:formula="of:=SUM([.C27:.C30])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9 年 <text:s text:c="7"/>2000 </text:p>
          </table:table-cell>
          <table:table-cell table:style-name="ce50" office:value-type="float" office:value="2322" calcext:value-type="float">
            <text:p><text:s/>2,32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0 年 <text:s text:c="7"/>2001</text:p>
          </table:table-cell>
          <table:table-cell table:style-name="ce50" office:value-type="float" office:value="5200" calcext:value-type="float">
            <text:p><text:s/>5,2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750" calcext:value-type="float">
            <text:p><text:s/>7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1 年 <text:s text:c="7"/>2002</text:p>
          </table:table-cell>
          <table:table-cell table:style-name="ce50" office:value-type="float" office:value="590" calcext:value-type="float">
            <text:p><text:s/>59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2 年 <text:s text:c="7"/>2003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495" calcext:value-type="float">
            <text:p><text:s/>49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3 年 <text:s text:c="7"/>2004</text:p>
          </table:table-cell>
          <table:table-cell table:style-name="ce50" office:value-type="float" office:value="1178" calcext:value-type="float">
            <text:p><text:s/>1,17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4 年 <text:s text:c="7"/>2005</text:p>
          </table:table-cell>
          <table:table-cell table:style-name="ce50" office:value-type="float" office:value="5233" calcext:value-type="float">
            <text:p><text:s/>5,2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5 年 <text:s text:c="7"/>2006</text:p>
          </table:table-cell>
          <table:table-cell table:style-name="ce50" office:value-type="float" office:value="2064" calcext:value-type="float">
            <text:p><text:s/>2,06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6 年 <text:s text:c="7"/>2007</text:p>
          </table:table-cell>
          <table:table-cell table:style-name="ce50" table:formula="of:=SUM([.B16:.B17])" office:value-type="float" office:value="865" calcext:value-type="float">
            <text:p><text:s/>865 </text:p>
          </table:table-cell>
          <table:table-cell table:style-name="ce50" table:formula="of:=SUM([.C16:.C17])" office:value-type="float" office:value="0" calcext:value-type="float">
            <text:p><text:s/>- </text:p>
          </table:table-cell>
          <table:table-cell table:style-name="ce50" table:formula="of:=SUM([.D16:.D17])" office:value-type="float" office:value="0" calcext:value-type="float">
            <text:p><text:s/>- </text:p>
          </table:table-cell>
          <table:table-cell table:style-name="ce50" table:formula="of:=SUM([.E16:.E17])" office:value-type="float" office:value="0" calcext:value-type="float">
            <text:p><text:s/>- </text:p>
          </table:table-cell>
          <table:table-cell table:style-name="ce50" table:formula="of:=SUM([.F16:.F17])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3">
          <table:table-cell table:style-name="ce34"/>
          <table:table-cell table:style-name="ce50"/>
          <table:table-cell table:style-name="ce61" table:number-columns-repeated="4"/>
          <table:table-cell table:number-columns-repeated="1018"/>
        </table:table-row>
        <table:table-row table:style-name="ro14">
          <table:table-cell table:style-name="ce35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51"/>
          <table:table-cell table:style-name="ce67" table:number-columns-repeated="1017"/>
        </table:table-row>
        <table:table-row table:style-name="ro15">
          <table:table-cell table:style-name="ce36" office:value-type="string" calcext:value-type="string">
            <text:p><text:s text:c="2"/>水 <text:s/>利 <text:s/>署 <text:s/>辦 <text:s/>WRA,MOEA</text:p>
          </table:table-cell>
          <table:table-cell table:style-name="ce52" office:value-type="float" office:value="565" calcext:value-type="float">
            <text:p><text:s/>56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/>
          <table:table-cell table:style-name="ce68" table:number-columns-repeated="1017"/>
        </table:table-row>
        <table:table-row table:style-name="ro16">
          <table:table-cell table:style-name="ce37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52" office:value-type="float" office:value="300" calcext:value-type="float">
            <text:p><text:s/>3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/>
          <table:table-cell table:style-name="ce66" table:number-columns-repeated="1017"/>
        </table:table-row>
        <table:table-row table:style-name="ro17">
          <table:table-cell table:style-name="ce38" office:value-type="string" office:string-value="    二、按災害別分  By Damages" calcext:value-type="string" table:number-columns-spanned="6" table:number-rows-spanned="1">
            <text:p><text:s text:c="5"/>二、按災害別分 <text:s/>By Damages </text:p>
          </table:table-cell>
          <table:covered-table-cell table:number-columns-repeated="5" table:style-name="ce53"/>
          <table:table-cell table:style-name="ce53"/>
          <table:table-cell table:style-name="ce69"/>
          <table:table-cell table:style-name="ce66" table:number-columns-repeated="1016"/>
        </table:table-row>
        <table:table-row table:style-name="ro18">
          <table:table-cell table:style-name="ce39"/>
          <table:table-cell table:style-name="ce54"/>
          <table:table-cell table:style-name="ce39" table:number-columns-repeated="5"/>
          <table:table-cell table:style-name="ce68" table:number-columns-repeated="1017"/>
        </table:table-row>
        <table:table-row table:style-name="ro4">
          <table:table-cell table:style-name="ce40" office:value-type="string" calcext:value-type="string">
            <text:p>颱風災害</text:p>
            <text:p>Typhoon Damage</text:p>
          </table:table-cell>
          <table:table-cell table:style-name="ce55" table:formula="of:=SUM([.B22:.B24])" office:value-type="float" office:value="500" calcext:value-type="float">
            <text:p><text:s/>500 </text:p>
          </table:table-cell>
          <table:table-cell table:style-name="ce55" table:formula="of:=SUM([.C22:.C24])" office:value-type="float" office:value="0" calcext:value-type="float">
            <text:p><text:s/>- </text:p>
          </table:table-cell>
          <table:table-cell table:style-name="ce55" table:formula="of:=SUM([.D22:.D24])" office:value-type="float" office:value="0" calcext:value-type="float">
            <text:p><text:s/>- </text:p>
          </table:table-cell>
          <table:table-cell table:style-name="ce55" table:formula="of:=SUM([.E22:.E24])" office:value-type="float" office:value="0" calcext:value-type="float">
            <text:p><text:s/>- </text:p>
          </table:table-cell>
          <table:table-cell table:style-name="ce55" table:formula="of:=SUM([.F22:.F24])" office:value-type="float" office:value="7" calcext:value-type="float">
            <text:p><text:s/>7 </text:p>
          </table:table-cell>
          <table:table-cell table:style-name="ce55"/>
          <table:table-cell table:style-name="ce56" table:number-columns-repeated="1017"/>
        </table:table-row>
        <table:table-row table:style-name="ro19">
          <table:table-cell table:style-name="ce41" office:value-type="string" calcext:value-type="string">
            <text:p><text:s/></text:p>
          </table:table-cell>
          <table:table-cell table:style-name="ce56"/>
          <table:table-cell table:style-name="ce57" table:number-columns-repeated="2"/>
          <table:table-cell table:style-name="ce64" table:number-columns-repeated="3"/>
          <table:table-cell table:style-name="ce67" table:number-columns-repeated="1017"/>
        </table:table-row>
        <table:table-row table:style-name="ro4">
          <table:table-cell table:style-name="ce42" office:value-type="string" calcext:value-type="string">
            <text:p>   <text:span text:style-name="T5">梧提颱風</text:span></text:p>
            <text:p><text:span text:style-name="T6">  Wutip </text:span><text:span text:style-name="T7">Typhoon</text:span>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/>
          <table:table-cell table:style-name="ce56" table:number-columns-repeated="1017"/>
        </table:table-row>
        <table:table-row table:style-name="ro20">
          <table:table-cell table:style-name="ce42" office:value-type="string" calcext:value-type="string">
            <text:p>   <text:span text:style-name="T5">聖帕颱風</text:span></text:p>
            <text:p><text:span text:style-name="T6">  Sepat </text:span><text:span text:style-name="T7">Typhoon</text:span></text:p>
          </table:table-cell>
          <table:table-cell table:style-name="ce57" office:value-type="float" office:value="500" calcext:value-type="float">
            <text:p><text:s/>5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/>
          <table:table-cell table:style-name="ce70" table:number-columns-repeated="1017"/>
        </table:table-row>
        <table:table-row table:style-name="ro21">
          <table:table-cell table:style-name="ce42" office:value-type="string" calcext:value-type="string">
            <text:p>   <text:span text:style-name="T5">柯羅莎颱風</text:span></text:p>
            <text:p><text:span text:style-name="T6">   Krosa </text:span><text:span text:style-name="T8">Typhoon  </text:span>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/>
          <table:table-cell table:style-name="ce70" table:number-columns-repeated="1017"/>
        </table:table-row>
        <table:table-row table:style-name="ro13">
          <table:table-cell table:style-name="ce42"/>
          <table:table-cell table:style-name="ce57" table:number-columns-repeated="6"/>
          <table:table-cell table:style-name="ce70" table:number-columns-repeated="1017"/>
        </table:table-row>
        <table:table-row table:style-name="ro22">
          <table:table-cell table:style-name="ce40" office:value-type="string" calcext:value-type="string">
            <text:p>豪雨災害</text:p>
            <text:p>Storm Damage</text:p>
          </table:table-cell>
          <table:table-cell table:style-name="ce55" table:formula="of:=[.B28]" office:value-type="float" office:value="365" calcext:value-type="float">
            <text:p><text:s/>365 </text:p>
          </table:table-cell>
          <table:table-cell table:style-name="ce55" table:formula="of:=[.C28]" office:value-type="float" office:value="0" calcext:value-type="float">
            <text:p><text:s/>- </text:p>
          </table:table-cell>
          <table:table-cell table:style-name="ce55" table:formula="of:=[.D28]" office:value-type="float" office:value="0" calcext:value-type="float">
            <text:p><text:s/>- </text:p>
          </table:table-cell>
          <table:table-cell table:style-name="ce55" table:formula="of:=[.E28]" office:value-type="float" office:value="0" calcext:value-type="float">
            <text:p><text:s/>- </text:p>
          </table:table-cell>
          <table:table-cell table:style-name="ce55" table:formula="of:=[.F28]" office:value-type="float" office:value="0" calcext:value-type="float">
            <text:p><text:s/>- </text:p>
          </table:table-cell>
          <table:table-cell table:style-name="ce55"/>
          <table:table-cell table:style-name="ce70" table:number-columns-repeated="1017"/>
        </table:table-row>
        <table:table-row table:style-name="ro23">
          <table:table-cell table:style-name="ce41" office:value-type="string" calcext:value-type="string">
            <text:p><text:s/></text:p>
          </table:table-cell>
          <table:table-cell table:style-name="ce57" table:number-columns-repeated="3"/>
          <table:table-cell table:style-name="ce64"/>
          <table:table-cell table:style-name="ce57"/>
          <table:table-cell table:style-name="ce64"/>
          <table:table-cell table:style-name="ce70" table:number-columns-repeated="1017"/>
        </table:table-row>
        <table:table-row table:style-name="ro4">
          <table:table-cell table:style-name="ce43" office:value-type="string" calcext:value-type="string">
            <text:p>   8<text:span text:style-name="T5">月豪雨</text:span></text:p>
            <text:p><text:span text:style-name="T6">   Aug.</text:span><text:span text:style-name="T8"> Storm</text:span></text:p>
          </table:table-cell>
          <table:table-cell table:style-name="ce57" office:value-type="float" office:value="365" calcext:value-type="float">
            <text:p><text:s/>365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/>
          <table:table-cell table:style-name="ce70" table:number-columns-repeated="1017"/>
        </table:table-row>
        <table:table-row table:style-name="ro19">
          <table:table-cell table:style-name="ce44"/>
          <table:table-cell table:style-name="ce58" table:number-columns-repeated="5"/>
          <table:table-cell table:number-columns-repeated="1018"/>
        </table:table-row>
        <table:table-row table:style-name="ro19">
          <table:table-cell table:style-name="ce45"/>
          <table:table-cell table:style-name="ce59"/>
          <table:table-cell table:style-name="ce63" table:number-columns-repeated="4"/>
          <table:table-cell table:number-columns-repeated="1018"/>
        </table:table-row>
        <table:table-row table:style-name="ro24">
          <table:table-cell table:style-name="ce46" office:value-type="string" calcext:value-type="string">
            <text:p>資料來源：經濟部水利署公務統計報表。</text:p>
          </table:table-cell>
          <table:table-cell table:style-name="ce9" table:number-columns-repeated="5"/>
          <table:table-cell table:number-columns-repeated="1018"/>
        </table:table-row>
        <table:table-row table:style-name="ro24">
          <table:table-cell table:style-name="ce46" office:value-type="string" calcext:value-type="string">
            <text:p>說 <text:s text:c="3"/>明：1.本表「海堤」欄位自86年至90年未含防潮堤外，其餘各年資料均包括海堤與防潮堤兩部份。</text:p>
          </table:table-cell>
          <table:table-cell table:style-name="ce9" table:number-columns-repeated="5"/>
          <table:table-cell table:number-columns-repeated="1018"/>
        </table:table-row>
        <table:table-row table:style-name="ro24">
          <table:table-cell table:style-name="ce47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style-name="ce9" table:number-columns-repeated="5"/>
          <table:table-cell table:number-columns-repeated="1018"/>
        </table:table-row>
        <table:table-row table:style-name="ro24">
          <table:table-cell table:style-name="ce48" office:value-type="string" calcext:value-type="string" table:number-columns-spanned="6" table:number-rows-spanned="1">
            <text:p>Data Source:Statistical Reports, WRA, MOEA. <text:span text:style-name="T9">                                   </text:span></text:p>
          </table:table-cell>
          <table:covered-table-cell table:number-columns-repeated="5" table:style-name="ce60"/>
          <table:table-cell table:number-columns-repeated="1018"/>
        </table:table-row>
        <table:table-row table:style-name="ro10">
          <table:table-cell table:style-name="ce9" office:value-type="string" office:string-value=" " calcext:value-type="string">
            <text:p><text:s text:c="3"/></text:p>
          </table:table-cell>
          <table:table-cell table:style-name="ce47" table:number-columns-repeated="3"/>
          <table:table-cell table:style-name="ce9"/>
          <table:table-cell table:style-name="ce66"/>
          <table:table-cell table:number-columns-repeated="101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'.$A$1" table:cell-range-address="$'23-1'.$A$1:.$F$34" table:range-usable-as="print-range"/>
        </table:named-expressions>
      </table:table>
      <table:table table:name="Sheet1" table:style-name="ta3" table:print-ranges="Sheet1.D1:Sheet1.J22">
        <table:table-column table:style-name="co7" table:number-columns-repeated="1024" table:default-cell-style-name="Default"/>
        <table:table-row table:style-name="ro10">
          <table:table-cell table:style-name="ce71" office:value-type="string" calcext:value-type="string">
            <text:p>合計</text:p>
          </table:table-cell>
          <table:table-cell table:style-name="ce72" table:formula="of:=SUM([.B2:.B3])" office:value-type="float" office:value="100" calcext:value-type="float">
            <text:p>100.00 </text:p>
          </table:table-cell>
          <table:table-cell table:style-name="ce74" table:formula="of:=SUM([.C2:.C3])" office:value-type="float" office:value="865" calcext:value-type="float">
            <text:p><text:s/>865 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   <text:span text:style-name="T5">聖帕颱風</text:span></text:p>
          </table:table-cell>
          <table:table-cell table:style-name="ce73" table:formula="of:=([.C2]/[.$C$1])*100" office:value-type="float" office:value="57.8034682080925" calcext:value-type="float">
            <text:p>57.80 </text:p>
          </table:table-cell>
          <table:table-cell table:style-name="ce57" office:value-type="float" office:value="500" calcext:value-type="float">
            <text:p><text:s/>500 </text:p>
          </table:table-cell>
          <table:table-cell>
            <draw:frame table:end-cell-address="Sheet1.J14" table:end-x="15.47mm" table:end-y="3.17mm" draw:z-index="0" draw:name="Chart 1" draw:style-name="gr1" draw:text-style-name="P1" svg:width="124.68mm" svg:height="67.45mm" svg:x="3.93mm" svg:y="2.39mm">
              <loext:p draw:notify-on-update-of-ranges="Sheet1.A2:Sheet1.A3 Sheet1.B2:Sheet1.B3 Sheet1.C2:Sheet1.C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43" office:value-type="string" calcext:value-type="string">
            <text:p>   8<text:span text:style-name="T5">月豪雨</text:span><text:span text:style-name="T10">   </text:span></text:p>
          </table:table-cell>
          <table:table-cell table:style-name="ce73" table:formula="of:=([.C3]/[.$C$1])*100" office:value-type="float" office:value="42.1965317919075" calcext:value-type="float">
            <text:p>42.20 </text:p>
          </table:table-cell>
          <table:table-cell table:style-name="ce57" office:value-type="float" office:value="365" calcext:value-type="float">
            <text:p><text:s/>365 </text:p>
          </table:table-cell>
          <table:table-cell table:number-columns-repeated="1021"/>
        </table:table-row>
        <table:table-row table:style-name="ro8" table:number-rows-repeated="10485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'.$A$1" table:cell-range-address="$Sheet1.$D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-1" style:display-name="PageStyle_2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7）</dc:title>
    <dc:subject>表23 禦潮(海堤)設施損毀數量＼23 Damages on Coastal Protection（Sea-dike）Works（2007）</dc:subject>
    <meta:keyword>表23 禦潮(海堤)設施損毀數量＼23 Damages on Coastal Protection（Sea-dike）Works（2007）</meta:keyword>
    <dc:description>表23 禦潮(海堤)設施損毀數量＼23 Damages on Coastal Protection（Sea-dike）Works（2007）</dc:description>
    <meta:initial-creator>經濟部水利署</meta:initial-creator>
    <meta:creation-date>1998-06-28T10:24:46</meta:creation-date>
    <dc:creator>施雙鳳</dc:creator>
    <dc:date>2008-10-23T12:16:11</dc:date>
    <meta:print-date>2008-06-10T16:53:38</meta:print-date>
    <meta:document-statistic meta:table-count="3" meta:cell-count="231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 chart:data-label-number="value" chart:data-label-text="true" chart:data-label-symbol="false" chart:label-position="avoid-overlap" chart:pie-offset="2">
        <chart:label-separator>
          <text:p>; 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8080ff"/>
    </style:style>
    <style:style style:name="ch9" style:family="chart">
      <style:chart-properties chart:solid-type="cuboid"/>
      <style:graphic-properties draw:fill-color="#802060"/>
    </style:style>
    <style:style style:name="ch10" style:family="chart" style:data-style-name="N149">
      <style:chart-properties chart:link-data-style-to-source="true" chart:pie-offset="2"/>
      <style:graphic-properties draw:fill-color="#802060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8080ff"/>
    </style:style>
    <style:style style:name="ch12" style:family="chart">
      <style:chart-properties chart:solid-type="cuboid"/>
      <style:graphic-properties draw:fill-color="#80206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1cm" fo:min-width="2.39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2.469cm" svg:height="6.746cm" xlink:href=".." xlink:type="simple" chart:class="chart:circle" chart:style-name="ch1">
        <chart:title svg:x="2.968cm" svg:y="0.251cm" chart:style-name="ch2">
          <text:p>圖12 海堤設施受損情形</text:p>
        </chart:title>
        <chart:plot-area chart:style-name="ch3" table:cell-range-address="Sheet1.A2:Sheet1.C3" chart:data-source-has-labels="column" svg:x="1.841cm" svg:y="2.569cm" svg:width="7.911cm" svg:height="2.793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91cm" svg:y="2.43cm" svg:width="7.761cm" svg:height="3.07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:Sheet1.A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2:Sheet1.B3" chart:class="chart:circle">
            <chart:data-point chart:style-name="ch8"/>
            <chart:data-point chart:style-name="ch9"/>
          </chart:series>
          <chart:series chart:style-name="ch10" chart:values-cell-range-address="Sheet1.C2:Sheet1.C3" chart:class="chart:circle"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Text 2" draw:style-name="gr1" draw:text-style-name="P2" svg:width="2.509cm" svg:height="0.683cm" svg:x="4.726cm" svg:y="1.071cm">
          <text:p text:style-name="P1"><text:span text:style-name="T1">民國</text:span><text:span text:style-name="T1">96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   聖帕颱風</text:p>
                <draw:g>
                  <svg:desc>Sheet1.A2:Sheet1.A3</svg:desc>
                </draw:g>
              </table:table-cell>
              <table:table-cell office:value-type="float" office:value="57.8034682080925">
                <text:p>57.8034682080925</text:p>
                <draw:g>
                  <svg:desc>Sheet1.B2:Sheet1.B3</svg:desc>
                </draw:g>
              </table:table-cell>
              <table:table-cell office:value-type="float" office:value="500">
                <text:p>500</text:p>
                <draw:g>
                  <svg:desc>Sheet1.C2:Sheet1.C3</svg:desc>
                </draw:g>
              </table:table-cell>
            </table:table-row>
            <table:table-row>
              <table:table-cell office:value-type="string">
                <text:p>   8月豪雨   </text:p>
              </table:table-cell>
              <table:table-cell office:value-type="float" office:value="42.1965317919075">
                <text:p>42.1965317919075</text:p>
              </table:table-cell>
              <table:table-cell office:value-type="float" office:value="365">
                <text:p>3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