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J<text:span text:style-name="T7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J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7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7">ajhia &amp; Da-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Cingshuei &amp; Da-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u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T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7">eigang River</text:span></text:p>
          </table:table-cell>
          <table:table-cell table:style-name="ce31" office:value-type="string" calcext:value-type="string">
            <text:p>Cising<text:span text:style-name="T7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7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﹝續﹞" calcext:value-type="string" table:number-columns-spanned="7" table:number-rows-spanned="1">
            <text:p><text:s/>表17　中央管河川﹝續﹞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7. Rivers Administered by Central Government﹝Cont'd﹞" calcext:value-type="string" table:number-columns-spanned="7" table:number-rows-spanned="1">
            <text:p><text:s/>Table 17. Rivers Administered by Central Government﹝Cont'd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5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7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C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43.74" calcext:value-type="float">
            <text:p>343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7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50.04" calcext:value-type="float">
            <text:p>350.04</text:p>
          </table:table-cell>
          <table:table-cell table:style-name="ce68" office:value-type="float" office:value="63.2" calcext:value-type="float">
            <text:p>63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7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Jia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-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0.9" calcext:value-type="float">
            <text:p>170.9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1" office:value-type="string" calcext:value-type="string">
            <text:p>Sin<text:span text:style-name="T7">yuan &amp; Linyua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3" office:value-type="string" calcext:value-type="string">
            <text:p>Sinyua<text:span text:style-name="T7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o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50.73" calcext:value-type="float">
            <text:p>50.73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Nan-ao &amp; Hepi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施雙鳳</dc:creator>
    <dc:date>2008-10-23T12:16:10</dc:date>
    <meta:print-date>2008-06-23T10:30:38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