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96年底已完工之海水淡化廠計有20座，除屏東縣2座外，餘皆屬離島，其中連江縣5座、金門縣2座、澎湖縣11座。推動中的海水淡化廠有4座，計有：桃園海水淡化廠、澎湖海水淡化廠、小金門海水淡化廠、南竿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96年海水淡化廠營運中有18座，屏東縣核三發電廠(一號機)及核三發電廠(二號機)，澎湖縣尖山發電廠、烏崁、成功</text:span><text:span text:style-name="T4">…</text:span><text:span text:style-name="T4">海水淡化廠等，金門縣塔山發電廠、金門海水淡化廠，連江縣北竿、東引、南竿(二期) 、西莒海水淡化廠。其中海水淡化廠規模最大為烏崁海水淡化廠，其投資興建金額為4.40億元，每日淡化廠設計出水量可達7千立方公尺；為配合烏崁海水淡化廠之營運，另完成烏崁海水淡化廠套裝，其投資興建金額為0.82億元。烏崁海水淡化廠套裝及烏崁海水淡化廠全年實際營運時間為365日，全年實際造水量為318.99萬立方公尺，占全年實際造水量603.38萬立方公尺之52.87 % ，位居首位；其次為成功半鹹水淡化設備，全年實際造水量95.09萬立方公尺，占全年實際造水量15.76 %，兩者皆位於澎湖縣，此項水資源之提供對一向缺水的澎湖縣助益不少。金門海水淡化廠全年實際造水量為19.24 萬立方公尺，占全年實際造水量3.19 % ，為金門縣最大之海水淡化廠。北竿海水淡化廠、東引海水淡化廠全年實際造水量為14.13、13.35萬立方公尺，占全年實際造水量2.34、2.21%，為連江縣較大之海水淡化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經濟部水利署</meta:initial-creator>
    <meta:creation-date>2008-10-23T12:16:00</meta:creation-date>
    <dc:creator>施雙鳳</dc:creator>
    <dc:date>2008-10-23T12:16:00</dc:date>
    <meta:print-date>2008-06-11T05:16:00</meta:print-date>
    <meta:editing-cycles>2</meta:editing-cycles>
    <meta:document-statistic meta:table-count="0" meta:image-count="0" meta:object-count="0" meta:page-count="1" meta:paragraph-count="6" meta:word-count="760" meta:character-count="825" meta:non-whitespace-character-count="817"/>
    <meta:generator>LibreOffice/5.1.2.2$Windows_x86 LibreOffice_project/d3bf12ecb743fc0d20e0be0c58ca359301eb705f</meta:generator>
  </office:meta>
</office:document-meta>
</file>