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002cm" fo:margin-right="0cm" fo:line-height="0.741cm" fo:text-indent="-0.316cm" style:auto-text-indent="false"/>
      <style:text-properties style:font-name="標楷體" fo:font-size="14pt" fo:letter-spacing="-0.004cm" style:font-size-asian="14pt"/>
    </style:style>
    <style:style style:name="P2" style:family="paragraph" style:parent-style-name="Text_20_body">
      <style:paragraph-properties fo:margin-left="0cm" fo:margin-right="0cm" style:line-height-at-least="0.882cm" fo:text-indent="0.847cm" style:auto-text-indent="false"/>
    </style:style>
    <style:style style:name="P3" style:family="paragraph" style:parent-style-name="Text_20_body">
      <style:paragraph-properties fo:margin-left="0cm" fo:margin-right="0cm" style:line-height-at-least="0.882cm" fo:text-indent="0.847cm" style:auto-text-indent="false"/>
    </style:style>
    <style:style style:name="P4" style:family="paragraph" style:parent-style-name="Text_20_body">
      <style:paragraph-properties fo:margin-left="0cm" fo:margin-right="0cm" style:line-height-at-least="0.882cm" fo:text-indent="0.847cm" style:auto-text-indent="false"/>
      <style:text-properties fo:color="#000000"/>
    </style:style>
    <style:style style:name="P5" style:family="paragraph" style:parent-style-name="Text_20_body">
      <style:paragraph-properties fo:margin-left="0cm" fo:margin-right="0cm" style:line-height-at-least="0.882cm" fo:text-indent="0.847cm" style:auto-text-indent="false"/>
      <style:text-properties fo:color="#000000" style:font-size-complex="11pt"/>
    </style:style>
    <style:style style:name="P6" style:family="paragraph" style:parent-style-name="Text_20_body">
      <style:paragraph-properties fo:margin-left="0cm" fo:margin-right="0cm" style:line-height-at-least="0.882cm" fo:text-indent="0.847cm" style:auto-text-indent="false"/>
      <style:text-properties fo:language="zh" fo:country="TW" style:language-asian="zh" style:country-asian="TW"/>
    </style:style>
    <style:style style:name="P7" style:family="paragraph" style:parent-style-name="純文字" style:master-page-name="Standard">
      <style:paragraph-properties fo:text-align="center" style:justify-single-word="false" style:page-number="23"/>
      <style:text-properties style:font-name="標楷體" fo:font-size="16pt" fo:font-weight="bold" style:font-name-asian="標楷體" style:font-size-asian="16pt" style:font-weight-asian="bold" style:font-size-complex="16pt"/>
    </style:style>
    <style:style style:name="P8" style:family="paragraph" style:parent-style-name="Header">
      <style:paragraph-properties fo:margin-left="0cm" fo:margin-right="0.635cm" fo:text-indent="0.635cm" style:auto-text-indent="false"/>
    </style:style>
    <style:style style:name="P9" style:family="paragraph">
      <loext:graphic-properties draw:fill="none" draw:fill-color="#ffffff"/>
      <style:paragraph-properties fo:text-align="center" style:writing-mode="lr-tb"/>
    </style:style>
    <style:style style:name="P10" style:family="paragraph">
      <loext:graphic-properties draw:fill="solid" draw:fill-color="#ffffff"/>
      <style:paragraph-properties style:writing-mode="lr-tb"/>
    </style:style>
    <style:style style:name="P11" style:family="paragraph">
      <loext:graphic-properties draw:fill="solid" draw:fill-color="#ffcc00"/>
      <style:paragraph-properties style:writing-mode="lr-tb"/>
    </style:style>
    <style:style style:name="P12" style:family="paragraph">
      <loext:graphic-properties draw:fill="none" draw:fill-color="#ffffff"/>
      <style:paragraph-properties style:writing-mode="lr-tb"/>
    </style:style>
    <style:style style:name="P13" style:family="paragraph">
      <loext:graphic-properties draw:fill="solid" draw:fill-color="#668066"/>
      <style:paragraph-properties style:writing-mode="lr-tb"/>
    </style:style>
    <style:style style:name="P14" style:family="paragraph">
      <loext:graphic-properties draw:fill="solid" draw:fill-color="#ccffcc"/>
      <style:paragraph-properties style:writing-mode="lr-tb"/>
    </style:style>
    <style:style style:name="P15" style:family="paragraph">
      <style:paragraph-properties style:writing-mode="lr-tb"/>
    </style:style>
    <style:style style:name="T1" style:family="text">
      <style:text-properties fo:font-weight="bold" style:font-name-asian="標楷體" style:font-weight-asian="bold" style:font-size-complex="16pt"/>
    </style:style>
    <style:style style:name="T2" style:family="text">
      <style:text-properties style:font-name="標楷體" fo:font-size="14pt" fo:letter-spacing="-0.004cm" style:font-size-asian="14pt"/>
    </style:style>
    <style:style style:name="T3" style:family="text">
      <style:text-properties fo:font-size="14pt" style:font-size-asian="14pt" style:font-size-complex="11pt"/>
    </style:style>
    <style:style style:name="T4" style:family="text">
      <style:text-properties fo:color="#000000"/>
    </style:style>
    <style:style style:name="T5" style:family="text">
      <style:text-properties fo:color="#000000"/>
    </style:style>
    <style:style style:name="T6" style:family="text">
      <style:text-properties fo:color="#000000" style:font-name-asian="Times New Roman"/>
    </style:style>
    <style:style style:name="T7" style:family="text">
      <style:text-properties fo:color="#000000" style:font-name="標楷體" fo:font-size="16pt" fo:language="en" fo:country="US" style:letter-kerning="true" style:font-name-asian="標楷體" style:font-size-asian="16pt" style:language-asian="zh" style:country-asian="TW" style:font-name-complex="新細明體1" style:font-size-complex="16pt" style:language-complex="ar" style:country-complex="SA"/>
    </style:style>
    <style:style style:name="T8" style:family="text">
      <style:text-properties fo:color="#000000" style:font-name="標楷體" fo:font-size="14pt" fo:language="en" fo:country="US" style:letter-kerning="true" style:font-name-asian="標楷體" style:font-size-asian="14pt" style:language-asian="zh" style:country-asian="TW" style:font-name-complex="新細明體1" style:font-size-complex="14pt" style:language-complex="ar" style:country-complex="SA"/>
    </style:style>
    <style:style style:name="T9" style:family="text">
      <style:text-properties fo:color="#000000" style:font-name="標楷體" fo:font-size="12pt" fo:language="en" fo:country="US" style:letter-kerning="true" style:font-name-asian="標楷體" style:font-size-asian="12pt" style:language-asian="zh" style:country-asian="TW" style:font-name-complex="新細明體1"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left" draw:textarea-vertical-align="top" draw:auto-grow-height="false" fo:min-height="7.459cm" fo:min-width="13.141cm" fo:padding-top="0.229cm" fo:padding-bottom="0.229cm" fo:padding-left="0.441cm" fo:padding-right="0.441cm" fo:wrap-option="wrap" draw:shadow-color="#808080" style:run-through="foreground"/>
    </style:style>
    <style:style style:name="gr4" style:family="graphic">
      <style:graphic-properties draw:stroke="solid" svg:stroke-width="0.037cm" svg:stroke-color="#000000" draw:stroke-linejoin="round" svg:stroke-linecap="square" draw:fill="solid" draw:fill-color="#ffcc00" draw:textarea-horizontal-align="left" draw:textarea-vertical-align="top" draw:auto-grow-height="false" fo:min-height="0.367cm" fo:min-width="0cm" fo:padding-top="0.229cm" fo:padding-bottom="0.229cm" fo:padding-left="0.441cm" fo:padding-right="0.441cm" fo:wrap-option="wrap" draw:shadow-color="#808080" style:run-through="foreground"/>
    </style:style>
    <style:style style:name="gr5" style:family="graphic">
      <style:graphic-properties draw:stroke="solid" svg:stroke-width="0cm" svg:stroke-color="#000000" draw:stroke-linejoin="round" svg:stroke-linecap="square" draw:fill="none" draw:fill-color="#ffffff" draw:textarea-horizontal-align="left" draw:textarea-vertical-align="top" draw:auto-grow-height="false" fo:min-height="0.476cm" fo:min-width="0cm" fo:padding-top="0.229cm" fo:padding-bottom="0.229cm" fo:padding-left="0.441cm" fo:padding-right="0.441cm" fo:wrap-option="wrap" draw:shadow-color="#808080" style:run-through="foreground"/>
    </style:style>
    <style:style style:name="gr6" style:family="graphic">
      <style:graphic-properties draw:stroke="solid" svg:stroke-width="0.037cm" svg:stroke-color="#000000" draw:stroke-linejoin="round" svg:stroke-linecap="square" draw:fill="solid" draw:fill-color="#668066" draw:textarea-horizontal-align="left" draw:textarea-vertical-align="top" draw:auto-grow-height="false" fo:min-height="1.3cm" fo:min-width="3.57cm" fo:padding-top="0.229cm" fo:padding-bottom="0.229cm" fo:padding-left="0.441cm" fo:padding-right="0.441cm" fo:wrap-option="wrap" draw:shadow-color="#808080" style:run-through="foreground"/>
    </style:style>
    <style:style style:name="gr7" style:family="graphic">
      <style:graphic-properties draw:stroke="solid" svg:stroke-width="0.037cm" svg:stroke-color="#000000" draw:stroke-linejoin="round" svg:stroke-linecap="square" draw:fill="solid" draw:fill-color="#ccffcc" draw:textarea-horizontal-align="left" draw:textarea-vertical-align="top" draw:auto-grow-height="false" fo:min-height="1.245cm" fo:min-width="3.57cm"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true" fo:min-height="1.27cm" fo:min-width="1.395cm" fo:padding-top="0cm" fo:padding-bottom="0cm" fo:padding-left="0cm" fo:padding-right="0cm" fo:wrap-option="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1.27cm" fo:min-width="8.468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1.27cm" fo:min-width="2.224cm" fo:padding-top="0cm" fo:padding-bottom="0cm" fo:padding-left="0cm" fo:padding-right="0cm" fo:wrap-option="no-wrap" draw:shadow-color="#808080" style:run-through="foreground"/>
    </style:style>
    <style:style style:name="gr11" style:family="graphic">
      <style:graphic-properties draw:stroke="none" draw:fill="none" draw:fill-color="#ffffff" draw:textarea-horizontal-align="justify" draw:textarea-vertical-align="top" draw:auto-grow-height="true" draw:auto-grow-width="true" fo:min-height="0.635cm" fo:min-width="2.753cm" fo:padding-top="0cm" fo:padding-bottom="0cm" fo:padding-left="0cm" fo:padding-right="0cm" fo:wrap-option="no-wrap" draw:shadow-color="#808080" style:run-through="foreground"/>
    </style:style>
    <style:style style:name="gr12" style:family="graphic">
      <style:graphic-properties draw:stroke="none" draw:fill="none" draw:fill-color="#ffffff" draw:textarea-horizontal-align="justify" draw:textarea-vertical-align="top" draw:auto-grow-height="true" draw:auto-grow-width="true" fo:min-height="0.635cm" fo:min-width="1.06cm" fo:padding-top="0cm" fo:padding-bottom="0cm" fo:padding-left="0cm" fo:padding-right="0cm" fo:wrap-option="no-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635cm" fo:min-width="2.542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635cm" fo:min-width="0.848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635cm" fo:min-width="1.272cm" fo:padding-top="0cm" fo:padding-bottom="0cm" fo:padding-left="0cm" fo:padding-right="0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陸、知識型水利產業</text:p>
      <text:p text:style-name="P1">一、輔導知識型水利產業</text:p>
      <text:p text:style-name="P2">為因應知識經濟時代的到來，經濟部水利署為推動以水資源永續發展為知識核心之水利產業，於民國91年12月與國立成功大學合設成立「水利產業知識化育成中心」，結合產、官、學、研各界資源促進知識型水利產業相關科技整合，以活絡水利產業。</text:p>
      <text:p text:style-name="P2"><text:span text:style-name="T4">截至民國96年底，共有13家廠商進駐「水利產業知識化育成中心」，並完成電容式波高計、多功能水文測報預警系統、現地水體復育技術開發與推廣計畫、海洋底層循環水開發等4項產品輔導育成、技術移轉或商品化作業，其中「電容式波高計」產品已正式銷售，民國93年、94年、95年與96年分別銷售31組、25組、23組及12組(另含感應器3支)，衍生利益金分別為124,000元、100,000元、92,000元與54,000元；另「水利產業知識化育成中心」至96年底已自行或協助育成廠商</text:span><text:span text:style-name="T4">提出</text:span><text:span text:style-name="T4">10</text:span><text:span text:style-name="T4">項產品之專利申請</text:span><text:span text:style-name="T4">，目前已獲證6件，包括：「量測值歸零的波高計」、「水位觀測裝置」、「地形量測裝置」、「資料蒐集裝置」與「移動式水位監測裝置」等5件新型專利，另有「淨水方法與系統」等1件發明專利；而審查中之案件有4件，包括：「海域流場軌跡觀測裝置及其施測方法」、「箱網養殖之警戒裝置、方法與系統」、「箱網養殖之最佳化系統」與「有機廢棄物資源化處理系統」。</text:span></text:p>
      <text:p text:style-name="P4"/>
      <text:p text:style-name="P1">二、推動深層海水產業</text:p>
      <text:p text:style-name="P2">民國96年度本署共投資3,916萬元推動深層海水資源利用與知識管理及海域基本資料調查，包括東部南澳、和平、金崙等3處之沿岸地形水深及海域水質調查，進行深層海水開發可行性場址之海域環境進行調查<text:span text:style-name="T4">；</text:span>以及<text:span text:style-name="T4">「深層海水低溫利用及多目標技術研發模廠新建工程專案委託技術服務」</text:span>，預計97年起於臺灣東部投入約3.5億元進行為期2年之模廠建置及相關技術研發。</text:p>
      <text:p text:style-name="P2">民國96年度農委會水產試驗所、地方政府及民間單位之開發案進度大致如下：1.宜蘭縣：宜蘭縣政府投資378.6萬元辦理「宜蘭縣大南澳深層海水科技園區委託辦理BOT招商作業暨履約監督管理計畫」，進行園區BOT招商與計畫監督管理作業，以發布相關投資資訊與辦理招商說明會。2.花蓮縣：花蓮縣政府投資408萬元辦理深層海水招商行銷推廣、產業鏈調查分析及區域產業育成服務等。目前該縣是臺灣深層海水產業發展較快速之縣市，由民間業者自行開發，花蓮縣政府推廣協助，包括臺灣肥料等3家公司積極開發中，其中臺灣肥料公司96年度投資約8億元，進行飲用水之生產；另外世易公司投資約2.5億元，從事釀酒、飲用水、化妝品及九孔養殖方面之應<text:soft-page-break/>用及生產；光隆公司<text:span text:style-name="T4">投資約</text:span>4千萬元<text:span text:style-name="T4">，進行</text:span>飲用水、化妝品<text:span text:style-name="T4">等產品生產</text:span><text:span text:style-name="T4">。</text:span><text:span text:style-name="T4">3. 臺</text:span><text:span text:style-name="T4">東</text:span><text:span text:style-name="T4">縣</text:span>：<text:span text:style-name="T4">農委會水產試驗所已規劃</text:span><text:span text:style-name="T4">完成設置「國家水產生物種原庫</text:span><text:span text:style-name="T6">—</text:span><text:span text:style-name="T4">臺</text:span><text:span text:style-name="T4">東支庫」</text:span><text:span text:style-name="T4">，計畫抽取深層海水於養殖及精緻農業之應用試驗及研究</text:span><text:span text:style-name="T4">。</text:span><text:span text:style-name="T4">另臺</text:span><text:span text:style-name="T4">東縣政府</text:span><text:span text:style-name="T4">投資</text:span>462萬元<text:span text:style-name="T4">辦理「</text:span><text:span text:style-name="T4">臺東縣深層海水產業發展園區營運與管理規劃案</text:span><text:span text:style-name="T4">」</text:span><text:span text:style-name="T4">，以進行資源整合與產業營運發展之規劃，並持續</text:span><text:span text:style-name="T4">辦理「</text:span><text:span text:style-name="T4">臺東縣設置深層海水產業發展園區</text:span><text:span text:style-name="T4">」OT案，目前</text:span><text:span text:style-name="T4">該計畫修正中，後續循行政程序陳報</text:span><text:span text:style-name="T4">。</text:span></text:p>
      <text:p text:style-name="P4"/>
      <text:p text:style-name="P6"><draw:g text:anchor-type="as-char" svg:y="0cm" draw:z-index="0" draw:style-name="gr1"><draw:rect draw:style-name="gr2" draw:text-style-name="P9" svg:width="14.394cm" svg:height="8.81cm" svg:x="0cm" svg:y="0cm"><text:p/></draw:rect><draw:custom-shape draw:style-name="gr3" draw:text-style-name="P10" svg:width="14.024cm" svg:height="7.919cm" svg:x="0cm" svg:y="0.318cm"><text:p/><draw:enhanced-geometry svg:viewBox="0 0 21600 21600" draw:type="rectangle" draw:enhanced-path="M 0 0 L 21600 0 21600 21600 0 21600 0 0 Z N"/></draw:custom-shape><draw:custom-shape draw:style-name="gr4" draw:text-style-name="P11" svg:width="0.593cm" svg:height="0.826cm" svg:x="5.935cm" svg:y="3.41cm"><text:p/><draw:enhanced-geometry svg:viewBox="0 0 336 468" draw:type="non-primitive" draw:enhanced-path="M 0 0  L 63 0  L 105 0  L 168 0  L 231 0  L 273 0  L 336 0  L 0 468  L 0 0  Z N"/></draw:custom-shape><draw:custom-shape draw:style-name="gr5" draw:text-style-name="P12" svg:width="0.669cm" svg:height="0.936cm" svg:x="6.232cm" svg:y="2.42cm"><text:p/><draw:enhanced-geometry svg:viewBox="0 0 18 17" draw:type="non-primitive" draw:enhanced-path="M 18 0  L 14 0  L 0 17  N"/></draw:custom-shape><draw:custom-shape draw:style-name="gr6" draw:text-style-name="P13" svg:width="4.453cm" svg:height="1.759cm" svg:x="3.709cm" svg:y="4.235cm"><text:p/><draw:enhanced-geometry svg:viewBox="0 0 2524 997" draw:type="non-primitive" draw:enhanced-path="M 2524 0  L 2524 31  L 2503 62  L 2482 93  L 2461 155  L 2440 187  L 2419 218  L 2377 249  L 2335 249  L 2271 280  L 2229 311  L 2166 343  L 2103 374  L 2040 374  L 1956 405  L 1893 436  L 1809 436  L 1725 467  L 1641 467  L 1556 467  L 1472 498  L 1388 498  L 1304 498  L 1220 498  L 1115 498  L 1031 498  L 946 467  L 862 467  L 778 467  L 694 436  L 631 436  L 547 405  L 484 374  L 421 374  L 358 343  L 295 311  L 231 280  L 189 249  L 147 249  L 105 218  L 63 187  L 42 155  L 21 93  L 0 62  L 0 31  L 0 0  L 0 498  L 0 530  L 0 561  L 21 592  L 42 654  L 63 685  L 105 717  L 147 748  L 189 748  L 231 779  L 295 810  L 358 841  L 421 873  L 484 873  L 547 904  L 631 935  L 694 935  L 778 966  L 862 966  L 946 966  L 1031 997  L 1115 997  L 1220 997  L 1304 997  L 1388 997  L 1472 997  L 1556 966  L 1641 966  L 1725 966  L 1809 935  L 1893 935  L 1956 904  L 2040 873  L 2103 873  L 2166 841  L 2229 810  L 2271 779  L 2335 748  L 2377 748  L 2419 717  L 2440 685  L 2461 654  L 2482 592  L 2503 561  L 2524 530  L 2524 498  L 2524 0  Z N"/></draw:custom-shape><draw:custom-shape draw:style-name="gr7" draw:text-style-name="P14" svg:width="4.453cm" svg:height="1.705cm" svg:x="3.709cm" svg:y="3.41cm"><text:p/><draw:enhanced-geometry svg:viewBox="0 0 2524 966" draw:type="non-primitive" draw:enhanced-path="M 1598 0  L 1683 31  L 1767 31  L 1851 62  L 1935 62  L 1998 93  L 2061 93  L 2124 125  L 2187 156  L 2250 187  L 2292 218  L 2335 218  L 2377 249  L 2419 281  L 2440 312  L 2482 343  L 2503 374  L 2503 405  L 2524 436  L 2524 499  L 2524 530  L 2503 561  L 2482 592  L 2461 623  L 2440 655  L 2398 686  L 2356 717  L 2313 748  L 2271 779  L 2208 779  L 2145 811  L 2082 842  L 2019 873  L 1956 873  L 1893 904  L 1809 904  L 1725 935  L 1641 935  L 1556 935  L 1472 966  L 1388 966  L 1304 966  L 1220 966  L 1115 966  L 1031 966  L 946 935  L 862 935  L 778 935  L 694 904  L 631 904  L 547 873  L 484 842  L 421 842  L 358 811  L 295 779  L 252 779  L 189 748  L 147 717  L 105 686  L 84 655  L 42 623  L 21 592  L 0 561  L 0 530  L 0 499  L 0 436  L 0 405  L 21 374  L 42 343  L 63 312  L 105 281  L 126 249  L 168 218  L 231 187  L 273 156  L 337 156  L 400 125  L 442 93  L 505 93  L 589 62  L 673 62  L 736 31  L 820 31  L 904 0  L 989 0  L 1073 0  L 1178 0  L 1262 0  L 1262 468  L 1598 0  Z N"/></draw:custom-shape><draw:frame draw:style-name="gr8" draw:text-style-name="P12" svg:width="1.396cm" svg:height="1.271cm" svg:x="1.778cm" svg:y="0.496cm"><draw:text-box><text:p text:style-name="P15"><text:span text:style-name="T7">圖</text:span><text:span text:style-name="T7">6</text:span></text:p></draw:text-box></draw:frame><draw:frame draw:style-name="gr9" draw:text-style-name="P12" svg:width="8.471cm" svg:height="1.271cm" svg:x="3.004cm" svg:y="0.496cm"><draw:text-box><text:p text:style-name="P15"><text:span text:style-name="T7">深層海水產業政府、民間投資情形</text:span></text:p></draw:text-box></draw:frame><draw:frame draw:style-name="gr10" draw:text-style-name="P12" svg:width="2.225cm" svg:height="1.271cm" svg:x="4.858cm" svg:y="1.374cm"><draw:text-box><text:p text:style-name="P15"><text:span text:style-name="T8">民國</text:span><text:span text:style-name="T8">96</text:span><text:span text:style-name="T8">年</text:span></text:p></draw:text-box></draw:frame><draw:frame draw:style-name="gr11" draw:text-style-name="P12" svg:width="2.756cm" svg:height="0.636cm" svg:x="6.983cm" svg:y="2.223cm"><draw:text-box><text:p text:style-name="P15"><text:span text:style-name="T9">政府投資 金額</text:span></text:p></draw:text-box></draw:frame><draw:frame draw:style-name="gr12" draw:text-style-name="P12" svg:width="1.063cm" svg:height="0.636cm" svg:x="7.618cm" svg:y="2.858cm"><draw:text-box><text:p text:style-name="P15"><text:span text:style-name="T9">4.52%</text:span></text:p></draw:text-box></draw:frame><draw:frame draw:style-name="gr13" draw:text-style-name="P12" svg:width="2.544cm" svg:height="0.636cm" svg:x="1.074cm" svg:y="4.729cm"><draw:text-box><text:p text:style-name="P15"><text:span text:style-name="T9">民間投資個案</text:span></text:p></draw:text-box></draw:frame><draw:frame draw:style-name="gr14" draw:text-style-name="P12" svg:width="0.851cm" svg:height="0.636cm" svg:x="1.891cm" svg:y="5.5cm"><draw:text-box><text:p text:style-name="P15"><text:span text:style-name="T9">金額</text:span></text:p></draw:text-box></draw:frame><draw:frame draw:style-name="gr15" draw:text-style-name="P12" svg:width="1.274cm" svg:height="0.636cm" svg:x="1.704cm" svg:y="6.269cm"><draw:text-box><text:p text:style-name="P15"><text:span text:style-name="T9">95.48%</text:span></text:p></draw:text-box></draw:frame></draw: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882cm" fo:text-indent="0.847cm" style:auto-text-indent="false" style:vertical-align="baseline">
        <style:tab-stops>
          <style:tab-stop style:position="7.303cm"/>
        </style:tab-stops>
      </style:paragraph-properties>
      <style:text-properties style:font-name="標楷體" fo:font-family="標楷體" style:font-family-generic="script" style:letter-kerning="true" style:font-name-asian="標楷體" style:font-family-asian="標楷體" style:font-family-generic-asian="script" style:font-size-complex="10pt"/>
    </style:style>
    <style:style style:name="_ff08__ff09_" style:display-name="（）" style:family="paragraph" style:parent-style-name="Standard">
      <style:paragraph-properties fo:margin-left="2.277cm" fo:margin-right="0.522cm" style:line-height-at-least="0.635cm" fo:text-align="justify" style:justify-single-word="false" fo:text-indent="0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區塊文字" style:family="paragraph" style:parent-style-name="Standard">
      <style:paragraph-properties fo:margin-left="0.593cm" fo:margin-right="0.099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085cm" style:line-height-at-least="0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cm" fo:margin-right="0cm" fo:line-height="0.776cm" fo:text-align="justify" style:justify-single-word="false" fo:text-indent="0.974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margin-top="0cm" fo:margin-bottom="0.318cm" loext:contextual-spacing="false" fo:line-height="0.847cm"/>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text-properties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5.024cm" fo:text-indent="-0.635cm" fo:margin-left="5.0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622cm" fo:text-indent="-0.847cm" fo:margin-left="8.6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469cm" fo:text-indent="-0.847cm" fo:margin-left="9.4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315cm" fo:text-indent="-0.847cm" fo:margin-left="10.3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1.162cm" fo:text-indent="-0.847cm" fo:margin-left="11.1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09cm" fo:text-indent="-0.847cm" fo:margin-left="12.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36cm" fo:text-indent="-0.635cm" fo:margin-left="1.8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95cm" fo:text-indent="-0.847cm" fo:margin-left="2.8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41cm" fo:text-indent="-0.847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88cm" fo:text-indent="-0.847cm" fo:margin-left="4.5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81cm" fo:text-indent="-0.847cm" fo:margin-left="6.2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28cm" fo:text-indent="-0.847cm" fo:margin-left="7.1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21cm"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page-layout style:name="Mpm1">
      <style:page-layout-properties fo:page-width="21.001cm" fo:page-height="29.7cm" style:num-format="1" style:print-orientation="portrait" fo:margin-top="1.501cm" fo:margin-bottom="3.2cm" fo:margin-left="2.9cm" fo:margin-right="4.17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陸、知識型水利產業＼VI.KNOWLEDGE-BASE WATER INDUSTRIES（2007）</dc:title>
    <dc:subject>陸、知識型水利產業＼VI.KNOWLEDGE-BASE WATER INDUSTRIES（2007）</dc:subject>
    <meta:keyword>陸、知識型水利產業＼VI.KNOWLEDGE-BASE WATER INDUSTRIES（2007）</meta:keyword>
    <dc:description>陸、知識型水利產業＼VI.KNOWLEDGE-BASE WATER INDUSTRIES（2007）</dc:description>
    <meta:initial-creator>經濟部水利署</meta:initial-creator>
    <meta:creation-date>2008-10-23T12:16:00</meta:creation-date>
    <dc:creator>施雙鳳</dc:creator>
    <dc:date>2008-10-23T12:16:00</dc:date>
    <meta:print-date>2008-05-14T16:43:00</meta:print-date>
    <meta:editing-cycles>2</meta:editing-cycles>
    <meta:document-statistic meta:table-count="0" meta:image-count="0" meta:object-count="0" meta:page-count="2" meta:paragraph-count="8" meta:word-count="1161" meta:character-count="1227" meta:non-whitespace-character-count="1226"/>
    <meta:generator>LibreOffice/5.1.2.2$Windows_x86 LibreOffice_project/d3bf12ecb743fc0d20e0be0c58ca359301eb705f</meta:generator>
  </office:meta>
</office:document-meta>
</file>