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8. <text:s/>Distribution of Hot Spring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93年3月底</text:p>
          </table:table-cell>
          <table:table-cell table:style-name="ce12" table:number-columns-repeated="6"/>
          <table:table-cell table:style-name="ce20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5">
          <table:table-cell table:style-name="ce6" office:value-type="string" calcext:value-type="string">
            <text:p>  北部地區</text:p>
            <text:p>  Northern  Area </text:p>
          </table:table-cell>
          <table:table-cell table:style-name="ce12" table:number-columns-repeated="6"/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臺北市</text:p>
            <text:p>      Taipei City</text:p>
          </table:table-cell>
          <table:table-cell table:style-name="ce13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18"/>
          <table:covered-table-cell table:style-name="ce19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臺北縣</text:p>
            <text:p>      Taipei County</text:p>
          </table:table-cell>
          <table:table-cell table:style-name="ce14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4"/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桃園縣</text:p>
            <text:p>      Taoyuan County</text:p>
          </table:table-cell>
          <table:table-cell table:style-name="ce14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新竹縣</text:p>
            <text:p>      Hsinchu County</text:p>
          </table:table-cell>
          <table:table-cell table:style-name="ce14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4"/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中部地區</text:p>
            <text:p>   Central  Area</text:p>
          </table:table-cell>
          <table:table-cell table:style-name="ce15" table:number-columns-repeated="6"/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苗栗縣</text:p>
            <text:p>      Miaoli County</text:p>
          </table:table-cell>
          <table:table-cell table:style-name="ce14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中縣</text:p>
            <text:p>      Taichung County</text:p>
          </table:table-cell>
          <table:table-cell table:style-name="ce14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南投縣</text:p>
            <text:p>      Nantou County</text:p>
          </table:table-cell>
          <table:table-cell table:style-name="ce13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4"/>
          <table:covered-table-cell table:style-name="ce7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嘉義縣</text:p>
            <text:p>      Chiayi County</text:p>
          </table:table-cell>
          <table:table-cell table:style-name="ce16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6"/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南部地區</text:p>
            <text:p>  Southern  Area</text:p>
          </table:table-cell>
          <table:table-cell table:style-name="ce28" table:number-columns-repeated="6"/>
          <table:table-cell table:style-name="ce24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南縣</text:p>
            <text:p>      Tainan County</text:p>
          </table:table-cell>
          <table:table-cell table:style-name="ce14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      高雄縣</text:p>
            <text:p>      Kaohsiung County</text:p>
          </table:table-cell>
          <table:table-cell table:style-name="ce14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4"/>
          <table:table-cell table:style-name="ce23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屏東縣</text:p>
            <text:p>      Pingtung County</text:p>
          </table:table-cell>
          <table:table-cell table:style-name="ce14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東部地區</text:p>
            <text:p>  Eastern  Area</text:p>
          </table:table-cell>
          <table:table-cell table:style-name="ce28" table:number-columns-repeated="6"/>
          <table:table-cell table:style-name="ce24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      臺東縣</text:p>
            <text:p>      Taitung County</text:p>
          </table:table-cell>
          <table:table-cell table:style-name="ce14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、綠島、霧鹿(註)</text:p>
          </table:table-cell>
          <table:covered-table-cell table:number-columns-repeated="5" table:style-name="ce14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      花蓮縣</text:p>
            <text:p>      Hualien County</text:p>
          </table:table-cell>
          <table:table-cell table:style-name="ce14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4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宜蘭縣</text:p>
            <text:p>      Yilan County</text:p>
          </table:table-cell>
          <table:table-cell table:style-name="ce29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6"/>
          <table:covered-table-cell table:style-name="ce29"/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26" office:value-type="string" calcext:value-type="string">
            <text:p>資料來源：臺灣溫泉水資源之調查及開發利用(1/4~4/4)(88年-92年4年計畫)。</text:p>
          </table:table-cell>
          <table:table-cell table:style-name="ce30"/>
          <table:table-cell table:style-name="ce34" table:number-columns-repeated="5"/>
          <table:table-cell table:style-name="ce35"/>
          <table:table-cell table:style-name="ce36" table:number-columns-repeated="1016"/>
        </table:table-row>
        <table:table-row table:style-name="ro19">
          <table:table-cell table:style-name="ce26" office:value-type="string" calcext:value-type="string">
            <text:p>附 <text:s text:c="3"/>註：括號內溫泉露頭在溫泉分布圖上僅用1處代表。</text:p>
          </table:table-cell>
          <table:table-cell table:style-name="ce31" table:number-columns-repeated="6"/>
          <table:table-cell table:style-name="ce35"/>
          <table:table-cell table:style-name="ce36" table:number-columns-repeated="1016"/>
        </table:table-row>
        <table:table-row table:style-name="ro9">
          <table:table-cell table:style-name="ce27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32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3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施雙鳳</dc:creator>
    <dc:date>2008-10-23T12:16:05</dc:date>
    <meta:print-date>2008-06-12T11:03:53</meta:print-date>
    <meta:document-statistic meta:table-count="2" meta:cell-count="66" meta:object-count="0"/>
    <meta:generator>LibreOffice/5.1.2.2$Windows_x86 LibreOffice_project/d3bf12ecb743fc0d20e0be0c58ca359301eb705f</meta:generator>
  </office:meta>
</office:document-meta>
</file>