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3000058C10000336949F0218D47985FE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margin-left="0cm" fo:margin-right="0cm" fo:line-height="1.058cm" fo:text-align="center" style:justify-single-word="false" fo:text-indent="1.131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 style:master-page-name="Standard">
      <style:paragraph-properties fo:margin-left="0cm" fo:margin-right="0cm" fo:line-height="1.058cm" fo:text-align="center" style:justify-single-word="false" fo:text-indent="1.131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純文字">
      <style:paragraph-properties fo:line-height="0.988cm" fo:text-align="justify" style:justify-single-word="false"/>
      <style:text-properties style:font-name="標楷體" fo:font-size="11pt" fo:letter-spacing="0.004cm" style:font-name-asian="標楷體" style:font-size-asian="11pt"/>
    </style:style>
    <style:style style:name="P6" style:family="paragraph" style:parent-style-name="純文字">
      <style:paragraph-properties fo:margin-left="0cm" fo:margin-right="0cm" fo:line-height="0.988cm" fo:text-align="justify" style:justify-single-word="false" fo:text-indent="0.917cm" style:auto-text-indent="false"/>
    </style:style>
    <style:style style:name="P7" style:family="paragraph" style:parent-style-name="純文字">
      <style:paragraph-properties fo:margin-top="0.191cm" fo:margin-bottom="0.191cm" loext:contextual-spacing="false" fo:text-align="center" style:justify-single-word="false" fo:break-before="pag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1" style:family="text">
      <style:text-properties fo:color="#000000" style:font-name="標楷體" fo:font-size="11pt" style:font-name-asian="標楷體" style:font-size-asian="11pt" style:font-name-complex="標楷體" style:font-size-complex="10pt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肆、溫泉資源保育</text:p>
      <text:p text:style-name="P1"><text:span text:style-name="T3">溫泉</text:span><text:span text:style-name="T3">分布</text:span><text:span text:style-name="T3">概況：</text:span></text:p>
      <text:p text:style-name="P2"><text:span text:style-name="T5">　</text:span><text:span text:style-name="T7">　</text:span><text:span text:style-name="T11">溫泉開發利用約可以分為清朝時期、日據時期、地熱時期及溫泉熱時期等四個時期；日據時期發現並開發主要的溫泉資源，諸如臺北的北投溫泉、宜蘭礁溪溫泉、臺南縣關仔嶺溫泉、屏東四重溪溫泉及臺東縣知本溫泉等皆於此時期發現開發；地熱時期則著重在地熱探勘及地熱發電，主要是在大屯火山群和宜蘭土場、清水地區</text:span><text:span text:style-name="T11">。</text:span><text:span text:style-name="T11">迄今現階段溫泉熱時期，溫泉的利用則著重於溫泉觀光休閒產業上，尤其臺灣溫泉資源豐富，溫泉密度堪稱世界第一，更具有世界知名的</text:span><text:span text:style-name="T11">關子嶺</text:span><text:span text:style-name="T11">泥泉、蘇澳冷泉及朝日海底溫泉，且將溫泉資源運用在農漁養殖上，如礁溪溫泉的</text:span><text:span text:style-name="T11">溫泉</text:span><text:span text:style-name="T11">蕹</text:span><text:span text:style-name="T11">菜、溫</text:span><text:span text:style-name="T11">泉絲</text:span><text:span text:style-name="T11">瓜、溫泉熱帶魚、溫泉</text:span><text:span text:style-name="T11">鱉</text:span><text:span text:style-name="T11">魚等</text:span><text:span text:style-name="T11">，不僅</text:span><text:span text:style-name="T11">為農村經濟提供了新財源，同時也促進了觀光事業。</text:span></text:p>
      <text:p text:style-name="P6"><text:span text:style-name="word1"><text:span text:style-name="T11">本署為保育及永續利用溫泉資源、促進國民健康、發展溫泉觀光事業及增進公共福祉，極推動溫泉法的立法，已於民國94 (2005) 年7月1日施行，同時於95年1月1日開徵溫泉取用費。</text:span></text:span></text:p>
      <text:p text:style-name="P6"><text:span text:style-name="T7">迄93年3月底已知的溫泉徵兆區已達121處，分布在14個縣市，其中以臺東縣、宜蘭縣及南投縣分布之溫泉最多。依地區別分布，以東部地區48處占39.67%為最多，南部地區21處占17.36%為最少。依據行政院「溫泉開發利用方案」所選定示範溫泉區4處及改善整建溫泉區14處；其中「示範溫泉區」包括陽明山馬槽、奧萬大、金崙、仁澤等，「改善整建溫泉區」包括金山、北投、烏來、清泉、泰安、谷關、廬山、東埔、關子嶺、寶來不老、四重溪、知本、礁溪、蘇澳冷泉等。依地質階段評估，前述調查區的溫泉水總儲集量以廬山900百萬立方公尺為最多，金山675百萬立方公尺次之。</text:span></text:p>
      <text:p text:style-name="P5">　</text:p>
      <text:p text:style-name="P7"><draw:frame draw:style-name="fr1" draw:name="影像1" text:anchor-type="as-char" svg:width="14.637cm" svg:height="8.477cm" draw:z-index="0"><draw:image xlink:href="Pictures/20000133000058C10000336949F0218D47985FE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word1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肆、溫泉資源保育＼IV.HOT SPRING RESOURCE CONSERVATION（2007）</dc:title>
    <dc:subject>肆、溫泉資源保育＼IV.HOT SPRING RESOURCE CONSERVATION（2007）</dc:subject>
    <meta:keyword>肆、溫泉資源保育＼IV.HOT SPRING RESOURCE CONSERVATION（2007）</meta:keyword>
    <dc:description>肆、溫泉資源保育＼IV.HOT SPRING RESOURCE CONSERVATION（2007）</dc:description>
    <meta:initial-creator>經濟部水利署</meta:initial-creator>
    <meta:creation-date>2008-10-23T12:16:00</meta:creation-date>
    <dc:creator>施雙鳳</dc:creator>
    <dc:date>2008-10-23T12:16:00</dc:date>
    <meta:print-date>2008-06-10T06:32:00</meta:print-date>
    <meta:editing-cycles>2</meta:editing-cycles>
    <meta:document-statistic meta:table-count="0" meta:image-count="1" meta:object-count="0" meta:page-count="2" meta:paragraph-count="7" meta:word-count="636" meta:character-count="669" meta:non-whitespace-character-count="664"/>
    <meta:generator>LibreOffice/5.1.2.2$Windows_x86 LibreOffice_project/d3bf12ecb743fc0d20e0be0c58ca359301eb705f</meta:generator>
  </office:meta>
</office:document-meta>
</file>