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千分位_5f_表6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fo:padding="0.71mm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G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number-columns-repeated="4" table:default-cell-style-name="ce32"/>
        <table:table-column table:style-name="co5" table:number-columns-repeated="250" table:default-cell-style-name="ce3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7</text:span><text:span text:style-name="T2">  水庫保育整體計畫工作</text:span></text:p>
          </table:table-cell>
          <table:covered-table-cell table:number-columns-repeated="6" table:style-name="ce14"/>
          <table:table-cell table:style-name="ce41"/>
          <table:table-cell table:number-columns-repeated="1016"/>
        </table:table-row>
        <table:table-row table:style-name="ro2">
          <table:table-cell table:style-name="ce2" office:value-type="string" office:string-value="Table 7. Reservoirs Catchments Area Conservation Planning" calcext:value-type="string">
            <text:p><text:s/>Table 7. Reservoirs Catchments Area Conservation Planning </text:p>
          </table:table-cell>
          <table:table-cell table:style-name="ce2" table:number-columns-repeated="5"/>
          <table:table-cell table:style-name="ce37"/>
          <table:table-cell table:style-name="ce42"/>
          <table:table-cell table:style-name="ce37" table:number-columns-repeated="1016"/>
        </table:table-row>
        <table:table-row table:style-name="ro3">
          <table:table-cell table:style-name="ce3" table:number-columns-repeated="2"/>
          <table:table-cell table:style-name="ce24" table:number-columns-repeated="4"/>
          <table:table-cell/>
          <table:table-cell table:style-name="ce41"/>
          <table:table-cell table:number-columns-repeated="1016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5" office:value-type="string" office:string-value="水庫淤砂浚渫" calcext:value-type="string" table:number-columns-spanned="2" table:number-rows-spanned="1">
            <text:p><text:s/>水庫淤砂浚渫 </text:p>
          </table:table-cell>
          <table:covered-table-cell table:style-name="ce25"/>
          <table:table-cell table:style-name="ce25" office:value-type="string" office:string-value="崩塌地處理工程" calcext:value-type="string">
            <text:p><text:s/>崩塌地處理工程 </text:p>
          </table:table-cell>
          <table:table-cell table:style-name="ce25" office:value-type="string" office:string-value="野溪蝕溝治理工程" calcext:value-type="string">
            <text:p><text:s/>野溪蝕溝治理工程 </text:p>
          </table:table-cell>
          <table:table-cell table:style-name="ce15" office:value-type="string" office:string-value="水庫保護帶工程" calcext:value-type="string">
            <text:p><text:s/>水庫保護帶工程 </text:p>
          </table:table-cell>
          <table:table-cell table:style-name="ce38" office:value-type="string" office:string-value="其他" calcext:value-type="string">
            <text:p><text:s/>其他 </text:p>
          </table:table-cell>
          <table:table-cell table:style-name="ce43"/>
          <table:table-cell table:style-name="ce46" table:number-columns-repeated="1016"/>
        </table:table-row>
        <table:table-row table:style-name="ro5">
          <table:table-cell table:style-name="ce5"/>
          <table:table-cell table:style-name="ce16" office:value-type="string" calcext:value-type="string" table:number-columns-spanned="2" table:number-rows-spanned="1">
            <text:p>Reservoir Sediment Dredging Projects</text:p>
          </table:table-cell>
          <table:covered-table-cell table:style-name="ce26"/>
          <table:table-cell table:style-name="ce33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3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43"/>
          <table:table-cell table:style-name="ce46" table:number-columns-repeated="1016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7" office:value-type="string" office:string-value="（件）" calcext:value-type="string">
            <text:p><text:s/>（件） </text:p>
          </table:table-cell>
          <table:table-cell table:style-name="ce17" office:value-type="string" office:string-value="（立方公尺）" calcext:value-type="string">
            <text:p><text:s/>（立方公尺） </text:p>
          </table:table-cell>
          <table:table-cell table:style-name="ce34" office:value-type="string" office:string-value="Landslide Disposal Projects" calcext:value-type="string">
            <text:p><text:s/>Landslide Disposal Projects </text:p>
          </table:table-cell>
          <table:table-cell table:style-name="ce34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34" office:value-type="string" office:string-value="Band Protection Project for Reservoirs" calcext:value-type="string">
            <text:p><text:s/>Band Protection Project for Reservoirs </text:p>
          </table:table-cell>
          <table:table-cell table:style-name="ce39" office:value-type="string" office:string-value="Others " calcext:value-type="string">
            <text:p><text:s/>Others <text:s/></text:p>
          </table:table-cell>
          <table:table-cell table:style-name="ce44"/>
          <table:table-cell table:style-name="ce13" table:number-columns-repeated="1016"/>
        </table:table-row>
        <table:table-row table:style-name="ro7">
          <table:table-cell table:style-name="ce7"/>
          <table:table-cell table:style-name="ce18" office:value-type="string" office:string-value="（Case）" calcext:value-type="string">
            <text:p><text:s/>（Case） </text:p>
          </table:table-cell>
          <table:table-cell table:style-name="ce27" office:value-type="string" calcext:value-type="string">
            <text:p>(<text:span text:style-name="T3"> M </text:span><text:span text:style-name="T4">3</text:span><text:span text:style-name="T5">)</text:span></text:p>
          </table:table-cell>
          <table:table-cell table:number-columns-repeated="3" table:style-name="ce18" office:value-type="string" office:string-value="（Case）" calcext:value-type="string">
            <text:p><text:s/>（Case） </text:p>
          </table:table-cell>
          <table:table-cell table:style-name="ce40" office:value-type="string" office:string-value="（Case）" calcext:value-type="string">
            <text:p><text:s/>（Case） </text:p>
          </table:table-cell>
          <table:table-cell table:style-name="ce44"/>
          <table:table-cell table:style-name="ce13" table:number-columns-repeated="1016"/>
        </table:table-row>
        <table:table-row table:style-name="ro8">
          <table:table-cell table:style-name="ce8" office:value-type="string" office:string-value=" 民國 86 年  1997" calcext:value-type="string">
            <text:p><text:s text:c="2"/>民國 86 年 <text:s/>19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8" office:value-type="string" office:string-value=" 民國 87 年  1998" calcext:value-type="string">
            <text:p><text:s text:c="2"/>民國 87 年 <text:s/>199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9" office:value-type="string" office:string-value=" 民國 88 年  1999" calcext:value-type="string">
            <text:p><text:s text:c="2"/>民國 88 年 <text:s/>199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9" office:value-type="string" office:string-value=" 民國 89 年  2000" calcext:value-type="string">
            <text:p><text:s text:c="2"/>民國 89 年 <text:s/>200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9" office:value-type="string" office:string-value=" 民國 90 年  2001" calcext:value-type="string">
            <text:p><text:s text:c="2"/>民國 90 年 <text:s/>200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9" office:value-type="string" office:string-value=" 民國 91 年  2002" calcext:value-type="string">
            <text:p><text:s text:c="2"/>民國 91 年 <text:s/>2002 </text:p>
          </table:table-cell>
          <table:table-cell table:style-name="ce21" office:value-type="string" office:string-value="…" calcext:value-type="string">
            <text:p><text:s/>… </text:p>
          </table:table-cell>
          <table:table-cell table:style-name="ce29" office:value-type="float" office:value="4770231" calcext:value-type="float">
            <text:p><text:s/>4,770,23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9" office:value-type="string" office:string-value=" 民國 92 年  2003" calcext:value-type="string">
            <text:p><text:s text:c="2"/>民國 92 年 <text:s/>200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9" office:value-type="float" office:value="4353548" calcext:value-type="float">
            <text:p><text:s/>4,353,54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9" office:value-type="string" office:string-value=" 民國 93 年  2004" calcext:value-type="string">
            <text:p><text:s text:c="2"/>民國 93 年 <text:s/>200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30" office:value-type="float" office:value="4408952" calcext:value-type="float">
            <text:p><text:s/>4,408,952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9" office:value-type="string" office:string-value=" 民國 94 年  2005" calcext:value-type="string">
            <text:p><text:s text:c="2"/>民國 94 年 <text:s/>200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30" office:value-type="float" office:value="3624215" calcext:value-type="float">
            <text:p><text:s/>3,624,215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9" office:value-type="string" office:string-value=" 民國 95 年  2006" calcext:value-type="string">
            <text:p><text:s text:c="2"/>民國 95 年 <text:s/>20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0" office:value-type="float" office:value="4948919" calcext:value-type="float">
            <text:p><text:s/>4,948,91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9" office:value-type="string" office:string-value=" 民國 96 年  2007" calcext:value-type="string">
            <text:p><text:s text:c="2"/>民國 96 年 <text:s/>2007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30" office:value-type="float" office:value="4265991" calcext:value-type="float">
            <text:p><text:s/>4,265,99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45"/>
          <table:table-cell table:style-name="ce47" table:number-columns-repeated="1016"/>
        </table:table-row>
        <table:table-row table:style-name="ro9">
          <table:table-cell table:style-name="ce10"/>
          <table:table-cell table:style-name="ce23"/>
          <table:table-cell table:style-name="ce31" table:number-columns-repeated="5"/>
          <table:table-cell table:style-name="ce45"/>
          <table:table-cell table:style-name="ce47" table:number-columns-repeated="1016"/>
        </table:table-row>
        <table:table-row table:style-name="ro10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1"/>
          <table:table-cell table:number-columns-repeated="1022"/>
        </table:table-row>
        <table:table-row table:style-name="ro11">
          <table:table-cell table:style-name="ce11" office:value-type="string" office:string-value="說    明：90(含)年以前為中小型水庫資料。" calcext:value-type="string">
            <text:p><text:s/>說 <text:s text:c="3"/>明：90(含)年以前為中小型水庫資料。 </text:p>
          </table:table-cell>
          <table:table-cell table:style-name="ce11"/>
          <table:table-cell table:number-columns-repeated="1022"/>
        </table:table-row>
        <table:table-row table:style-name="ro12">
          <table:table-cell table:style-name="ce11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11"/>
          <table:table-cell table:number-columns-repeated="102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13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7.$A$1" table:cell-range-address="$表7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4.99mm" fo:margin-right="6mm" style:first-page-number="continue" style:scale-to="100%" style:table-centering="horizontal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施雙鳳</dc:creator>
    <dc:date>2008-10-23T12:16:04</dc:date>
    <meta:print-date>2008-06-05T11:33:43</meta:print-date>
    <meta:document-statistic meta:table-count="1" meta:cell-count="107" meta:object-count="0"/>
    <meta:generator>LibreOffice/5.1.2.2$Windows_x86 LibreOffice_project/d3bf12ecb743fc0d20e0be0c58ca359301eb705f</meta:generator>
  </office:meta>
</office:document-meta>
</file>