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 style:master-page-name="Standard">
      <style:paragraph-properties fo:margin-left="0cm" fo:margin-right="0cm" fo:line-height="1.058cm" fo:text-align="center" style:justify-single-word="false" fo:text-indent="1.131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margin-left="0cm" fo:margin-right="0cm" fo:line-height="0.917cm" fo:text-indent="0.776cm" style:auto-text-indent="false" style:snap-to-layout-grid="false"/>
    </style:style>
    <style:style style:name="P5" style:family="paragraph" style:parent-style-name="Standard">
      <style:paragraph-properties fo:margin-left="0cm" fo:margin-right="0cm" fo:line-height="0.917cm" fo:text-indent="0.762cm" style:auto-text-indent="false" style:snap-to-layout-grid="false"/>
    </style:style>
    <style:style style:name="P6" style:family="paragraph" style:parent-style-name="純文字">
      <style:paragraph-properties fo:line-height="0.988cm" fo:text-align="justify" style:justify-single-word="false"/>
    </style:style>
    <style:style style:name="P7" style:family="paragraph" style:parent-style-name="純文字">
      <style:paragraph-properties fo:line-height="0.917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fo:letter-spacing="-0.014cm" style:font-name-asian="標楷體" style:font-size-asian="11pt" style:font-name-complex="標楷體"/>
    </style:style>
    <style:style style:name="T10" style:family="text">
      <style:text-properties style:font-name="標楷體" fo:font-size="11pt" fo:letter-spacing="-0.014cm" style:font-name-asian="標楷體" style:font-size-asian="11pt" style:font-name-complex="標楷體"/>
    </style:style>
    <style:style style:name="T11" style:family="text">
      <style:text-properties style:font-name="標楷體" fo:font-size="11pt" fo:letter-spacing="-0.014cm" style:text-underline-style="solid" style:text-underline-width="auto" style:text-underline-color="font-color" style:font-name-asian="標楷體" style:font-size-asian="11pt" style:font-name-complex="標楷體"/>
    </style:style>
    <style:style style:name="T12" style:family="text">
      <style:text-properties style:font-name="標楷體" fo:font-size="11pt" fo:letter-spacing="-0.014cm" style:text-underline-style="solid" style:text-underline-width="auto" style:text-underline-color="font-color" style:font-name-asian="標楷體" style:font-size-asian="11pt" style:font-name-complex="標楷體"/>
    </style:style>
    <style:style style:name="T13" style:family="text">
      <style:text-properties style:font-name="標楷體" fo:font-size="11pt" fo:letter-spacing="-0.004cm" style:font-name-asian="標楷體" style:font-size-asian="11pt"/>
    </style:style>
    <style:style style:name="T14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5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6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7" style:family="text">
      <style:text-properties style:font-name="標楷體" fo:font-size="11pt" fo:letter-spacing="-0.007cm" style:font-name-asian="標楷體" style:font-size-asian="11pt"/>
    </style:style>
    <style:style style:name="T18" style:family="text">
      <style:text-properties style:font-name="標楷體" fo:font-size="11pt" fo:letter-spacing="-0.007cm" style:font-name-asian="標楷體" style:font-size-asian="11pt"/>
    </style:style>
    <style:style style:name="T19" style:family="text">
      <style:text-properties style:font-name="標楷體" fo:font-size="11pt" fo:letter-spacing="-0.007cm" style:text-underline-style="solid" style:text-underline-width="auto" style:text-underline-color="font-color" style:font-name-asian="標楷體" style:font-size-asian="11pt"/>
    </style:style>
    <style:style style:name="T20" style:family="text">
      <style:text-properties style:font-name="標楷體" fo:font-size="11pt" fo:letter-spacing="0.004cm" style:font-name-asian="標楷體" style:font-size-asian="11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拾肆、河川公地許可使用</text:p>
      <text:p text:style-name="P3"/>
      <text:p text:style-name="P1"><text:span text:style-name="T3">　　</text:span><text:span text:style-name="T5">河川公地許可使用類別區分為種植使用、養殖使用、土石採取及一般使用四大類別，其使用依河川管理辦法第</text:span><text:span text:style-name="T5">56條規定，應向許可使用人徵收使用費，徵收標準，由各級主管機關依規費法規定訂定之。</text:span></text:p>
      <text:p text:style-name="P4"><text:span text:style-name="T5">種植部分</text:span><text:span text:style-name="T5">:</text:span><text:span text:style-name="T5">依中央管河川區域使用行為規費收費標準第6條第1項第1款規定，種植植物使用費係每年按前1年之公有土地地租繳納標準百分之70之金額計之。但申請案件完成審查前已公告當年公有土地地租繳納標準者，其使用費按當年之公有土地地租繳納標準百分之70之金額計之。</text:span><text:span text:style-name="T5">9</text:span><text:span text:style-name="T5">6</text:span><text:span text:style-name="T5">年度</text:span><text:span text:style-name="T5">中央管河川</text:span><text:span text:style-name="T5">應徵收使用費之水田面積為</text:span><text:span text:style-name="T5">2</text:span><text:span text:style-name="T5">,</text:span><text:span text:style-name="T5">674</text:span><text:span text:style-name="T5">公頃，實際徵收</text:span><text:span text:style-name="T5">7</text:span><text:span text:style-name="T5">,</text:span><text:span text:style-name="T5">173</text:span><text:span text:style-name="T5">,</text:span><text:span text:style-name="T5">979</text:span><text:span text:style-name="T5">元，占應徵收數</text:span><text:span text:style-name="T5">11</text:span><text:span text:style-name="T5">,</text:span><text:span text:style-name="T5">622</text:span><text:span text:style-name="T5">,</text:span><text:span text:style-name="T5">674</text:span><text:span text:style-name="T5">元之</text:span><text:span text:style-name="T5">61</text:span><text:span text:style-name="T5">.</text:span><text:span text:style-name="T5">72</text:span><text:span text:style-name="T5">％。旱田部份應徵收使</text:span><text:span text:style-name="T9">用費之面積為</text:span><text:span text:style-name="T11">8</text:span><text:span text:style-name="T11">,</text:span><text:span text:style-name="T11">155</text:span><text:span text:style-name="T9">公頃，實際徵收</text:span><text:span text:style-name="T11">28,996</text:span><text:span text:style-name="T11">,</text:span><text:span text:style-name="T11">002</text:span><text:span text:style-name="T9">元，占應徵收數</text:span><text:span text:style-name="T9">44</text:span><text:span text:style-name="T9">,</text:span><text:span text:style-name="T9">542</text:span><text:span text:style-name="T9">,</text:span><text:span text:style-name="T9">993</text:span><text:span text:style-name="T9">元</text:span><text:span text:style-name="T14">之</text:span><text:span text:style-name="T14">65</text:span><text:span text:style-name="T14">.</text:span><text:span text:style-name="T14">10</text:span><text:span text:style-name="T14">％。</text:span></text:p>
      <text:p text:style-name="P5"><text:span text:style-name="T14">圍築漁塭及插、吊、蚵養殖</text:span><text:span text:style-name="T5">使用</text:span><text:span text:style-name="T14">：</text:span><text:span text:style-name="T5">依中央管河川區域使用行為規費收費標準第6條第1項第2款及第3款規定，圍築漁塭使用費係按每年以每平方公尺新臺幣1元計之，插蚵、吊蚵使用費，每年以每平方公尺新臺幣0.8元計之</text:span><text:span text:style-name="T21">。</text:span><text:span text:style-name="T4">96</text:span><text:span text:style-name="T13">年度</text:span><text:span text:style-name="T5">中央管河川</text:span><text:span text:style-name="T17">應徵收使用費之面積為</text:span><text:span text:style-name="T17">2.7</text:span><text:span text:style-name="T17">公頃，實際徵收</text:span><text:span text:style-name="T17">8</text:span><text:span text:style-name="T17">,</text:span><text:span text:style-name="T17">318</text:span><text:span text:style-name="T17">元，</text:span><text:span text:style-name="T9">應徵收數</text:span><text:span text:style-name="T17">8</text:span><text:span text:style-name="T17">,</text:span><text:span text:style-name="T17">318</text:span><text:span text:style-name="T17">元，</text:span><text:span text:style-name="T17">其徵收情形相當良好</text:span><text:span text:style-name="T4">。</text:span></text:p>
      <text:p text:style-name="P6"><text:span text:style-name="T4">　　</text:span><text:span text:style-name="T5">土石採取</text:span><text:span text:style-name="T5">:</text:span><text:span text:style-name="T5">其</text:span><text:span text:style-name="T5">徵收標準，屬中央管河川部分，</text:span><text:span text:style-name="T5">係依中央管河川採取土石使用河川公地使用費收費標準規定辦理</text:span><text:span text:style-name="T14">。另縣（市）管河川部分，依河川管理辦法</text:span><text:span text:style-name="T5">第</text:span><text:span text:style-name="T5">56</text:span><text:span text:style-name="T5">條第</text:span><text:span text:style-name="T5">1</text:span><text:span text:style-name="T5">項規定，由各級主管機關依規費法規定訂定。</text:span><text:span text:style-name="T4">9</text:span><text:span text:style-name="T4">6</text:span><text:span text:style-name="T13">年度</text:span><text:span text:style-name="T5">中央管河川</text:span><text:span text:style-name="T17">應徵收使用費之面積為</text:span><text:span text:style-name="T19">327</text:span><text:span text:style-name="T17">公頃，核准採取數量</text:span><text:span text:style-name="T19">7,224,867</text:span><text:span text:style-name="T17">立方公尺，實際徵收</text:span><text:span text:style-name="T19">83,215,804</text:span><text:span text:style-name="T17">元，</text:span><text:span text:style-name="T9">應徵收數</text:span><text:span text:style-name="T19">83,215,804</text:span><text:span text:style-name="T9">元，</text:span><text:span text:style-name="T4">徵收情形</text:span><text:span text:style-name="T17">相當</text:span><text:span text:style-name="T4">良好。</text:span></text:p>
      <text:p text:style-name="P7">。</text:p>
      <text:p text:style-name="P6"><text:span text:style-name="T20">　　</text:span><text:span text:style-name="T5">一般使用</text:span><text:span text:style-name="T5">:</text:span><text:span text:style-name="T5">依中央管河川區域使用行為規費收費標準第6條第1項第4款至6款規定，其使用費係按一般使用行為之內容，每年以鄰近土地每平方公尺最低公告現值百分之4至8不等計之</text:span><text:span text:style-name="T5">。</text:span><text:span text:style-name="T17">96年度</text:span><text:span text:style-name="T5">中央管河川</text:span><text:span text:style-name="T17">應徵收使用面積為118公頃，實際徵收17,500,093元，應徵收數17,500,093元，</text:span><text:span text:style-name="T4">徵收情形</text:span><text:span text:style-name="T17">相當</text:span><text:span text:style-name="T4">良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肆、河川公地許可使用＼XIV.PERMITTED-USE OF PUBLIC-RIVERINE-LAND（2007）</dc:title>
    <dc:subject>拾肆、河川公地許可使用＼XIV.PERMITTED-USE OF PUBLIC-RIVERINE-LAND（2007）</dc:subject>
    <meta:keyword>拾肆、河川公地許可使用＼XIV.PERMITTED-USE OF PUBLIC-RIVERINE-LAND（2007）</meta:keyword>
    <dc:description>拾肆、河川公地許可使用＼XIV.PERMITTED-USE OF PUBLIC-RIVERINE-LAND（2007）</dc:description>
    <meta:initial-creator>會計室三科李少妍</meta:initial-creator>
    <meta:creation-date>2013-01-14T09:59:00</meta:creation-date>
    <dc:creator>會計室三科李少妍</dc:creator>
    <dc:date>2013-01-14T10:10:00</dc:date>
    <meta:print-date>2008-06-13T07:33:00</meta:print-date>
    <meta:editing-cycles>1</meta:editing-cycles>
    <meta:editing-duration>PT11M</meta:editing-duration>
    <meta:document-statistic meta:table-count="0" meta:image-count="0" meta:object-count="0" meta:page-count="1" meta:paragraph-count="7" meta:word-count="723" meta:character-count="848" meta:non-whitespace-character-count="842"/>
    <meta:generator>LibreOffice/5.1.2.2$Windows_x86 LibreOffice_project/d3bf12ecb743fc0d20e0be0c58ca359301eb705f</meta:generator>
  </office:meta>
</office:document-meta>
</file>