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.633cm" style:auto-text-indent="false"/>
    </style:style>
    <style:style style:name="P4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參、區域排水工程</text:p>
      <text:p text:style-name="P3"><text:span text:style-name="T3">我國地處亞熱帶，全年雨量分配不均，颱風豪雨常臨，雨勢驟急，對排水相當不利；近十餘年來，國內經濟發展迅速，而洪災損失日益嚴重，排水改善之需求更加迫切。經濟部水利署為此乃配合「易淹水地區水患治理計畫」擬訂排水計畫及提高設施標準</text:span>，<text:span text:style-name="T3">期能有效改善排水問題，並確保排水設施於洪災發生時能發揮應有之功能。</text:span></text:p>
      <text:p text:style-name="P5"><text:span text:style-name="T5">96年度完成</text:span><text:span text:style-name="T2">之區域排水環境營造工程，計有排水路27,541公尺，其中由水利署辦理者7,305公尺占26.52％，由縣市政府辦理者20,236公尺占73.48％。</text:span><text:span text:style-name="T5">96年度完成</text:span><text:span text:style-name="T2">之排水整治工程，計有排水路116,333公尺，其中由水利署辦理者31,950公尺占27.46％，由縣市政府辦理者84,383公尺占72.54％。</text:span><text:span text:style-name="T5">96年度完成</text:span><text:span text:style-name="T2">之排水維護工程，計有排水路436,407公尺，其中由水利署辦理者142,164公尺占32.58％，由縣市政府辦理者294,243公尺占67.42％；另完成356公里之疏濬工程，其中由水利署辦理者6公里占1.69％，由縣市政府辦理者350公里占98.31％。96年度完成之災害復建工程，計有排水路38,777公尺，其中由水利署辦理者828公尺占2.14％，由縣市政府辦理者37,949公尺占97.86％。96年度完成之搶修工程，計有排水路2,621公尺，由水利署辦理者875公尺占33.38％，由縣市政府辦理者1,746公尺占66.62％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附註：合計百分比之加總數不等於100%，係因電腦計算四捨五入之關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08-10-23T12:16:00</meta:creation-date>
    <dc:creator>施雙鳳</dc:creator>
    <dc:date>2008-10-23T12:16:00</dc:date>
    <meta:print-date>2008-05-20T09:56:00</meta:print-date>
    <meta:editing-cycles>2</meta:editing-cycles>
    <meta:document-statistic meta:table-count="0" meta:image-count="0" meta:object-count="0" meta:page-count="1" meta:paragraph-count="4" meta:word-count="493" meta:character-count="621" meta:non-whitespace-character-count="621"/>
    <meta:generator>LibreOffice/5.1.2.2$Windows_x86 LibreOffice_project/d3bf12ecb743fc0d20e0be0c58ca359301eb705f</meta:generator>
  </office:meta>
</office:document-meta>
</file>