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94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52.1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6.03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0" table:style-name="ta1" table:print-ranges="'30'.A1:'30'.F46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2" table:default-cell-style-name="ce17"/>
        <table:table-column table:style-name="co6" table:number-columns-repeated="239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36 禦潮（海堤）整建工程" calcext:value-type="string" table:number-columns-spanned="6" table:number-rows-spanned="1">
            <text:p><text:s/>表36 禦潮（海堤）整建工程 </text:p>
          </table:table-cell>
          <table:covered-table-cell table:number-columns-repeated="5" table:style-name="ce18"/>
          <table:table-cell table:number-columns-repeated="1018"/>
        </table:table-row>
        <table:table-row table:style-name="ro2">
          <table:table-cell table:style-name="ce2" office:value-type="string" office:string-value="Ｔable 36. Maintaining and Establishing of Coastal Protection" calcext:value-type="string" table:number-columns-spanned="6" table:number-rows-spanned="1">
            <text:p><text:s/>Ｔable 36. Maintaining and Establishing of Coastal Protection </text:p>
          </table:table-cell>
          <table:covered-table-cell table:number-columns-repeated="5" table:style-name="ce1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（Sea-dike）Works</text:p>
          </table:table-cell>
          <table:covered-table-cell table:number-columns-repeated="5" table:style-name="ce20"/>
          <table:table-cell table:number-columns-repeated="1018"/>
        </table:table-row>
        <table:table-row table:style-name="ro4">
          <table:table-cell table:style-name="ce4" office:value-type="string" calcext:value-type="string">
            <text:p>年<text:span text:style-name="T1">  </text:span><text:span text:style-name="T2"> 度   別   及   縣   市   別</text:span></text:p>
            <text:p><text:span text:style-name="T3">Fiscal Year &amp; County</text:span></text:p>
          </table:table-cell>
          <table:table-cell table:style-name="ce21" office:value-type="string" calcext:value-type="string">
            <text:p>海 堤(公尺)</text:p>
            <text:p>Sea-dike</text:p>
            <text:p> (M)</text:p>
          </table:table-cell>
          <table:table-cell table:style-name="ce29" office:value-type="string" calcext:value-type="string">
            <text:p>離岸堤(公尺)</text:p>
            <text:p>Offshore </text:p>
            <text:p>Jetty(M)</text:p>
          </table:table-cell>
          <table:table-cell table:style-name="ce21" office:value-type="string" calcext:value-type="string">
            <text:p>海岸保護工(公尺)</text:p>
            <text:p>Coast Protection</text:p>
            <text:p>Works (M)</text:p>
          </table:table-cell>
          <table:table-cell table:style-name="ce21" office:value-type="string" calcext:value-type="string">
            <text:p>防潮閘門(座)</text:p>
            <text:p>Tidal Gate</text:p>
            <text:p>(Set)</text:p>
          </table:table-cell>
          <table:table-cell table:style-name="ce33" office:value-type="string" calcext:value-type="string">
            <text:p>其 他(處)</text:p>
            <text:p>Others</text:p>
            <text:p>(Set)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5" office:value-type="string" calcext:value-type="string">
            <text:p>民國<text:span text:style-name="T4"> 86 </text:span><text:span text:style-name="T5">年度</text:span><text:span text:style-name="T6">  FY  1997</text:span></text:p>
          </table:table-cell>
          <table:table-cell table:style-name="ce22" office:value-type="float" office:value="12480" calcext:value-type="float">
            <text:p><text:s/>12,480 </text:p>
          </table:table-cell>
          <table:table-cell table:style-name="ce30" office:value-type="float" office:value="524" calcext:value-type="float">
            <text:p><text:s/>524 </text:p>
          </table:table-cell>
          <table:table-cell table:style-name="ce30" office:value-type="float" office:value="1268" calcext:value-type="float">
            <text:p><text:s/>1,26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5" office:value-type="string" calcext:value-type="string">
            <text:p>民國<text:span text:style-name="T4"> 87 </text:span><text:span text:style-name="T5">年度</text:span><text:span text:style-name="T6">  FY  1998</text:span></text:p>
          </table:table-cell>
          <table:table-cell table:style-name="ce22" office:value-type="float" office:value="15985" calcext:value-type="float">
            <text:p><text:s/>15,9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84" calcext:value-type="float">
            <text:p><text:s/>2,08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5" office:value-type="string" calcext:value-type="string">
            <text:p>民國<text:span text:style-name="T4"> 88 </text:span><text:span text:style-name="T5">年度</text:span><text:span text:style-name="T6">  FY  1999</text:span></text:p>
          </table:table-cell>
          <table:table-cell table:style-name="ce22" office:value-type="float" office:value="16785" calcext:value-type="float">
            <text:p><text:s/>16,7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32" calcext:value-type="float">
            <text:p><text:s/>2,43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1"/>
          <table:table-cell table:style-name="ce16" table:number-columns-repeated="997"/>
        </table:table-row>
        <table:table-row table:style-name="ro5">
          <table:table-cell table:style-name="ce5" office:value-type="string" calcext:value-type="string">
            <text:p>民國<text:span text:style-name="T4"> 88 </text:span><text:span text:style-name="T5">年下半年及</text:span><text:span text:style-name="T7"> 89 </text:span><text:span text:style-name="T5">年度            </text:span></text:p>
          </table:table-cell>
          <table:table-cell table:style-name="ce23" office:value-type="float" office:value="17423" calcext:value-type="float" table:number-columns-spanned="1" table:number-rows-spanned="2">
            <text:p><text:s/>17,423 </text:p>
          </table:table-cell>
          <table:table-cell table:style-name="ce31" office:value-type="float" office:value="0" calcext:value-type="float" table:number-columns-spanned="1" table:number-rows-spanned="2">
            <text:p><text:s/>- </text:p>
          </table:table-cell>
          <table:table-cell table:style-name="ce31" office:value-type="float" office:value="3246" calcext:value-type="float" table:number-columns-spanned="1" table:number-rows-spanned="2">
            <text:p><text:s/>3,246 </text:p>
          </table:table-cell>
          <table:table-cell table:style-name="ce31" office:value-type="float" office:value="12" calcext:value-type="float" table:number-columns-spanned="1" table:number-rows-spanned="2">
            <text:p><text:s/>12 </text:p>
          </table:table-cell>
          <table:table-cell table:style-name="ce31" office:value-type="float" office:value="32" calcext:value-type="float" table:number-columns-spanned="1" table:number-rows-spanned="2">
            <text:p><text:s/>32 </text:p>
          </table:table-cell>
          <table:table-cell table:style-name="ce16" table:number-columns-repeated="4"/>
          <table:table-cell office:value-type="float" office:value="32" calcext:value-type="float">
            <text:p>32</text:p>
          </table:table-cell>
          <table:table-cell table:number-columns-repeated="16"/>
          <table:table-cell table:style-name="ce16" table:number-columns-repeated="997"/>
        </table:table-row>
        <table:table-row table:style-name="ro6">
          <table:table-cell table:style-name="ce5" office:value-type="string" office:string-value="Under half of 1999 &amp; FY 2000" calcext:value-type="string">
            <text:p><text:s/>Under half of 1999 &amp; FY 2000 </text:p>
          </table:table-cell>
          <table:covered-table-cell table:style-name="ce23"/>
          <table:covered-table-cell table:number-columns-repeated="4" table:style-name="ce31"/>
          <table:table-cell table:style-name="ce16" table:number-columns-repeated="4"/>
          <table:table-cell table:number-columns-repeated="17"/>
          <table:table-cell table:style-name="ce16" table:number-columns-repeated="997"/>
        </table:table-row>
        <table:table-row table:style-name="ro7">
          <table:table-cell table:style-name="ce5" office:value-type="string" calcext:value-type="string">
            <text:p>民國<text:span text:style-name="T4"> 90 </text:span><text:span text:style-name="T8">年度</text:span><text:span text:style-name="T9">  FY  2001</text:span></text:p>
          </table:table-cell>
          <table:table-cell table:style-name="ce22" office:value-type="float" office:value="11749" calcext:value-type="float">
            <text:p><text:s/>11,7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600" calcext:value-type="float">
            <text:p><text:s/>3,600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1"/>
          <table:table-cell table:style-name="ce16" table:number-columns-repeated="997"/>
        </table:table-row>
        <table:table-row table:style-name="ro8">
          <table:table-cell table:style-name="ce6" office:value-type="string" calcext:value-type="string">
            <text:p>民國<text:span text:style-name="T4"> 91 </text:span><text:span text:style-name="T5">年度</text:span><text:span text:style-name="T6"> </text:span><text:span text:style-name="T10"> FY  2002</text:span></text:p>
          </table:table-cell>
          <table:table-cell table:style-name="ce22" office:value-type="float" office:value="7758" calcext:value-type="float">
            <text:p><text:s/>7,7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6" office:value-type="string" calcext:value-type="string">
            <text:p>民國<text:span text:style-name="T4"> 92 </text:span><text:span text:style-name="T5">年度  FY  2003</text:span></text:p>
          </table:table-cell>
          <table:table-cell table:style-name="ce22" office:value-type="float" office:value="2197" calcext:value-type="float">
            <text:p><text:s/>2,19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271" calcext:value-type="float">
            <text:p><text:s/>4,27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6" office:value-type="string" office:string-value="民國 93 年度  FY  2004" calcext:value-type="string">
            <text:p><text:s/>民國 93 年度 <text:s/>FY <text:s/>2004 </text:p>
          </table:table-cell>
          <table:table-cell table:style-name="ce22" office:value-type="float" office:value="2157" calcext:value-type="float">
            <text:p><text:s/>2,1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50" calcext:value-type="float">
            <text:p><text:s/>2,050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6" office:value-type="string" calcext:value-type="string">
            <text:p>民國<text:span text:style-name="T4"> 94 </text:span><text:span text:style-name="T5">年度</text:span><text:span text:style-name="T6"> </text:span><text:span text:style-name="T10"> FY  2005</text:span></text:p>
          </table:table-cell>
          <table:table-cell table:style-name="ce22" office:value-type="float" office:value="1338" calcext:value-type="float">
            <text:p><text:s/>1,338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1" calcext:value-type="float">
            <text:p><text:s/>21 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6" office:value-type="string" office:string-value="民國 95 年度  FY  2006" calcext:value-type="string">
            <text:p><text:s/>民國 95 年度 <text:s/>FY <text:s/>2006 </text:p>
          </table:table-cell>
          <table:table-cell table:style-name="ce22" office:value-type="float" office:value="1067" calcext:value-type="float">
            <text:p><text:s/>1,0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67" calcext:value-type="float">
            <text:p><text:s/>1,3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" calcext:value-type="float">
            <text:p><text:s/>27 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6" office:value-type="string" calcext:value-type="string">
            <text:p>民國<text:span text:style-name="T4"> 96 </text:span><text:span text:style-name="T5">年度</text:span><text:span text:style-name="T6"> </text:span><text:span text:style-name="T10"> FY  2007</text:span></text:p>
          </table:table-cell>
          <table:table-cell table:style-name="ce22" table:formula="of:=SUM([.B18:.B42])" office:value-type="float" office:value="3212" calcext:value-type="float">
            <text:p><text:s/>3,212 </text:p>
          </table:table-cell>
          <table:table-cell table:style-name="ce30" table:formula="of:=SUM([.C18:.C42])" office:value-type="float" office:value="0" calcext:value-type="float">
            <text:p><text:s/>- </text:p>
          </table:table-cell>
          <table:table-cell table:style-name="ce30" table:formula="of:=SUM([.D18:.D42])" office:value-type="float" office:value="840" calcext:value-type="float">
            <text:p><text:s/>840 </text:p>
          </table:table-cell>
          <table:table-cell table:style-name="ce30" table:formula="of:=SUM([.E18:.E42])" office:value-type="float" office:value="0" calcext:value-type="float">
            <text:p><text:s/>- </text:p>
          </table:table-cell>
          <table:table-cell table:style-name="ce30" table:formula="of:=SUM([.F18:.F42])" office:value-type="float" office:value="11" calcext:value-type="float">
            <text:p><text:s/>11 </text:p>
          </table:table-cell>
          <table:table-cell table:number-columns-repeated="21"/>
          <table:table-cell table:style-name="ce16" table:number-columns-repeated="997"/>
        </table:table-row>
        <table:table-row table:style-name="ro9">
          <table:table-cell table:style-name="ce7"/>
          <table:table-cell table:style-name="ce22"/>
          <table:table-cell table:style-name="ce30" table:number-columns-repeated="4"/>
          <table:table-cell table:number-columns-repeated="21"/>
          <table:table-cell table:style-name="ce16" table:number-columns-repeated="997"/>
        </table:table-row>
        <table:table-row table:style-name="ro10">
          <table:table-cell table:style-name="ce8" office:value-type="string" calcext:value-type="string">
            <text:p><text:s text:c="3"/>臺 北 縣 <text:s/>Taipei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宜 蘭 縣 <text:s/>Yilan County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桃 園 縣 <text:s/>Taoyuan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新 竹 縣 <text:s/>Hsinchu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苗 栗 縣 <text:s/>Miaoli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臺 中 縣 <text:s/>Taichu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彰 化 縣 <text:s/>Changhua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南 投 縣 <text:s/>Nantou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雲 林 縣 <text:s/>Yunlin County</text:p>
          </table:table-cell>
          <table:table-cell table:style-name="ce24" office:value-type="float" office:value="3147" calcext:value-type="float">
            <text:p><text:s/>3,14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嘉 義 縣 <text:s/>Chiayi County <text:s/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臺 南 縣 <text:s/>Tainan County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50" calcext:value-type="float">
            <text:p><text:s/>35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高 雄 縣 <text:s/>Kaohsiu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屏 東 縣 <text:s/>Pingtung County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00" calcext:value-type="float">
            <text:p><text:s/>40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臺 東 縣 <text:s/>Taitu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花 蓮 縣 <text:s/>Hualien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澎 湖 縣 <text:s/>Penghu County</text:p>
          </table:table-cell>
          <table:table-cell table:style-name="ce24" office:value-type="float" office:value="65" calcext:value-type="float">
            <text:p><text:s/>6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基 隆 市 <text:s/>Keelung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新 竹 市 <text:s/>Hsinchu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臺 中 市 <text:s/>Taichung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嘉 義 市 <text:s/>Chiayi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臺 南 市 <text:s/>Tainan City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0" calcext:value-type="float">
            <text:p><text:s/>9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臺 北 市 <text:s/>Taipei Ci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高 雄 市 <text:s/>Kaohsiung <text:s/>Ci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金 門 縣 <text:s/>Kinmen Coun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10" office:value-type="string" calcext:value-type="string">
            <text:p><text:s text:c="3"/>連 江 縣 <text:s/>Lienchiang County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6" table:number-columns-repeated="21"/>
          <table:table-cell table:style-name="ce37" table:number-columns-repeated="997"/>
        </table:table-row>
        <table:table-row table:style-name="ro11">
          <table:table-cell table:style-name="ce11" office:value-type="string" calcext:value-type="string">
            <text:p>資料來源：經濟部水利署公務統計報表。</text:p>
          </table:table-cell>
          <table:table-cell table:style-name="ce27" table:number-columns-repeated="5"/>
          <table:table-cell table:number-columns-repeated="21"/>
          <table:table-cell table:style-name="ce16" table:number-columns-repeated="997"/>
        </table:table-row>
        <table:table-row table:style-name="ro12">
          <table:table-cell table:style-name="ce12" office:value-type="string" calcext:value-type="string">
            <text:p>說 <text:s text:c="3"/>明：1.本表「海堤」欄位自86年度至90年度未含防潮堤外，其餘各年度資料均包括海堤與防潮堤兩部份。</text:p>
          </table:table-cell>
          <table:table-cell table:number-columns-repeated="5"/>
          <table:table-cell table:style-name="ce34" table:number-columns-repeated="1018"/>
        </table:table-row>
        <table:table-row table:style-name="ro12">
          <table:table-cell table:style-name="ce13" office:value-type="string" office:string-value="         2.88(含)年以前不含臺北市、高雄市及金門縣、連江縣資料。 " calcext:value-type="string">
            <text:p><text:s text:c="10"/>2.88(含)年以前不含臺北市、高雄市及金門縣、連江縣資料。 <text:s/></text:p>
          </table:table-cell>
          <table:table-cell table:number-columns-repeated="5"/>
          <table:table-cell table:style-name="ce34" table:number-columns-repeated="1018"/>
        </table:table-row>
        <table:table-row table:style-name="ro8">
          <table:table-cell table:style-name="ce14" office:value-type="string" calcext:value-type="string" table:number-columns-spanned="6" table:number-rows-spanned="1">
            <text:p>Data Source:Statistical Reports, WRA, MOEA. <text:span text:style-name="T11">                                   </text:span></text:p>
          </table:table-cell>
          <table:covered-table-cell table:number-columns-repeated="5" table:style-name="ce28"/>
          <table:table-cell table:style-name="ce16" table:number-columns-repeated="1018"/>
        </table:table-row>
        <table:table-row table:style-name="ro13">
          <table:table-cell table:style-name="ce15" office:value-type="string" office:string-value=" " calcext:value-type="string">
            <text:p><text:s text:c="3"/></text:p>
          </table:table-cell>
          <table:table-cell table:number-columns-repeated="4"/>
          <table:table-cell table:style-name="ce34"/>
          <table:table-cell table:number-columns-repeated="1018"/>
        </table:table-row>
        <table:table-row table:style-name="ro2">
          <table:table-cell table:style-name="ce16" table:number-columns-repeated="6"/>
          <table:table-cell table:number-columns-repeated="21"/>
          <table:table-cell table:style-name="ce16" table:number-columns-repeated="99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0'.$A$1" table:cell-range-address="$'30'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24mm" fo:margin-bottom="8.64mm" fo:margin-left="20mm" fo:margin-right="10mm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6 禦潮(海堤）整建工程＼36 Maintaining and Establishing of Coastal Protection (Sea-dike) Works（2007）</dc:title>
    <dc:subject>表36 禦潮(海堤）整建工程＼36 Maintaining and Establishing of Coastal Protection (Sea-dike) Works（2007）</dc:subject>
    <meta:keyword>表36 禦潮(海堤）整建工程＼36 Maintaining and Establishing of Coastal Protection (Sea-dike) Works（2007）</meta:keyword>
    <dc:description>表36 禦潮(海堤）整建工程＼36 Maintaining and Establishing of Coastal Protection (Sea-dike) Works（2007）</dc:description>
    <meta:initial-creator>經濟部水利署</meta:initial-creator>
    <meta:creation-date>1998-06-28T10:24:46</meta:creation-date>
    <dc:creator>施雙鳳</dc:creator>
    <dc:date>2008-10-23T12:16:15</dc:date>
    <meta:print-date>2008-06-10T16:44:10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