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F1000051F9000035F90899F4947D8BE51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標楷體" fo:font-size="13pt" fo:letter-spacing="0.042cm" style:font-name-asian="標楷體" style:font-size-asian="13pt"/>
    </style:style>
    <style:style style:name="P2" style:family="paragraph" style:parent-style-name="純文字">
      <style:paragraph-properties fo:text-align="justify" style:justify-single-word="false"/>
    </style:style>
    <style:style style:name="P3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4" style:family="paragraph" style:parent-style-name="純文字">
      <style:paragraph-properties fo:margin-left="0cm" fo:margin-right="0cm" fo:line-height="0.564cm" fo:text-align="justify" style:justify-single-word="false" fo:text-indent="0.776cm" style:auto-text-indent="false"/>
    </style:style>
    <style:style style:name="P5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6" style:family="paragraph" style:parent-style-name="純文字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7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letter-spacing="0.053cm" style:font-name-asian="標楷體" style:font-size-asian="11pt"/>
    </style:style>
    <style:style style:name="T6" style:family="text">
      <style:text-properties style:font-name="標楷體" fo:font-size="13pt" fo:letter-spacing="0.042cm" style:font-name-asian="標楷體" style:font-size-asian="13pt"/>
    </style:style>
    <style:style style:name="T7" style:family="text">
      <style:text-properties style:font-name="標楷體" fo:font-size="13pt" fo:letter-spacing="-0.025cm" style:font-name-asian="標楷體" style:font-size-asian="13pt"/>
    </style:style>
    <style:style style:name="T8" style:family="text">
      <style:text-properties fo:letter-spacing="0.042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拾貳、禦潮（海堤）工程</text:span></text:p>
      <text:p text:style-name="P4"><text:span text:style-name="T2">臺澎金馬</text:span><text:span text:style-name="T2">為一海島群</text:span><text:span text:style-name="T2">，</text:span><text:span text:style-name="T2">島上山嶽高聳</text:span><text:span text:style-name="T4">。</text:span><text:span text:style-name="T2">臺灣本島</text:span><text:span text:style-name="T2">東部海岸因海岸山脈面海矗立，岸邊多懸崖峭壁，海底坡降陡峻，距岸不遠處即為深海</text:span><text:span text:style-name="T4">；</text:span><text:span text:style-name="T2">西部海岸則山脈距海較遠，沿海平原坡度平緩，海灘承其餘勢坡度亦緩，加以早年各主要河川均西向流入</text:span><text:span text:style-name="T2">臺</text:span><text:span text:style-name="T2">灣海峽，順流而下之大量泥砂堆積於近海地區，遂助長海灘向外伸展。</text:span><text:span text:style-name="T2">而海岸的經濟活動，如海埔地的開發利用，築港及各種海岸構造物，均改變了沿海泥沙移動的條件，常造成相鄰海岸的失衡，更甚者將導致海岸侵蝕情況惡化。至於金門</text:span><text:span text:style-name="T4">、</text:span><text:span text:style-name="T2">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7"><text:span text:style-name="T6">一、</text:span><text:span text:style-name="T7">現有禦潮（海堤）設施</text:span></text:p>
      <text:p text:style-name="P4"><text:span text:style-name="T2">民國96年底現有禦潮（海堤）設施計有海堤381,692公尺、離岸堤20,228公尺、海岸保護工66</text:span><text:span text:style-name="T2">,</text:span><text:span text:style-name="T2">925公尺、防潮閘門253座及其他379處；其中海堤設施以彰化縣85,913公尺，占總數之22.51%為最高、澎湖縣58,581公尺，占總數之15.35%排名第二、臺南縣34,232公尺，占總數之8.97%排名第三；離岸堤設施以屏東縣10,850公尺，占總數之53.64%為最高、高雄縣6,337公尺，占總數之31.33%排名第二、花蓮縣1,680公尺，占總數之8.31%排名第三；而海岸保護工則以臺東縣21,930公尺，占總數之32.77%為最高、苗栗縣11,323公尺，占總數之16.92%排名第二、新竹縣6,874公尺，占總數之10.27%排名第三。</text:span></text:p>
      <text:p text:style-name="P1"/>
      <text:p text:style-name="P1"/>
      <text:p text:style-name="P2"><draw:frame draw:style-name="fr1" draw:name="影像1" text:anchor-type="as-char" svg:width="15.199cm" svg:height="9.451cm" draw:z-index="0"><draw:image xlink:href="Pictures/200001F1000051F9000035F90899F4947D8BE518.wmf" xlink:type="simple" xlink:show="embed" xlink:actuate="onLoad"/></draw:frame></text:p>
      <text:p text:style-name="P1"><text:soft-page-break/></text:p>
      <text:p text:style-name="P7"><text:span text:style-name="T6">二、</text:span><text:span text:style-name="T7">海岸環境改善、禦潮（海堤）歲修、整建、災害復建與搶修工程</text:span></text:p>
      <text:p text:style-name="P6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等工程，並恢復因颱風豪雨所破壞之海堤結構物，以延緩海岸線侵蝕，保護國土之完整。</text:p>
      <text:p text:style-name="P5"><text:span text:style-name="T2">民國96年度海岸環境改善工程共修建海堤設施1,360公尺、離岸堤490公尺、海岸保護工1,360公尺、防潮閘門3座、其他設施2處、環境改善長度2,000公尺、面積13.8公頃；禦潮（海堤）歲修工程共修建海堤設施430公尺、海岸保護工1,729公尺、防潮閘門16座、其他設施3處；整建工程共修建海堤設施3,212公尺、海岸保護工840公尺、其他設施11處；災害復建工程共修建海堤設施2,194公尺、防潮閘門1座、其他設施1處。</text:span></text:p>
      <text:p text:style-name="P5"><text:span text:style-name="T2">民國96年度禦潮（海堤）搶修工程共修建海堤設施465公尺、海岸保護工430公尺、其他設施5處。</text:span></text:p>
      <text:p text:style-name="P5"><text:span text:style-name="T2">民國96年度海堤設施共修建(海岸環境改善、修復與養護及搶修工程)7,661公尺，其中以整建之3,212公尺最多，占海堤總數之41.93﹪，其次為災害復建之2,194公尺，占海堤總數之28.64﹪；海岸保護工設施方面共修建了4,359公尺，其中以歲修之1,729公尺最多，占海岸保護工總數之39.67﹪，其次為海岸環境改善之1,360公尺，占海岸保護工總數之31.20﹪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08-10-23T12:16:00</meta:creation-date>
    <dc:creator>施雙鳳</dc:creator>
    <dc:date>2008-10-23T12:16:00</dc:date>
    <meta:print-date>2008-06-16T12:58:00</meta:print-date>
    <meta:editing-cycles>2</meta:editing-cycles>
    <meta:document-statistic meta:table-count="0" meta:image-count="1" meta:object-count="0" meta:page-count="2" meta:paragraph-count="10" meta:word-count="1063" meta:character-count="1257" meta:non-whitespace-character-count="1257"/>
    <meta:generator>LibreOffice/5.1.2.2$Windows_x86 LibreOffice_project/d3bf12ecb743fc0d20e0be0c58ca359301eb705f</meta:generator>
  </office:meta>
</office:document-meta>
</file>