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69.76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9.16mm"/>
    </style:style>
    <style:style style:name="co8" style:family="table-column">
      <style:table-column-properties fo:break-before="auto" style:column-width="34.63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graph">
      <style:table-properties table:display="true" style:writing-mode="lr-tb"/>
    </style:style>
    <style:style style:name="ta3" style:family="table" style:master-page-name="PageStyle_5f_環境改善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office:string-value="後龍溪" calcext:value-type="string">
            <text:p><text:s/>後龍溪 </text:p>
          </table:table-cell>
          <table:table-cell table:number-columns-repeated="1023"/>
        </table:table-row>
        <table:table-row table:style-name="ro1">
          <table:table-cell table:style-name="ce1" office:value-type="string" office:string-value="濁水溪" calcext:value-type="string">
            <text:p><text:s/>濁水溪 </text:p>
          </table:table-cell>
          <table:table-cell table:number-columns-repeated="1023"/>
        </table:table-row>
        <table:table-row table:style-name="ro1">
          <table:table-cell table:style-name="ce1" office:value-type="string" office:string-value="高屏溪" calcext:value-type="string">
            <text:p><text:s/>高屏溪 </text:p>
          </table:table-cell>
          <table:table-cell table:number-columns-repeated="1023"/>
        </table:table-row>
        <table:table-row table:style-name="ro1">
          <table:table-cell table:style-name="ce1" office:value-type="string" office:string-value="東港溪" calcext:value-type="string">
            <text:p><text:s/>東港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花蓮溪" calcext:value-type="string">
            <text:p><text:s/>花蓮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花蓮溪" calcext:value-type="string">
            <text:p><text:s/>花蓮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得子口溪" calcext:value-type="string">
            <text:p><text:s/>得子口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南崁溪" calcext:value-type="string">
            <text:p><text:s/>南崁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老街溪" calcext:value-type="string">
            <text:p><text:s/>老街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社子溪" calcext:value-type="string">
            <text:p><text:s/>社子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富林溪" calcext:value-type="string">
            <text:p><text:s/>富林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溫寮溪" calcext:value-type="string">
            <text:p><text:s/>溫寮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利嘉溪" calcext:value-type="string">
            <text:p><text:s/>利嘉溪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大武溪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大竹溪" calcext:value-type="string">
            <text:p><text:s/>大竹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金崙溪" calcext:value-type="string">
            <text:p><text:s/>金崙溪 </text:p>
          </table:table-cell>
          <table:table-cell table:number-columns-repeated="1023"/>
        </table:table-row>
        <table:table-row table:style-name="ro1">
          <table:table-cell table:style-name="ce2" office:value-type="string" office:string-value="美崙溪" calcext:value-type="string">
            <text:p><text:s/>美崙溪 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" table:style-name="ta2"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ce4"/>
        <table:table-column table:style-name="co1" table:number-columns-repeated="3" table:default-cell-style-name="Default"/>
        <table:table-column table:style-name="co4" table:default-cell-style-name="ce4"/>
        <table:table-column table:style-name="co1" table:number-columns-repeated="1016" table:default-cell-style-name="Default"/>
        <table:table-row table:style-name="ro1" table:number-rows-repeated="21">
          <table:table-cell table:number-columns-repeated="1024"/>
        </table:table-row>
        <table:table-row table:style-name="ro1">
          <table:table-cell>
            <draw:frame table:end-cell-address="graph.F39" table:end-x="3.97mm" table:end-y="4.76mm" draw:z-index="0" draw:name="Chart 2" draw:style-name="gr1" draw:text-style-name="P1" svg:width="148.15mm" svg:height="111.39mm" svg:x="0mm" svg:y="0.53mm">
              <loext:p draw:notify-on-update-of-ranges="graph.G34:graph.G36 graph.H33:graph.H33 graph.H34:graph.H3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number-columns-repeated="7"/>
          <table:table-cell table:style-name="ce8" office:value-type="string" calcext:value-type="string">
            <text:p>圖<text:span text:style-name="T6">16 </text:span><text:span text:style-name="T7">河川疏濬工程－疏濬量</text:span><text:span text:style-name="T8">  </text:span>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5" office:value-type="string" calcext:value-type="string">
            <text:p>中<text:span text:style-name="T1">央管河川</text:span><text:span text:style-name="T2"> </text:span></text:p>
          </table:table-cell>
          <table:table-cell table:style-name="ce9" office:value-type="float" office:value="6996119" calcext:value-type="float">
            <text:p><text:s/>6,996,119 </text:p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6" office:value-type="string" calcext:value-type="string">
            <text:p>縣<text:span text:style-name="T3">(</text:span><text:span text:style-name="T4">市</text:span><text:span text:style-name="T5">)</text:span><text:span text:style-name="T4">管河川</text:span><text:span text:style-name="T5">  </text:span></text:p>
          </table:table-cell>
          <table:table-cell table:style-name="ce9" office:value-type="float" office:value="1102137" calcext:value-type="float">
            <text:p><text:s/>1,102,137 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7" office:value-type="string" office:string-value="跨省市河川" calcext:value-type="string">
            <text:p><text:s/>跨省市河川 </text:p>
          </table:table-cell>
          <table:table-cell table:style-name="ce9" office:value-type="float" office:value="187041" calcext:value-type="float">
            <text:p><text:s/>187,041 </text:p>
          </table:table-cell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環境改善" table:style-name="ta3" table:print-ranges="環境改善.A1:環境改善.E35">
        <table:table-column table:style-name="co5" table:default-cell-style-name="ce24"/>
        <table:table-column table:style-name="co6" table:default-cell-style-name="ce33"/>
        <table:table-column table:style-name="co7" table:default-cell-style-name="ce33"/>
        <table:table-column table:style-name="co8" table:default-cell-style-name="ce44"/>
        <table:table-column table:style-name="co9" table:default-cell-style-name="ce33"/>
        <table:table-column table:style-name="co10" table:number-columns-repeated="252" table:default-cell-style-name="ce33"/>
        <table:table-column table:style-name="co10" table:number-columns-repeated="767" table:default-cell-style-name="Default"/>
        <table:table-row table:style-name="ro5">
          <table:table-cell table:style-name="ce10" office:value-type="string" calcext:value-type="string" table:number-columns-spanned="5" table:number-rows-spanned="1">
            <text:p>表<text:span text:style-name="T9">32</text:span><text:span text:style-name="T10">  河川疏濬工程</text:span></text:p>
          </table:table-cell>
          <table:covered-table-cell table:number-columns-repeated="2" table:style-name="ce25"/>
          <table:covered-table-cell table:style-name="ce40"/>
          <table:covered-table-cell table:style-name="ce25"/>
          <table:table-cell table:number-columns-repeated="1019"/>
        </table:table-row>
        <table:table-row table:style-name="ro6">
          <table:table-cell table:style-name="ce11" office:value-type="string" office:string-value="Ｔable32.Constructions of River Dredge" calcext:value-type="string" table:number-columns-spanned="5" table:number-rows-spanned="1">
            <text:p><text:s/>Ｔable32.Constructions of River Dredge </text:p>
          </table:table-cell>
          <table:covered-table-cell table:style-name="ce26"/>
          <table:covered-table-cell table:style-name="ce34"/>
          <table:covered-table-cell table:style-name="ce41"/>
          <table:covered-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年<text:span text:style-name="T6"> </text:span><text:span text:style-name="T7">(度) 別、機 關 別 及 類 別</text:span></text:p>
          </table:table-cell>
          <table:table-cell table:style-name="ce8" office:value-type="string" calcext:value-type="string">
            <text:p>疏濬(公尺)</text:p>
          </table:table-cell>
          <table:table-cell table:style-name="ce8" office:value-type="string" calcext:value-type="string">
            <text:p>河道整理(公尺)</text:p>
          </table:table-cell>
          <table:table-cell table:style-name="ce8" office:value-type="string" calcext:value-type="string">
            <text:p>疏濬量<text:span text:style-name="T6">   </text:span><text:span text:style-name="T7">(立方公尺)</text:span></text:p>
          </table:table-cell>
          <table:table-cell table:style-name="ce45" office:value-type="string" calcext:value-type="string">
            <text:p>其他<text:span text:style-name="T1">(處)</text:span></text:p>
          </table:table-cell>
          <table:table-cell table:number-columns-repeated="1019"/>
        </table:table-row>
        <table:table-row table:style-name="ro7">
          <table:table-cell table:style-name="ce13" office:value-type="string" office:string-value="(Fiscal)Year,Executing Units &amp; Category" calcext:value-type="string">
            <text:p><text:s/>(Fiscal)Year,Executing Units &amp; Category </text:p>
          </table:table-cell>
          <table:table-cell table:style-name="ce27" office:value-type="string" calcext:value-type="string">
            <text:p>Dredge<text:span text:style-name="T11"> (M)</text:span></text:p>
          </table:table-cell>
          <table:table-cell table:style-name="ce35" office:value-type="string" office:string-value="River Disposal(M)" calcext:value-type="string">
            <text:p><text:s/>River Disposal(M) </text:p>
          </table:table-cell>
          <table:table-cell table:style-name="ce42" office:value-type="string" calcext:value-type="string">
            <text:p>      Dredge   (M<text:span text:style-name="T15">3</text:span><text:span text:style-name="T16">)</text:span></text:p>
          </table:table-cell>
          <table:table-cell table:style-name="ce46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8">
          <table:table-cell table:style-name="ce14" office:value-type="string" office:string-value="民國 95 年度      FY   2006" calcext:value-type="string">
            <text:p><text:s/>民國 95 年度 <text:s text:c="5"/>FY <text:s text:c="2"/>2006 </text:p>
          </table:table-cell>
          <table:table-cell table:style-name="ce9" table:formula="of:=221673-[.D5]" office:value-type="float" office:value="37816" calcext:value-type="float">
            <text:p><text:s/>37,816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36" office:value-type="float" office:value="183857" calcext:value-type="float">
            <text:p><text:s/>183,857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7" table:number-columns-repeated="1019"/>
        </table:table-row>
        <table:table-row table:style-name="ro8">
          <table:table-cell table:style-name="ce14"/>
          <table:table-cell table:style-name="ce9" table:number-columns-repeated="4"/>
          <table:table-cell table:style-name="ce48"/>
          <table:table-cell table:style-name="ce47" table:number-columns-repeated="1018"/>
        </table:table-row>
        <table:table-row table:style-name="ro9">
          <table:table-cell table:style-name="ce14" office:value-type="string" office:string-value="民國 96 年度      FY   2007" calcext:value-type="string">
            <text:p><text:s/>民國 96 年度 <text:s text:c="5"/>FY <text:s text:c="2"/>2007 </text:p>
          </table:table-cell>
          <table:table-cell table:style-name="ce9" table:formula="of:=[.B12]+[.B18]+[.B30]" office:value-type="float" office:value="29691" calcext:value-type="float">
            <text:p><text:s/>29,691 </text:p>
          </table:table-cell>
          <table:table-cell table:style-name="ce9" table:formula="of:=[.C12]+[.C18]+[.C30]" office:value-type="float" office:value="6080" calcext:value-type="float">
            <text:p><text:s/>6,080 </text:p>
          </table:table-cell>
          <table:table-cell table:style-name="ce9" table:formula="of:=[.D12]+[.D18]+[.D30]" office:value-type="float" office:value="8285297" calcext:value-type="float">
            <text:p><text:s/>8,285,297 </text:p>
          </table:table-cell>
          <table:table-cell table:style-name="ce9" table:formula="of:=[.E12]+[.E18]+[.E30]" office:value-type="float" office:value="8" calcext:value-type="float">
            <text:p><text:s/>8 </text:p>
          </table:table-cell>
          <table:table-cell table:style-name="ce47" table:number-columns-repeated="1019"/>
        </table:table-row>
        <table:table-row table:style-name="ro10">
          <table:table-cell table:style-name="ce15"/>
          <table:table-cell table:style-name="ce28" office:value-type="string" office:string-value="   一、按承辦機構分  By Executing Units" calcext:value-type="string">
            <text:p><text:s text:c="4"/>一、按承辦機構分 <text:s/>By Executing Units </text:p>
          </table:table-cell>
          <table:table-cell table:style-name="ce37" table:number-columns-repeated="3"/>
          <table:table-cell table:style-name="ce39" table:number-columns-repeated="1019"/>
        </table:table-row>
        <table:table-row table:style-name="ro11">
          <table:table-cell table:style-name="ce16" office:value-type="string" calcext:value-type="string">
            <text:p>     <text:span text:style-name="T11">水  利  署  辦  WRA,MOEA</text:span></text:p>
          </table:table-cell>
          <table:table-cell table:style-name="ce29" table:formula="of:=+[.B7]-[.B10]" office:value-type="float" office:value="19300" calcext:value-type="float">
            <text:p><text:s/>19,300 </text:p>
          </table:table-cell>
          <table:table-cell table:style-name="ce30" table:formula="of:=+[.C7]-[.C10]" office:value-type="float" office:value="0" calcext:value-type="float">
            <text:p><text:s/>- </text:p>
          </table:table-cell>
          <table:table-cell table:style-name="ce30" table:formula="of:=+[.D7]-[.D10]" office:value-type="float" office:value="6979090" calcext:value-type="float">
            <text:p><text:s/>6,979,090 </text:p>
          </table:table-cell>
          <table:table-cell table:style-name="ce30" table:formula="of:=+[.E7]-[.E10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7" office:value-type="string" calcext:value-type="string">
            <text:p><text:s text:c="2"/>直轄市、 縣 <text:s/>市 <text:s/>政 <text:s/>府 <text:s/>辦 <text:s text:c="18"/>Municipal and County Governments <text:s text:c="191"/></text:p>
          </table:table-cell>
          <table:table-cell table:style-name="ce29" table:formula="of:=[.B18]+[.B30]+880" office:value-type="float" office:value="10391" calcext:value-type="float">
            <text:p><text:s/>10,391 </text:p>
          </table:table-cell>
          <table:table-cell table:style-name="ce29" table:formula="of:=[.C18]+[.C30]+0" office:value-type="float" office:value="6080" calcext:value-type="float">
            <text:p><text:s/>6,080 </text:p>
          </table:table-cell>
          <table:table-cell table:style-name="ce29" table:formula="of:=[.D18]+[.D30]+17029" office:value-type="float" office:value="1306207" calcext:value-type="float">
            <text:p><text:s/>1,306,207 </text:p>
          </table:table-cell>
          <table:table-cell table:style-name="ce29" table:formula="of:=[.E18]+[.E30]+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8">
          <table:table-cell table:style-name="ce15"/>
          <table:table-cell table:style-name="ce28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38"/>
          <table:table-cell table:style-name="ce37" table:number-columns-repeated="2"/>
          <table:table-cell table:style-name="ce39" table:number-columns-repeated="1019"/>
        </table:table-row>
        <table:table-row table:style-name="ro13">
          <table:table-cell table:style-name="ce5" office:value-type="string" calcext:value-type="string">
            <text:p>中<text:span text:style-name="T12">     </text:span><text:span text:style-name="T13">央</text:span><text:span text:style-name="T2">     </text:span><text:span text:style-name="T13">管</text:span><text:span text:style-name="T2">     </text:span><text:span text:style-name="T13">河</text:span><text:span text:style-name="T2">     </text:span><text:span text:style-name="T13">川</text:span><text:span text:style-name="T2"> </text:span></text:p>
            <text:p><text:span text:style-name="T12">River Administered by Central Government</text:span></text:p>
          </table:table-cell>
          <table:table-cell table:style-name="ce9" table:formula="of:=SUM([.B13:.B17])" office:value-type="float" office:value="20180" calcext:value-type="float">
            <text:p><text:s/>20,18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table:formula="of:=SUM([.D13:.D17])" office:value-type="float" office:value="6996119" calcext:value-type="float">
            <text:p><text:s/>6,996,11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39" table:number-columns-repeated="1019"/>
        </table:table-row>
        <table:table-row table:style-name="ro14">
          <table:table-cell table:style-name="ce18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30" office:value-type="float" office:value="1650" calcext:value-type="float">
            <text:p><text:s/>1,6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9463" calcext:value-type="float">
            <text:p><text:s/>499,46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9" table:number-columns-repeated="1019"/>
        </table:table-row>
        <table:table-row table:style-name="ro14">
          <table:table-cell table:style-name="ce19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30" office:value-type="float" office:value="11850" calcext:value-type="float">
            <text:p><text:s/>11,8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444000" calcext:value-type="float">
            <text:p><text:s/>4,444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9" table:number-columns-repeated="1019"/>
        </table:table-row>
        <table:table-row table:style-name="ro14">
          <table:table-cell table:style-name="ce19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30" office:value-type="float" office:value="4550" calcext:value-type="float">
            <text:p><text:s/>4,550 </text:p>
          </table:table-cell>
          <table:table-cell table:style-name="ce30"/>
          <table:table-cell table:style-name="ce30" office:value-type="float" office:value="1560000" calcext:value-type="float">
            <text:p><text:s/>1,56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9" table:number-columns-repeated="1019"/>
        </table:table-row>
        <table:table-row table:style-name="ro15">
          <table:table-cell table:style-name="ce18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30" office:value-type="float" office:value="400" calcext:value-type="float">
            <text:p><text:s/>4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142" calcext:value-type="float">
            <text:p><text:s/>26,1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9" table:number-columns-repeated="1019"/>
        </table:table-row>
        <table:table-row table:style-name="ro16">
          <table:table-cell table:style-name="ce19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30" table:formula="of:=850+880" office:value-type="float" office:value="1730" calcext:value-type="float">
            <text:p><text:s/>1,7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449485+17029" office:value-type="float" office:value="466514" calcext:value-type="float">
            <text:p><text:s/>466,51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 縣<text:span text:style-name="T12">    (</text:span><text:span text:style-name="T13">市</text:span><text:span text:style-name="T2">)    </text:span><text:span text:style-name="T13">管</text:span><text:span text:style-name="T2">     </text:span><text:span text:style-name="T13">河</text:span><text:span text:style-name="T2">     </text:span><text:span text:style-name="T13">川</text:span><text:span text:style-name="T2">  </text:span></text:p>
            <text:p><text:span text:style-name="T12">  River Administered by Prefecture</text:span></text:p>
          </table:table-cell>
          <table:table-cell table:style-name="ce9" table:formula="of:=SUM([.B19:.B29])" office:value-type="float" office:value="9511" calcext:value-type="float">
            <text:p><text:s/>9,511 </text:p>
          </table:table-cell>
          <table:table-cell table:style-name="ce9" table:formula="of:=SUM([.C19:.C29])" office:value-type="float" office:value="6080" calcext:value-type="float">
            <text:p><text:s/>6,080 </text:p>
          </table:table-cell>
          <table:table-cell table:style-name="ce9" table:formula="of:=SUM([.D19:.D29])" office:value-type="float" office:value="1102137" calcext:value-type="float">
            <text:p><text:s/>1,102,137 </text:p>
          </table:table-cell>
          <table:table-cell table:style-name="ce9" table:formula="of:=SUM([.E19:.E29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6">
          <table:table-cell table:style-name="ce18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style-name="ce30" office:value-type="float" office:value="2571" calcext:value-type="float">
            <text:p><text:s/>2,5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5655" calcext:value-type="float">
            <text:p><text:s/>275,655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18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00" calcext:value-type="float">
            <text:p><text:s/>1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18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number-columns-repeated="2" table:style-name="ce30" office:value-type="float" office:value="850" calcext:value-type="float">
            <text:p><text:s/>850 </text:p>
          </table:table-cell>
          <table:table-cell table:style-name="ce30" table:formula="of:=10400+11250" office:value-type="float" office:value="21650" calcext:value-type="float">
            <text:p><text:s/>21,65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18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number-columns-repeated="2" table:style-name="ce30" office:value-type="float" office:value="230" calcext:value-type="float">
            <text:p><text:s/>230 </text:p>
          </table:table-cell>
          <table:table-cell table:style-name="ce30" office:value-type="float" office:value="5520" calcext:value-type="float">
            <text:p><text:s/>5,52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18" office:value-type="string" office:string-value="   富     林     溪  Fulin River" calcext:value-type="string">
            <text:p><text:s text:c="4"/>富 <text:s text:c="4"/>林 <text:s text:c="4"/>溪 <text:s/>Fulin River </text:p>
          </table:table-cell>
          <table:table-cell table:number-columns-repeated="2" table:style-name="ce30" office:value-type="float" office:value="650" calcext:value-type="float">
            <text:p><text:s/>650 </text:p>
          </table:table-cell>
          <table:table-cell table:style-name="ce30" office:value-type="float" office:value="3900" calcext:value-type="float">
            <text:p><text:s/>3,90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7">
          <table:table-cell table:style-name="ce18" office:value-type="string" office:string-value="   溫     寮     溪  Wunliao River" calcext:value-type="string">
            <text:p><text:s text:c="4"/>溫 <text:s text:c="4"/>寮 <text:s text:c="4"/>溪 <text:s/>Wunliao River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350" calcext:value-type="float">
            <text:p><text:s/>3,3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18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style-name="ce30" office:value-type="float" office:value="500" calcext:value-type="float">
            <text:p><text:s/>5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5000" calcext:value-type="float">
            <text:p><text:s/>205,00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18" office:value-type="string" office:string-value="   大     武     溪  Dawu River" calcext:value-type="string">
            <text:p><text:s text:c="4"/>大 <text:s text:c="4"/>武 <text:s text:c="4"/>溪 <text:s/>Dawu River </text:p>
          </table:table-cell>
          <table:table-cell table:style-name="ce30" office:value-type="float" office:value="650" calcext:value-type="float">
            <text:p><text:s/>6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18" office:value-type="string" office:string-value="   大     竹     溪  Dawu River" calcext:value-type="string">
            <text:p><text:s text:c="4"/>大 <text:s text:c="4"/>竹 <text:s text:c="4"/>溪 <text:s/>Dawu River </text:p>
          </table:table-cell>
          <table:table-cell table:style-name="ce30" office:value-type="float" office:value="1000" calcext:value-type="float">
            <text:p><text:s/>1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5000" calcext:value-type="float">
            <text:p><text:s/>215,00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18" office:value-type="string" office:string-value="   金     崙     溪  Jin-lin River" calcext:value-type="string">
            <text:p><text:s text:c="4"/>金 <text:s text:c="4"/>崙 <text:s text:c="4"/>溪 <text:s/>Jin-lin River </text:p>
          </table:table-cell>
          <table:table-cell table:style-name="ce30" office:value-type="float" office:value="600" calcext:value-type="float">
            <text:p><text:s/>6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5000" calcext:value-type="float">
            <text:p><text:s/>115,00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18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30" office:value-type="float" office:value="2460" calcext:value-type="float">
            <text:p><text:s/>2,4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0412" calcext:value-type="float">
            <text:p><text:s/>160,41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8">
          <table:table-cell table:style-name="ce7" office:value-type="string" calcext:value-type="string">
            <text:p>跨     省     市     河     川  </text:p>
            <text:p> Trans-province &amp; City Government </text:p>
            <text:p>     Administered River</text:p>
          </table:table-cell>
          <table:table-cell table:style-name="ce9" table:formula="of:=[.B31]" office:value-type="float" office:value="0" calcext:value-type="float">
            <text:p><text:s/>- </text:p>
          </table:table-cell>
          <table:table-cell table:style-name="ce9" table:formula="of:=[.C31]" office:value-type="float" office:value="0" calcext:value-type="float">
            <text:p><text:s/>- </text:p>
          </table:table-cell>
          <table:table-cell table:style-name="ce9" table:formula="of:=[.D31]" office:value-type="float" office:value="187041" calcext:value-type="float">
            <text:p><text:s/>187,041 </text:p>
          </table:table-cell>
          <table:table-cell table:style-name="ce9" table:formula="of:=[.E31]" office:value-type="float" office:value="7" calcext:value-type="float">
            <text:p><text:s/>7 </text:p>
          </table:table-cell>
          <table:table-cell table:style-name="ce39" table:number-columns-repeated="24"/>
          <table:table-cell table:number-columns-repeated="995"/>
        </table:table-row>
        <table:table-row table:style-name="ro8">
          <table:table-cell table:style-name="ce21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7041" calcext:value-type="float">
            <text:p><text:s/>187,041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4"/>
          <table:table-cell table:style-name="ce24" table:number-columns-repeated="995"/>
        </table:table-row>
        <table:table-row table:style-name="ro13">
          <table:table-cell table:style-name="ce2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2"/>
          <table:table-cell table:style-name="ce39"/>
          <table:table-cell table:style-name="ce43"/>
          <table:table-cell table:style-name="ce22"/>
          <table:table-cell table:style-name="ce50" table:number-columns-repeated="24"/>
          <table:table-cell table:style-name="ce39" table:number-columns-repeated="995"/>
        </table:table-row>
        <table:table-row table:style-name="ro16">
          <table:table-cell table:style-name="ce22" office:value-type="string" office:string-value="說    明：跨省市河川非公告河川。" calcext:value-type="string">
            <text:p><text:s/>說 <text:s text:c="3"/>明：跨省市河川非公告河川。 </text:p>
          </table:table-cell>
          <table:table-cell table:style-name="ce22" table:number-columns-repeated="2"/>
          <table:table-cell table:style-name="ce43"/>
          <table:table-cell table:style-name="ce22"/>
          <table:table-cell table:style-name="ce50" table:number-columns-repeated="24"/>
          <table:table-cell table:number-columns-repeated="995"/>
        </table:table-row>
        <table:table-row table:style-name="ro7">
          <table:table-cell table:style-name="ce23" office:value-type="string" calcext:value-type="string">
            <text:p>Data Source:Statistical Reports, WRA, MOEA.<text:span text:style-name="T14">                              </text:span></text:p>
          </table:table-cell>
          <table:table-cell table:style-name="ce32" table:number-columns-repeated="4"/>
          <table:table-cell table:number-columns-repeated="24"/>
          <table:table-cell table:style-name="ce50" table:number-columns-repeated="995"/>
        </table:table-row>
        <table:table-row table:style-name="ro7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環境改善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01mm" fo:margin-bottom="19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" style:display-name="PageStyle_grap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環境改善" style:display-name="PageStyle_環境改善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梁碧玲</dc:creator>
    <dc:date>2008-11-23T15:51:07</dc:date>
    <meta:print-date>2008-06-13T14:57:12</meta:print-date>
    <meta:document-statistic meta:table-count="3" meta:cell-count="160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14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9.25pt" style:font-family-asian="新細明體" style:font-size-asian="19.25pt" style:font-size-complex="19.2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9.25pt" style:font-family-asian="新細明體" style:font-size-asian="19.25pt" style:font-size-complex="19.2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cc00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23cm" fo:min-width="6.6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902cm" fo:min-width="4.818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587cm" fo:min-width="1.24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816cm" svg:height="11.14cm" xlink:href=".." xlink:type="simple" chart:class="chart:circle" chart:style-name="ch1">
        <chart:title svg:x="2.305cm" svg:y="0.358cm" chart:style-name="ch2">
          <text:p>圖16  河川疏濬工程－疏濬量  </text:p>
        </chart:title>
        <chart:plot-area chart:style-name="ch3" table:cell-range-address="graph.G33:graph.H36" chart:data-source-has-labels="both" svg:x="0.296cm" svg:y="1.809cm" svg:width="14.224cm" svg:height="9.10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96cm" svg:y="3.803cm" svg:width="14.224cm" svg:height="5.1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.G34:graph.G3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ph.H34:graph.H36" chart:label-cell-address="graph.H33:graph.H3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1" draw:style-name="gr1" draw:text-style-name="P2" svg:width="6.752cm" svg:height="0.635cm" svg:x="5.775cm" svg:y="1.582cm">
          <text:p text:style-name="P1"><text:span text:style-name="T1">民國</text:span><text:span text:style-name="T1">96</text:span><text:span text:style-name="T1">年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3" svg:width="4.93cm" svg:height="1.014cm" svg:x="0.43cm" svg:y="8.895cm">
          <text:p/>
          <draw:enhanced-geometry svg:viewBox="0 0 21600 21600" draw:type="mso-spt202" draw:enhanced-path="M 0 0 L 21600 0 21600 21600 0 21600 0 0 Z N"/>
        </draw:custom-shape>
        <draw:custom-shape draw:name="Text 3" draw:style-name="gr3" draw:text-style-name="P3" svg:width="1.355cm" svg:height="0.699cm" svg:x="12.679cm" svg:y="9.02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圖16 河川疏濬工程－疏濬量  </text:p>
                <draw:g>
                  <svg:desc>graph.H33:graph.H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中央管河川  </text:p>
                <draw:g>
                  <svg:desc>graph.G34:graph.G36</svg:desc>
                </draw:g>
              </table:table-cell>
              <table:table-cell office:value-type="float" office:value="6996119">
                <text:p>6996119</text:p>
                <draw:g>
                  <svg:desc>graph.H34:graph.H36</svg:desc>
                </draw:g>
              </table:table-cell>
            </table:table-row>
            <table:table-row>
              <table:table-cell office:value-type="string">
                <text:p> 縣(市)管河川   </text:p>
              </table:table-cell>
              <table:table-cell office:value-type="float" office:value="1102137">
                <text:p>1102137</text:p>
              </table:table-cell>
            </table:table-row>
            <table:table-row>
              <table:table-cell office:value-type="string">
                <text:p> 跨省市河川 </text:p>
              </table:table-cell>
              <table:table-cell office:value-type="float" office:value="187041">
                <text:p>1870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