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 table:print-ranges="表39.A1:表39.E5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63"/>
        <table:table-column table:style-name="co5" table:default-cell-style-name="ce78"/>
        <table:table-column table:style-name="co6" table:number-columns-repeated="251" table:default-cell-style-name="ce6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 表39  區 域 排 水 環 境 營 造 工 程" calcext:value-type="string" table:number-columns-spanned="5" table:number-rows-spanned="1">
            <text:p><text:s text:c="2"/>表39 <text:s/>區 域 排 水 環 境 營 造 工 程 </text:p>
          </table:table-cell>
          <table:covered-table-cell table:number-columns-repeated="4" table:style-name="ce18"/>
          <table:table-cell table:style-name="ce76"/>
          <table:table-cell table:style-name="ce75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able39. Construction <text:s/>Establishment for Reginal Drainage Environment</text:p>
          </table:table-cell>
          <table:covered-table-cell table:number-columns-repeated="4" table:style-name="ce2"/>
          <table:table-cell table:style-name="ce77" table:number-columns-repeated="2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7" table:number-rows-spanned="1"/>
          <table:covered-table-cell table:number-columns-repeated="6" table:style-name="ce83"/>
          <table:table-cell table:style-name="ce82" table:number-columns-spanned="4" table:number-rows-spanned="1"/>
          <table:covered-table-cell table:number-columns-repeated="3" table:style-name="ce83"/>
          <table:table-cell table:style-name="ce75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9" office:value-type="string" calcext:value-type="string" table:number-columns-spanned="4" table:number-rows-spanned="2">
            <text:p>工 <text:s/>程 <text:s text:c="2"/>內 <text:s text:c="2"/>容 <text:s text:c="4"/>Item of the Work</text:p>
          </table:table-cell>
          <table:covered-table-cell table:number-columns-repeated="3" table:style-name="ce38"/>
          <table:table-cell table:number-columns-repeated="1019"/>
        </table:table-row>
        <table:table-row table:style-name="ro4">
          <table:covered-table-cell table:style-name="ce4"/>
          <table:covered-table-cell table:style-name="ce19"/>
          <table:covered-table-cell table:number-columns-repeated="3" table:style-name="ce38"/>
          <table:table-cell table:number-columns-repeated="1019"/>
        </table:table-row>
        <table:table-row table:style-name="ro3">
          <table:covered-table-cell table:style-name="ce4"/>
          <table:table-cell table:style-name="ce20" office:value-type="string" office:string-value="堤防(公尺)" calcext:value-type="string">
            <text:p><text:s/>堤防(公尺) </text:p>
          </table:table-cell>
          <table:table-cell table:style-name="ce20" office:value-type="string" office:string-value="護岸(公尺)" calcext:value-type="string">
            <text:p><text:s/>護岸(公尺) </text:p>
          </table:table-cell>
          <table:table-cell table:style-name="ce51" office:value-type="string" calcext:value-type="string" table:number-columns-spanned="1" table:number-rows-spanned="2">
            <text:p>植生綠地<text:span text:style-name="T1">     </text:span><text:span text:style-name="T2">(公頃)</text:span></text:p>
          </table:table-cell>
          <table:table-cell table:style-name="ce64" office:value-type="string" office:string-value="其他(處)" calcext:value-type="string">
            <text:p><text:s/>其他(處)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1" office:value-type="string" office:string-value="Levee" calcext:value-type="string">
            <text:p><text:s/>Levee </text:p>
          </table:table-cell>
          <table:table-cell table:style-name="ce21" office:value-type="string" office:string-value="Revetment" calcext:value-type="string">
            <text:p><text:s/>Revetment </text:p>
          </table:table-cell>
          <table:covered-table-cell table:style-name="ce52"/>
          <table:table-cell table:style-name="ce65"/>
          <table:table-cell table:number-columns-repeated="1019"/>
        </table:table-row>
        <table:table-row table:style-name="ro3">
          <table:covered-table-cell table:style-name="ce4"/>
          <table:table-cell table:style-name="ce22" office:value-type="string" office:string-value="(M)" calcext:value-type="string">
            <text:p><text:s/>(M) </text:p>
          </table:table-cell>
          <table:table-cell table:style-name="ce21" office:value-type="string" office:string-value="(M)" calcext:value-type="string">
            <text:p><text:s/>(M) </text:p>
          </table:table-cell>
          <table:table-cell table:style-name="ce21" office:value-type="string" office:string-value="Greenery Zone" calcext:value-type="string">
            <text:p><text:s/>Greenery Zone </text:p>
          </table:table-cell>
          <table:table-cell table:style-name="ce65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3" table:number-columns-repeated="2"/>
          <table:table-cell table:style-name="ce53" office:value-type="string" office:string-value="(Ha.)" calcext:value-type="string">
            <text:p><text:s/>(Ha.) </text:p>
          </table:table-cell>
          <table:table-cell table:style-name="ce66"/>
          <table:table-cell table:number-columns-repeated="1019"/>
        </table:table-row>
        <table:table-row table:style-name="ro2">
          <table:table-cell table:style-name="ce5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6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726" calcext:value-type="float">
            <text:p><text:s/>726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 度 別、 機 關 別 及 縣 市 別</text:p>
            <text:p>Fiscal Year ,Executing Units  &amp; County</text:p>
          </table:table-cell>
          <table:table-cell table:style-name="ce19" office:value-type="string" calcext:value-type="string" table:number-columns-spanned="4" table:number-rows-spanned="1">
            <text:p>工 <text:s text:c="5"/>程 <text:s text:c="5"/>內 <text:s text:c="5"/>容</text:p>
          </table:table-cell>
          <table:covered-table-cell table:number-columns-repeated="3" table:style-name="ce38"/>
          <table:table-cell table:number-columns-repeated="1019"/>
        </table:table-row>
        <table:table-row table:style-name="ro6">
          <table:covered-table-cell table:style-name="ce4"/>
          <table:table-cell table:style-name="ce26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1"/>
          <table:table-cell table:number-columns-repeated="1019"/>
        </table:table-row>
        <table:table-row table:style-name="ro7">
          <table:covered-table-cell table:style-name="ce4"/>
          <table:table-cell table:style-name="ce20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2"/>
          <table:table-cell table:style-name="ce56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56"/>
          <table:table-cell table:number-columns-repeated="1019"/>
        </table:table-row>
        <table:table-row table:style-name="ro8">
          <table:covered-table-cell table:style-name="ce4"/>
          <table:table-cell table:style-name="ce27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3"/>
          <table:table-cell table:style-name="ce56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6"/>
          <table:table-cell table:number-columns-repeated="1019"/>
        </table:table-row>
        <table:table-row table:style-name="ro9">
          <table:covered-table-cell table:style-name="ce3"/>
          <table:table-cell table:style-name="ce23" office:value-type="string" office:string-value="(M)" calcext:value-type="string" table:number-columns-spanned="2" table:number-rows-spanned="1">
            <text:p><text:s/>(M) </text:p>
          </table:table-cell>
          <table:covered-table-cell table:style-name="ce44"/>
          <table:table-cell table:style-name="ce5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7"/>
          <table:table-cell table:number-columns-repeated="1019"/>
        </table:table-row>
        <table:table-row table:style-name="ro10">
          <table:table-cell table:style-name="ce7" office:value-type="string" office:string-value=" 民國93年度        FY 2004" calcext:value-type="string">
            <text:p><text:s text:c="2"/>民國93年度 <text:s text:c="7"/>FY 2004 </text:p>
          </table:table-cell>
          <table:table-cell table:style-name="ce28"/>
          <table:table-cell table:style-name="ce45" office:value-type="float" office:value="5306" calcext:value-type="float">
            <text:p><text:s/>5,306 </text:p>
          </table:table-cell>
          <table:table-cell table:style-name="ce28"/>
          <table:table-cell table:style-name="ce5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4年度        FY 2005" calcext:value-type="string">
            <text:p><text:s text:c="2"/>民國94年度 <text:s text:c="7"/>FY 2005 </text:p>
          </table:table-cell>
          <table:table-cell table:style-name="ce28"/>
          <table:table-cell table:style-name="ce45" office:value-type="float" office:value="3930" calcext:value-type="float">
            <text:p><text:s/>3,930 </text:p>
          </table:table-cell>
          <table:table-cell table:style-name="ce28"/>
          <table:table-cell table:style-name="ce45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5年度        FY 2006" calcext:value-type="string">
            <text:p><text:s text:c="2"/>民國95年度 <text:s text:c="7"/>FY 2006 </text:p>
          </table:table-cell>
          <table:table-cell table:style-name="ce28"/>
          <table:table-cell table:style-name="ce45" office:value-type="float" office:value="21878" calcext:value-type="float">
            <text:p><text:s/>21,878 </text:p>
          </table:table-cell>
          <table:table-cell table:style-name="ce28"/>
          <table:table-cell table:style-name="ce45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6年度        FY 2007" calcext:value-type="string">
            <text:p><text:s text:c="2"/>民國96年度 <text:s text:c="7"/>FY 2007 </text:p>
          </table:table-cell>
          <table:table-cell table:style-name="ce28"/>
          <table:table-cell table:style-name="ce45" office:value-type="float" office:value="27541" calcext:value-type="float">
            <text:p><text:s/>27,541 </text:p>
          </table:table-cell>
          <table:table-cell table:style-name="ce28"/>
          <table:table-cell table:style-name="ce45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7年度        FY 2008" calcext:value-type="string">
            <text:p><text:s text:c="2"/>民國97年度 <text:s text:c="7"/>FY 2008 </text:p>
          </table:table-cell>
          <table:table-cell table:style-name="ce28"/>
          <table:table-cell table:style-name="ce45" table:formula="of:=SUM([.C25:.C55])" office:value-type="float" office:value="21939" calcext:value-type="float">
            <text:p><text:s/>21,939 </text:p>
          </table:table-cell>
          <table:table-cell table:style-name="ce28"/>
          <table:table-cell table:style-name="ce45" table:formula="of:=SUM([.E26:.E55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29"/>
          <table:table-cell table:style-name="ce46" table:number-columns-repeated="3"/>
          <table:table-cell table:style-name="ce81" table:number-columns-repeated="1018"/>
        </table:table-row>
        <table:table-row table:style-name="ro2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30"/>
          <table:table-cell table:style-name="ce46" office:value-type="float" office:value="8544" calcext:value-type="float">
            <text:p><text:s/>8,544 </text:p>
          </table:table-cell>
          <table:table-cell table:style-name="ce46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style-name="ce30" table:number-columns-repeated="1018"/>
        </table:table-row>
        <table:table-row table:style-name="ro11">
          <table:table-cell table:style-name="ce10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0"/>
          <table:table-cell table:style-name="ce46" office:value-type="float" office:value="13395" calcext:value-type="float">
            <text:p><text:s/>13,395 </text:p>
          </table:table-cell>
          <table:table-cell table:style-name="ce46"/>
          <table:table-cell table:style-name="ce68" office:value-type="float" office:value="5" calcext:value-type="float">
            <text:p><text:s/>5 </text:p>
          </table:table-cell>
          <table:table-cell table:style-name="ce45"/>
          <table:table-cell table:style-name="ce30" table:number-columns-repeated="1018"/>
        </table:table-row>
        <table:table-row table:style-name="ro8">
          <table:table-cell table:style-name="ce11" office:value-type="string" office:string-value="                   二、按縣市分  By County ＆ City" calcext:value-type="string" table:number-columns-spanned="3" table:number-rows-spanned="1">
            <text:p><text:s text:c="20"/>二、按縣市分 <text:s/>By County ＆ City </text:p>
          </table:table-cell>
          <table:covered-table-cell table:number-columns-repeated="2" table:style-name="ce31"/>
          <table:table-cell table:style-name="ce46" table:number-columns-repeated="3"/>
          <table:table-cell table:style-name="ce81" table:number-columns-repeated="1018"/>
        </table:table-row>
        <table:table-row table:style-name="ro12">
          <table:table-cell table:style-name="ce12" office:value-type="string" office:string-value="   臺 北 縣 Taipei County" calcext:value-type="string">
            <text:p><text:s text:c="4"/>臺 北 縣 Taipei County </text:p>
          </table:table-cell>
          <table:table-cell table:style-name="ce32"/>
          <table:table-cell table:style-name="ce47" office:value-type="float" office:value="525" calcext:value-type="float">
            <text:p><text:s/>525 </text:p>
          </table:table-cell>
          <table:table-cell table:style-name="ce58"/>
          <table:table-cell table:style-name="ce47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宜 蘭 縣 Yilan County " calcext:value-type="string">
            <text:p><text:s text:c="4"/>宜 蘭 縣 Yilan County <text:s/>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47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桃 園 縣 Taoyuan County" calcext:value-type="string">
            <text:p><text:s text:c="4"/>桃 園 縣 Taoyuan County </text:p>
          </table:table-cell>
          <table:table-cell table:style-name="ce32"/>
          <table:table-cell table:style-name="ce47" office:value-type="float" office:value="1419" calcext:value-type="float">
            <text:p><text:s/>1,419 </text:p>
          </table:table-cell>
          <table:table-cell table:style-name="ce58"/>
          <table:table-cell table:style-name="ce47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新 竹 縣 Hsinchu County" calcext:value-type="string">
            <text:p><text:s text:c="4"/>新 竹 縣 Hsinchu County </text:p>
          </table:table-cell>
          <table:table-cell table:style-name="ce33"/>
          <table:table-cell table:style-name="ce47" office:value-type="float" office:value="3017" calcext:value-type="float">
            <text:p><text:s/>3,017 </text:p>
          </table:table-cell>
          <table:table-cell table:style-name="ce59"/>
          <table:table-cell table:style-name="ce47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3">
          <table:table-cell table:style-name="ce12"/>
          <table:table-cell table:style-name="ce33"/>
          <table:table-cell table:style-name="ce47"/>
          <table:table-cell table:style-name="ce59"/>
          <table:table-cell table:style-name="ce47"/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苗 栗 縣 Miaoli County" calcext:value-type="string">
            <text:p><text:s text:c="4"/>苗 栗 縣 Miaoli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47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臺 中 縣 Taichung County" calcext:value-type="string">
            <text:p><text:s text:c="4"/>臺 中 縣 Taichung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60"/>
          <table:table-cell table:style-name="ce47" office:value-type="float" office:value="3" calcext:value-type="float">
            <text:p><text:s/>3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彰 化 縣 Changhua County" calcext:value-type="string">
            <text:p><text:s text:c="4"/>彰 化 縣 Changhua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60"/>
          <table:table-cell table:style-name="ce47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南 投 縣 Nantou County" calcext:value-type="string">
            <text:p><text:s text:c="4"/>南 投 縣 Nantou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60"/>
          <table:table-cell table:style-name="ce47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3">
          <table:table-cell table:style-name="ce12"/>
          <table:table-cell table:style-name="ce33"/>
          <table:table-cell table:style-name="ce47"/>
          <table:table-cell table:style-name="ce59"/>
          <table:table-cell table:style-name="ce69" office:value-type="string" office:string-value=" " calcext:value-type="string">
            <text:p><text:s text:c="3"/>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雲 林 縣 Yunlin County" calcext:value-type="string">
            <text:p><text:s text:c="4"/>雲 林 縣 Yunlin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70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70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臺 南 縣 Tainan County" calcext:value-type="string">
            <text:p><text:s text:c="4"/>臺 南 縣 Tainan County </text:p>
          </table:table-cell>
          <table:table-cell table:style-name="ce33"/>
          <table:table-cell table:style-name="ce47" office:value-type="float" office:value="8014" calcext:value-type="float">
            <text:p><text:s/>8,014 </text:p>
          </table:table-cell>
          <table:table-cell table:style-name="ce59"/>
          <table:table-cell table:style-name="ce71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高 雄 縣 Kaohsiung County" calcext:value-type="string">
            <text:p><text:s text:c="4"/>高 雄 縣 Kaohsiung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72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4">
          <table:table-cell table:style-name="ce12"/>
          <table:table-cell table:style-name="ce33"/>
          <table:table-cell table:style-name="ce47"/>
          <table:table-cell table:style-name="ce59"/>
          <table:table-cell table:style-name="ce72"/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屏 東 縣 Pingtung County" calcext:value-type="string">
            <text:p><text:s text:c="4"/>屏 東 縣 Pingtung County </text:p>
          </table:table-cell>
          <table:table-cell table:style-name="ce33"/>
          <table:table-cell table:style-name="ce47" office:value-type="float" office:value="2297" calcext:value-type="float">
            <text:p><text:s/>2,297 </text:p>
          </table:table-cell>
          <table:table-cell table:style-name="ce59"/>
          <table:table-cell table:style-name="ce72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臺 東 縣 Taitung County" calcext:value-type="string">
            <text:p><text:s text:c="4"/>臺 東 縣 Taitung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60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花 蓮 縣 Hualien County" calcext:value-type="string">
            <text:p><text:s text:c="4"/>花 蓮 縣 Hualien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61" office:value-type="string" office:string-value=" " calcext:value-type="string">
            <text:p><text:s text:c="3"/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澎 湖 縣 Penghu County" calcext:value-type="string">
            <text:p><text:s text:c="4"/>澎 湖 縣 Penghu Coun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60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4">
          <table:table-cell table:style-name="ce12"/>
          <table:table-cell table:style-name="ce33"/>
          <table:table-cell table:style-name="ce47"/>
          <table:table-cell table:style-name="ce59" table:number-columns-repeated="2"/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基 隆 市 Keelung City" calcext:value-type="string">
            <text:p><text:s text:c="4"/>基 隆 市 Keelung Ci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47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3"/>
          <table:table-cell table:style-name="ce47" office:value-type="float" office:value="815" calcext:value-type="float">
            <text:p><text:s/>815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臺 中 市 Taichung City" calcext:value-type="string">
            <text:p><text:s text:c="4"/>臺 中 市 Taichung Ci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嘉 義 市 Chiayi City" calcext:value-type="string">
            <text:p><text:s text:c="4"/>嘉 義 市 Chiayi Ci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臺 南 市 Tainan City" calcext:value-type="string">
            <text:p><text:s text:c="4"/>臺 南 市 Tainan City </text:p>
          </table:table-cell>
          <table:table-cell table:style-name="ce33"/>
          <table:table-cell table:style-name="ce47" office:value-type="float" office:value="3983" calcext:value-type="float">
            <text:p><text:s/>3,983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5">
          <table:table-cell table:style-name="ce12"/>
          <table:table-cell table:style-name="ce33"/>
          <table:table-cell table:style-name="ce47"/>
          <table:table-cell table:style-name="ce59" table:number-columns-repeated="2"/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47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59"/>
          <table:table-cell table:style-name="ce47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2" office:value-type="string" office:string-value="   金 門 縣 Kinmen County" calcext:value-type="string">
            <text:p><text:s text:c="4"/>金 門 縣 Kinmen County </text:p>
          </table:table-cell>
          <table:table-cell table:style-name="ce34"/>
          <table:table-cell table:style-name="ce47" office:value-type="float" office:value="1869" calcext:value-type="float">
            <text:p><text:s/>1,869 </text:p>
          </table:table-cell>
          <table:table-cell table:style-name="ce60"/>
          <table:table-cell table:style-name="ce47" office:value-type="float" office:value="2" calcext:value-type="float">
            <text:p><text:s/>2 </text:p>
          </table:table-cell>
          <table:table-cell table:style-name="ce80"/>
          <table:table-cell table:style-name="ce33" table:number-columns-repeated="1018"/>
        </table:table-row>
        <table:table-row table:style-name="ro12">
          <table:table-cell table:style-name="ce13" office:value-type="string" office:string-value="   連 江 縣 Lienchiang County" calcext:value-type="string">
            <text:p><text:s text:c="4"/>連 江 縣 Lienchia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0"/>
          <table:table-cell table:style-name="ce33" table:number-columns-repeated="1018"/>
        </table:table-row>
        <table:table-row table:style-name="ro16">
          <table:table-cell table:style-name="ce14" office:value-type="string" calcext:value-type="string">
            <text:p>資料來源：經濟部水利署公務統計報表。</text:p>
          </table:table-cell>
          <table:table-cell table:style-name="ce36"/>
          <table:table-cell table:style-name="ce49" table:number-columns-repeated="2"/>
          <table:table-cell table:style-name="ce73"/>
          <table:table-cell table:style-name="ce33"/>
          <table:table-cell table:style-name="ce73" table:number-columns-repeated="1018"/>
        </table:table-row>
        <table:table-row table:style-name="ro16">
          <table:table-cell table:style-name="ce15" office:value-type="string" calcext:value-type="string">
            <text:p>說 <text:s text:c="3"/>明：93年度起中小排資料併入區域排水。</text:p>
          </table:table-cell>
          <table:table-cell table:style-name="ce37"/>
          <table:table-cell table:style-name="ce50" table:number-columns-repeated="2"/>
          <table:table-cell table:style-name="ce74"/>
          <table:table-cell table:style-name="ce33"/>
          <table:table-cell table:style-name="ce74" table:number-columns-repeated="1018"/>
        </table:table-row>
        <table:table-row table:style-name="ro7">
          <table:table-cell table:style-name="ce16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2"/>
          <table:table-cell table:style-name="ce17"/>
          <table:table-cell/>
          <table:table-cell table:style-name="ce63"/>
          <table:table-cell table:number-columns-repeated="1018"/>
        </table:table-row>
        <table:table-row table:style-name="ro16">
          <table:table-cell table:style-name="ce15"/>
          <table:table-cell table:number-columns-repeated="2"/>
          <table:table-cell table:style-name="ce17"/>
          <table:table-cell table:style-name="ce75"/>
          <table:table-cell table:style-name="ce74"/>
          <table:table-cell table:style-name="ce75" table:number-columns-repeated="1018"/>
        </table:table-row>
        <table:table-row table:style-name="ro17">
          <table:table-cell table:number-columns-repeated="1024"/>
        </table:table-row>
        <table:table-row table:style-name="ro18" table:number-rows-repeated="2">
          <table:table-cell table:number-columns-repeated="3"/>
          <table:table-cell table:style-name="ce32"/>
          <table:table-cell/>
          <table:table-cell table:style-name="ce79"/>
          <table:table-cell table:style-name="ce32" table:number-columns-repeated="1018"/>
        </table:table-row>
        <table:table-row table:style-name="ro18" table:number-rows-repeated="2">
          <table:table-cell table:number-columns-repeated="3"/>
          <table:table-cell table:style-name="ce33"/>
          <table:table-cell table:style-name="ce32"/>
          <table:table-cell table:style-name="ce80"/>
          <table:table-cell table:style-name="ce33" table:number-columns-repeated="1018"/>
        </table:table-row>
        <table:table-row table:style-name="ro18" table:number-rows-repeated="13">
          <table:table-cell table:number-columns-repeated="3"/>
          <table:table-cell table:style-name="ce33" table:number-columns-repeated="2"/>
          <table:table-cell table:style-name="ce80"/>
          <table:table-cell table:style-name="ce33" table:number-columns-repeated="1018"/>
        </table:table-row>
        <table:table-row table:style-name="ro18">
          <table:table-cell table:number-columns-repeated="3"/>
          <table:table-cell table:style-name="ce32"/>
          <table:table-cell table:style-name="ce33"/>
          <table:table-cell table:style-name="ce79"/>
          <table:table-cell table:style-name="ce32" table:number-columns-repeated="1018"/>
        </table:table-row>
        <table:table-row table:style-name="ro18">
          <table:table-cell table:number-columns-repeated="3"/>
          <table:table-cell table:style-name="ce33" table:number-columns-repeated="2"/>
          <table:table-cell table:style-name="ce80"/>
          <table:table-cell table:style-name="ce33" table:number-columns-repeated="1018"/>
        </table:table-row>
        <table:table-row table:style-name="ro18">
          <table:table-cell table:number-columns-repeated="3"/>
          <table:table-cell table:style-name="ce33"/>
          <table:table-cell table:style-name="ce32"/>
          <table:table-cell table:style-name="ce80"/>
          <table:table-cell table:style-name="ce33" table:number-columns-repeated="1018"/>
        </table:table-row>
        <table:table-row table:style-name="ro18" table:number-rows-repeated="3">
          <table:table-cell table:number-columns-repeated="3"/>
          <table:table-cell table:style-name="ce33" table:number-columns-repeated="2"/>
          <table:table-cell table:style-name="ce80"/>
          <table:table-cell table:style-name="ce33" table:number-columns-repeated="1018"/>
        </table:table-row>
        <table:table-row table:style-name="ro19">
          <table:table-cell table:number-columns-repeated="3"/>
          <table:table-cell table:style-name="ce32"/>
          <table:table-cell table:style-name="ce33"/>
          <table:table-cell table:style-name="ce79"/>
          <table:table-cell table:style-name="ce32" table:number-columns-repeated="1018"/>
        </table:table-row>
        <table:table-row table:style-name="ro20">
          <table:table-cell table:number-columns-repeated="3"/>
          <table:table-cell table:style-name="ce32"/>
          <table:table-cell table:style-name="ce33"/>
          <table:table-cell table:style-name="ce79"/>
          <table:table-cell table:style-name="ce32" table:number-columns-repeated="1018"/>
        </table:table-row>
        <table:table-row table:style-name="ro20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21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22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20" table:number-rows-repeated="3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20" table:number-rows-repeated="2">
          <table:table-cell table:number-columns-repeated="4"/>
          <table:table-cell table:style-name="ce32"/>
          <table:table-cell table:number-columns-repeated="1019"/>
        </table:table-row>
        <table:table-row table:style-name="ro20" table:number-rows-repeated="104848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39.$A$1" table:cell-range-address="$表39.$A$1:.$E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WRA</dc:creator>
    <dc:date>2009-08-26T15:09:18</dc:date>
    <meta:print-date>2009-05-21T15:50:45</meta:print-date>
    <meta:document-statistic meta:table-count="1" meta:cell-count="137" meta:object-count="0"/>
    <meta:generator>LibreOffice/5.1.2.2$Windows_x86 LibreOffice_project/d3bf12ecb743fc0d20e0be0c58ca359301eb705f</meta:generator>
  </office:meta>
</office:document-meta>
</file>