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line-height="0.706cm" fo:text-indent="0.633cm" style:auto-text-indent="false"/>
    </style:style>
    <style:style style:name="P4" style:family="paragraph" style:parent-style-name="一般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一般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Courier New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04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參、區域排水工程</text:p>
      <text:p text:style-name="P3"><text:span text:style-name="T3">我國地處亞熱帶，全年雨量分配不均，颱風豪雨常臨，雨勢驟急，對排水相當不利；近十餘年來，國內經濟發展迅速，而洪災損失日益嚴重，排水改善之需求更加迫切。經濟部水利署為此乃配合「易淹水地區水患治理計畫」擬訂排水計畫及提高設施標準</text:span>，<text:span text:style-name="T3">期能有效改善排水問題，並確保排水設施於洪災發生時能發揮應有之功能。</text:span></text:p>
      <text:p text:style-name="P5"><text:span text:style-name="T5">97年度完成</text:span><text:span text:style-name="T2">之區域排水環境營造工程，計有排水路21,939公尺，其中由水利署辦理者8,544公尺占38.94％，由縣市政府辦理者13,395公尺占61.06％。</text:span><text:span text:style-name="T5">97年度完成</text:span><text:span text:style-name="T2">之排水整治工程，計有排水路150,755公尺，其中由水利署辦理者25,446公尺占16.88％，由縣市政府辦理者125,309公尺占83.12％。</text:span><text:span text:style-name="T5">97年度完成</text:span><text:span text:style-name="T2">之排水維護工程，計有排水路326,248公尺，其中由水利署辦理者151,520公尺占46.44％，由縣市政府辦理者174,728公尺占53.56％。97年度完成之災害復建工程，計有排水路45,544公尺，其中由水利署辦理者1,800公尺占3.95％，由縣市政府辦理者43,744公尺占96.05％。97年度完成之搶修工程，計有排水路7,854公尺，由水利署辦理者5,077公尺占64.64％，由縣市政府辦理者2,777公尺占35.36％。97年度完成861公里之疏濬工程，全部均由縣市政府完成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附註：合計百分比之加總數不等於100%，係因電腦計算四捨五入之關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7）</dc:title>
    <dc:subject>拾參、區域排水工程＼XIII.REGIONAL DRAINAGE WORKS（2007）</dc:subject>
    <meta:keyword>拾參、區域排水工程＼XIII.REGIONAL DRAINAGE WORKS（2007）</meta:keyword>
    <dc:description>拾參、區域排水工程＼XIII.REGIONAL DRAINAGE WORKS（2007）</dc:description>
    <meta:initial-creator>胡人慧</meta:initial-creator>
    <meta:creation-date>2009-08-26T14:58:00</meta:creation-date>
    <dc:creator>WRA</dc:creator>
    <dc:date>2009-08-26T14:58:00</dc:date>
    <meta:print-date>2008-05-20T09:56:00</meta:print-date>
    <meta:editing-cycles>2</meta:editing-cycles>
    <meta:document-statistic meta:table-count="0" meta:image-count="0" meta:object-count="0" meta:page-count="1" meta:paragraph-count="4" meta:word-count="475" meta:character-count="600" meta:non-whitespace-character-count="600"/>
    <meta:generator>LibreOffice/5.1.2.2$Windows_x86 LibreOffice_project/d3bf12ecb743fc0d20e0be0c58ca359301eb705f</meta:generator>
  </office:meta>
</office:document-meta>
</file>