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7" table:style-name="ta1" table:print-ranges="'37'.A1:'37'.F4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37  禦潮（海堤）災害復建工程" calcext:value-type="string" table:number-columns-spanned="6" table:number-rows-spanned="1">
            <text:p><text:s/>表37 <text:s/>禦潮（海堤）災害復建工程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 37.  Rehabilitation After Disasters of Coastal Protection" calcext:value-type="string" table:number-columns-spanned="6" table:number-rows-spanned="1">
            <text:p><text:s/>Ｔable 37. <text:s/>Rehabilitation After Disasters 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</text:p>
            <text:p> (M)</text:p>
          </table:table-cell>
          <table:table-cell table:style-name="ce28" office:value-type="string" calcext:value-type="string">
            <text:p>離岸堤(公尺)</text:p>
            <text:p>Offshore </text:p>
            <text:p>Jetty(M)</text:p>
          </table:table-cell>
          <table:table-cell table:style-name="ce19" office:value-type="string" calcext:value-type="string">
            <text:p>海岸保護工(公尺)</text:p>
            <text:p>Coast Protection 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(Set)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3813" calcext:value-type="float">
            <text:p><text:s/>3,8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table:style-name="ce35" office:value-type="string" calcext:value-type="string">
            <text:p><text:s/></text:p>
          </table:table-cell>
          <table:table-cell table:number-columns-repeated="12"/>
          <table:table-cell table:style-name="ce36" table:number-columns-repeated="1001"/>
        </table:table-row>
        <table:table-row table:style-name="ro4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29"/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0 </text:span><text:span text:style-name="T5">年度</text:span><text:span text:style-name="T6">  FY  2001</text:span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1 </text:span><text:span text:style-name="T2">年度</text:span><text:span text:style-name="T3"> </text:span><text:span text:style-name="T7"> FY  2002</text:span>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2 </text:span><text:span text:style-name="T2">年度</text:span><text:span text:style-name="T3"> </text:span><text:span text:style-name="T7"> FY  2003</text:span></text:p>
          </table:table-cell>
          <table:table-cell table:style-name="ce21" office:value-type="float" office:value="307" calcext:value-type="float">
            <text:p><text:s/>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office:string-value="民國 93 年度  FY  2004" calcext:value-type="string">
            <text:p><text:s/>民國 93 年度 <text:s/>FY <text:s/>2004 </text:p>
          </table:table-cell>
          <table:table-cell table:style-name="ce21" office:value-type="float" office:value="704" calcext:value-type="float">
            <text:p><text:s/>70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4 </text:span><text:span text:style-name="T2">年度</text:span><text:span text:style-name="T3"> </text:span><text:span text:style-name="T7"> FY  2005</text:span></text:p>
          </table:table-cell>
          <table:table-cell table:style-name="ce21" office:value-type="float" office:value="2897" calcext:value-type="float">
            <text:p><text:s/>2,8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5 </text:span><text:span text:style-name="T2">年度</text:span><text:span text:style-name="T3"> </text:span><text:span text:style-name="T7"> FY  2006</text:span></text:p>
          </table:table-cell>
          <table:table-cell table:style-name="ce21" office:value-type="float" office:value="1845" calcext:value-type="float">
            <text:p><text:s/>1,8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<text:s/>47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民國<text:span text:style-name="T1"> 96 </text:span><text:span text:style-name="T2">年度</text:span><text:span text:style-name="T3"> </text:span><text:span text:style-name="T7"> FY  2007</text:span></text:p>
          </table:table-cell>
          <table:table-cell table:style-name="ce21" office:value-type="float" office:value="2194" calcext:value-type="float">
            <text:p><text:s/>2,1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5" office:value-type="string" calcext:value-type="string">
            <text:p>民國<text:span text:style-name="T1"> 97</text:span><text:span text:style-name="T2">年度</text:span><text:span text:style-name="T3"> </text:span><text:span text:style-name="T7"> FY  2008</text:span></text:p>
          </table:table-cell>
          <table:table-cell table:style-name="ce21" table:formula="of:=SUM([.B19:.B43])" office:value-type="float" office:value="990" calcext:value-type="float">
            <text:p><text:s/>990 </text:p>
          </table:table-cell>
          <table:table-cell table:style-name="ce21" table:formula="of:=SUM([.C19:.C43])" office:value-type="float" office:value="0" calcext:value-type="float">
            <text:p><text:s/>- </text:p>
          </table:table-cell>
          <table:table-cell table:style-name="ce21" table:formula="of:=SUM([.D19:.D43])" office:value-type="float" office:value="200" calcext:value-type="float">
            <text:p><text:s/>200 </text:p>
          </table:table-cell>
          <table:table-cell table:style-name="ce21" table:formula="of:=SUM([.E19:.E43])" office:value-type="float" office:value="0" calcext:value-type="float">
            <text:p><text:s/>- </text:p>
          </table:table-cell>
          <table:table-cell table:style-name="ce21" table:formula="of:=SUM([.F19:.F43])" office:value-type="float" office:value="4" calcext:value-type="float">
            <text:p><text:s/>4 </text:p>
          </table:table-cell>
          <table:table-cell table:number-columns-repeated="17"/>
          <table:table-cell table:style-name="ce36" table:number-columns-repeated="1001"/>
        </table:table-row>
        <table:table-row table:style-name="ro6">
          <table:table-cell table:style-name="ce6"/>
          <table:table-cell table:style-name="ce21" table:number-columns-repeated="5"/>
          <table:table-cell table:number-columns-repeated="17"/>
          <table:table-cell table:style-name="ce36" table:number-columns-repeated="1001"/>
        </table:table-row>
        <table:table-row table:style-name="ro7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雲 林 縣 <text:s/>Yunli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8" office:value-type="string" calcext:value-type="string">
            <text:p><text:s text:c="3"/>臺 南 縣 <text:s/>Tain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8">
          <table:table-cell table:style-name="ce8" office:value-type="string" calcext:value-type="string">
            <text:p><text:s text:c="3"/>高 雄 縣 <text:s/>Kaohsi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900" calcext:value-type="float">
            <text:p><text:s/>9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0" calcext:value-type="float">
            <text:p><text:s/>2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 office:value-type="string" calcext:value-type="string">
            <text:p><text:s text:c="3"/>花 蓮 縣 <text:s/>Hualien County</text:p>
          </table:table-cell>
          <table:table-cell table:style-name="ce23" office:value-type="float" office:value="90" calcext:value-type="float">
            <text:p><text:s/>9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8" office:value-type="string" calcext:value-type="string">
            <text:p><text:s text:c="3"/>澎 湖 縣 <text:s/>Peng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基 隆 市 <text:s/>Keel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8" office:value-type="string" calcext:value-type="string">
            <text:p><text:s text:c="3"/>新 竹 市 <text:s/>Hsinchu Municipal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臺 中 市 <text:s/>Taich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嘉 義 市 <text:s/>Chiayi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7" office:value-type="string" calcext:value-type="string">
            <text:p><text:s text:c="3"/>臺 南 市 <text:s/>Tainan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臺 北 市 <text:s/>Taipei City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高 雄 市 <text:s/>Kaohsiung <text:s/>City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7">
          <table:table-cell table:style-name="ce7" office:value-type="string" calcext:value-type="string">
            <text:p><text:s text:c="3"/>金 門 縣 <text:s/>Kinmen County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9">
          <table:table-cell table:style-name="ce9" office:value-type="string" calcext:value-type="string">
            <text:p><text:s text:c="3"/>連 江 縣 <text:s/>Lienchia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8" table:number-columns-repeated="1001"/>
        </table:table-row>
        <table:table-row table:style-name="ro10">
          <table:table-cell table:style-name="ce10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number-columns-repeated="21"/>
          <table:table-cell table:style-name="ce36" table:number-columns-repeated="997"/>
        </table:table-row>
        <table:table-row table:style-name="ro10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5" table:number-columns-repeated="1018"/>
        </table:table-row>
        <table:table-row table:style-name="ro11">
          <table:table-cell table:style-name="ce12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5" table:number-columns-repeated="1018"/>
        </table:table-row>
        <table:table-row table:style-name="ro10">
          <table:table-cell table:style-name="ce13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27"/>
          <table:table-cell table:style-name="ce36" table:number-columns-repeated="1018"/>
        </table:table-row>
        <table:table-row table:style-name="ro12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7'.$A$1" table:cell-range-address="$'37'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WRA</dc:creator>
    <dc:date>2009-08-26T15:09:45</dc:date>
    <meta:print-date>2009-04-30T15:50:17</meta:print-date>
    <meta:document-statistic meta:table-count="1" meta:cell-count="241" meta:object-count="0"/>
    <meta:generator>LibreOffice/5.1.2.2$Windows_x86 LibreOffice_project/d3bf12ecb743fc0d20e0be0c58ca359301eb705f</meta:generator>
  </office:meta>
</office:document-meta>
</file>