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6 禦潮（海堤）整建工程" calcext:value-type="string" table:number-columns-spanned="6" table:number-rows-spanned="1">
            <text:p><text:s/>表36 禦潮（海堤）整建工程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36. Maintaining and Establishing of Coastal Protection" calcext:value-type="string" table:number-columns-spanned="6" table:number-rows-spanned="1">
            <text:p><text:s/>Ｔable 36. Maintaining and Establish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88 </text:span><text:span text:style-name="T5">年下半年及</text:span><text:span text:style-name="T7"> 89 </text:span><text:span text:style-name="T5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6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6 年度  FY  2007" calcext:value-type="string">
            <text:p><text:s/>民國 96 年度 <text:s/>FY <text:s/>2007 </text:p>
          </table:table-cell>
          <table:table-cell table:style-name="ce22" office:value-type="float" office:value="3212" calcext:value-type="float">
            <text:p><text:s/>3,2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7 年度  FY  2008" calcext:value-type="string">
            <text:p><text:s/>民國 97 年度 <text:s/>FY <text:s/>2008 </text:p>
          </table:table-cell>
          <table:table-cell table:style-name="ce22" table:formula="of:=SUM([.B19:.B43])" office:value-type="float" office:value="2552" calcext:value-type="float">
            <text:p><text:s/>2,552 </text:p>
          </table:table-cell>
          <table:table-cell table:style-name="ce30" table:formula="of:=SUM([.C19:.C43])" office:value-type="float" office:value="296" calcext:value-type="float">
            <text:p><text:s/>296 </text:p>
          </table:table-cell>
          <table:table-cell table:style-name="ce30" table:formula="of:=SUM([.D19:.D43])" office:value-type="float" office:value="0" calcext:value-type="float">
            <text:p><text:s/>- </text:p>
          </table:table-cell>
          <table:table-cell table:style-name="ce30" table:formula="of:=SUM([.E19:.E43])" office:value-type="float" office:value="0" calcext:value-type="float">
            <text:p><text:s/>- </text:p>
          </table:table-cell>
          <table:table-cell table:style-name="ce30" table:formula="of:=SUM([.F19:.F43])" office:value-type="float" office:value="17" calcext:value-type="float">
            <text:p><text:s/>17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19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0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1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2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3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4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1715" calcext:value-type="float">
            <text:p><text:s/>1,71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5" table:formula="of:=[.B25]/[.$B$17]*100" office:value-type="float" office:value="67.2021943573668" calcext:value-type="float">
            <text:p>67.2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6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7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5" table:formula="of:=[.B28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360" calcext:value-type="float">
            <text:p><text:s/>36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9]/[.$B$17]*100" office:value-type="float" office:value="14.1065830721003" calcext:value-type="float">
            <text:p>14.11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190" calcext:value-type="float">
            <text:p><text:s/>19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0]/[.$B$17]*100" office:value-type="float" office:value="7.44514106583072" calcext:value-type="float">
            <text:p>7.45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1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296" calcext:value-type="float">
            <text:p><text:s/>29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[.B32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287" calcext:value-type="float">
            <text:p><text:s/>28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3]/[.$B$17]*100" office:value-type="float" office:value="11.2460815047022" calcext:value-type="float">
            <text:p>11.25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4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5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6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7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8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9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0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1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2]/[.$B$17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9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table:formula="of:=[.B43]/[.$B$17]*100" office:value-type="float" office:value="0" calcext:value-type="float">
            <text:p>0.00 </text:p>
          </table:table-cell>
          <table:table-cell table:style-name="ce37" table:number-columns-repeated="20"/>
          <table:table-cell table:style-name="ce38" table:number-columns-repeated="997"/>
        </table:table-row>
        <table:table-row table:style-name="ro10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1">
          <table:table-cell table:style-name="ce13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2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WRA</dc:creator>
    <dc:date>2009-08-26T15:09:58</dc:date>
    <meta:print-date>2009-04-30T15:41:14</meta:print-date>
    <meta:document-statistic meta:table-count="1" meta:cell-count="263" meta:object-count="0"/>
    <meta:generator>LibreOffice/5.1.2.2$Windows_x86 LibreOffice_project/d3bf12ecb743fc0d20e0be0c58ca359301eb705f</meta:generator>
  </office:meta>
</office:document-meta>
</file>