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4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5" table:number-columns-repeated="251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35   禦潮（海堤）養護工程" calcext:value-type="string" table:number-columns-spanned="6" table:number-rows-spanned="1">
            <text:p><text:s/>表35 <text:s text:c="2"/>禦潮（海堤）養護工程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office:string-value="Ｔable 35.  Annual Repairing  of Coastal Protection" calcext:value-type="string" table:number-columns-spanned="6" table:number-rows-spanned="1">
            <text:p><text:s/>Ｔable 35. <text:s/>Annual Repairing <text:s/>of Coastal Protection 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style-name="ce18"/>
          <table:covered-table-cell table:number-columns-repeated="4" table:style-name="ce27"/>
          <table:table-cell table:style-name="ce33"/>
          <table:table-cell table:number-columns-repeated="1017"/>
        </table:table-row>
        <table:table-row table:style-name="ro4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19" office:value-type="string" calcext:value-type="string">
            <text:p>海 堤(公尺)</text:p>
            <text:p>Sea-dike </text:p>
            <text:p>(M)</text:p>
          </table:table-cell>
          <table:table-cell table:style-name="ce28" office:value-type="string" calcext:value-type="string">
            <text:p>離岸堤(公尺)</text:p>
            <text:p>Offshore Jetty</text:p>
            <text:p>(M)</text:p>
          </table:table-cell>
          <table:table-cell table:style-name="ce19" office:value-type="string" calcext:value-type="string">
            <text:p>海岸保護工(公尺)</text:p>
            <text:p>Coast Protection</text:p>
            <text:p>Works (M)</text:p>
          </table:table-cell>
          <table:table-cell table:style-name="ce19" office:value-type="string" calcext:value-type="string">
            <text:p>防潮閘門(座)</text:p>
            <text:p>Tidal Gate</text:p>
            <text:p>(Set)</text:p>
          </table:table-cell>
          <table:table-cell table:style-name="ce32" office:value-type="string" calcext:value-type="string">
            <text:p>其 他(處)</text:p>
            <text:p>Others</text:p>
            <text:p> (Set)</text:p>
          </table:table-cell>
          <table:table-cell table:style-name="ce34" table:number-columns-repeated="1018"/>
        </table:table-row>
        <table:table-row table:style-name="ro5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0" office:value-type="float" office:value="35" calcext:value-type="float">
            <text:p><text:s/>3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5" table:number-columns-repeated="1018"/>
        </table:table-row>
        <table:table-row table:style-name="ro7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0" office:value-type="float" office:value="992" calcext:value-type="float">
            <text:p><text:s/>99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5" table:number-columns-repeated="1018"/>
        </table:table-row>
        <table:table-row table:style-name="ro8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1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1200" calcext:value-type="float" table:number-columns-spanned="1" table:number-rows-spanned="2">
            <text:p><text:s/>1,200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25" table:number-columns-repeated="1018"/>
        </table:table-row>
        <table:table-row table:style-name="ro9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1"/>
          <table:covered-table-cell table:number-columns-repeated="4" table:style-name="ce29"/>
          <table:table-cell table:style-name="ce25" table:number-columns-repeated="1018"/>
        </table:table-row>
        <table:table-row table:style-name="ro10">
          <table:table-cell table:style-name="ce5" office:value-type="string" calcext:value-type="string">
            <text:p>民國<text:span text:style-name="T1"> 90 </text:span><text:span text:style-name="T2">年度</text:span><text:span text:style-name="T3"> </text:span><text:span text:style-name="T5"> FY  2001</text:span></text:p>
          </table:table-cell>
          <table:table-cell table:style-name="ce22" office:value-type="float" office:value="655" calcext:value-type="float">
            <text:p><text:s/>65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5"/>
          <table:table-cell table:style-name="ce25" table:number-columns-repeated="1017"/>
        </table:table-row>
        <table:table-row table:style-name="ro10">
          <table:table-cell table:style-name="ce6" office:value-type="string" calcext:value-type="string">
            <text:p>民國<text:span text:style-name="T1"> 91 </text:span><text:span text:style-name="T2">年度</text:span><text:span text:style-name="T3"> </text:span><text:span text:style-name="T5"> FY  2002</text:span>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40" calcext:value-type="float">
            <text:p><text:s/>6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5"/>
          <table:table-cell table:style-name="ce25" table:number-columns-repeated="1017"/>
        </table:table-row>
        <table:table-row table:style-name="ro10">
          <table:table-cell table:style-name="ce6" office:value-type="string" calcext:value-type="string">
            <text:p>民國<text:span text:style-name="T1"> 92 </text:span><text:span text:style-name="T2">年度  FY  2003</text:span></text:p>
          </table:table-cell>
          <table:table-cell table:style-name="ce22" office:value-type="float" office:value="1580" calcext:value-type="float">
            <text:p><text:s/>1,58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5"/>
          <table:table-cell table:style-name="ce25" table:number-columns-repeated="1017"/>
        </table:table-row>
        <table:table-row table:style-name="ro10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22" office:value-type="float" office:value="13550" calcext:value-type="float">
            <text:p><text:s/>13,5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0" calcext:value-type="float">
            <text:p><text:s/>4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5"/>
          <table:table-cell table:style-name="ce25" table:number-columns-repeated="1017"/>
        </table:table-row>
        <table:table-row table:style-name="ro10">
          <table:table-cell table:style-name="ce6" office:value-type="string" calcext:value-type="string">
            <text:p>民國<text:span text:style-name="T1"> 94 </text:span><text:span text:style-name="T2">年度</text:span><text:span text:style-name="T3"> </text:span><text:span text:style-name="T5"> FY  2005</text:span></text:p>
          </table:table-cell>
          <table:table-cell table:style-name="ce22" office:value-type="float" office:value="17784" calcext:value-type="float">
            <text:p><text:s/>17,7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5"/>
          <table:table-cell table:style-name="ce25" table:number-columns-repeated="1017"/>
        </table:table-row>
        <table:table-row table:style-name="ro10">
          <table:table-cell table:style-name="ce6" office:value-type="string" office:string-value="民國 95 年度  FY  2006" calcext:value-type="string">
            <text:p><text:s/>民國 95 年度 <text:s/>FY <text:s/>2006 </text:p>
          </table:table-cell>
          <table:table-cell table:style-name="ce22" office:value-type="float" office:value="17840" calcext:value-type="float">
            <text:p><text:s/>17,8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53" calcext:value-type="float">
            <text:p><text:s/>2,75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5"/>
          <table:table-cell table:style-name="ce25" table:number-columns-repeated="1017"/>
        </table:table-row>
        <table:table-row table:style-name="ro10">
          <table:table-cell table:style-name="ce6" office:value-type="string" office:string-value="民國 96 年度  FY  2007" calcext:value-type="string">
            <text:p><text:s/>民國 96 年度 <text:s/>FY <text:s/>2007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29" calcext:value-type="float">
            <text:p><text:s/>1,729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5"/>
          <table:table-cell table:style-name="ce25" table:number-columns-repeated="1017"/>
        </table:table-row>
        <table:table-row table:style-name="ro10">
          <table:table-cell table:style-name="ce6" office:value-type="string" office:string-value="民國 97 年度  FY  2008" calcext:value-type="string">
            <text:p><text:s/>民國 97 年度 <text:s/>FY <text:s/>2008 </text:p>
          </table:table-cell>
          <table:table-cell table:style-name="ce22" table:formula="of:=SUM([.B19:.B43])" office:value-type="float" office:value="16618" calcext:value-type="float">
            <text:p><text:s/>16,618 </text:p>
          </table:table-cell>
          <table:table-cell table:style-name="ce22" table:formula="of:=SUM([.C19:.C43])" office:value-type="float" office:value="0" calcext:value-type="float">
            <text:p><text:s/>- </text:p>
          </table:table-cell>
          <table:table-cell table:style-name="ce22" table:formula="of:=SUM([.D19:.D43])" office:value-type="float" office:value="1052" calcext:value-type="float">
            <text:p><text:s/>1,052 </text:p>
          </table:table-cell>
          <table:table-cell table:style-name="ce22" table:formula="of:=SUM([.E19:.E43])" office:value-type="float" office:value="1" calcext:value-type="float">
            <text:p><text:s/>1 </text:p>
          </table:table-cell>
          <table:table-cell table:style-name="ce22" table:formula="of:=SUM([.F19:.F43])" office:value-type="float" office:value="12" calcext:value-type="float">
            <text:p><text:s/>12 </text:p>
          </table:table-cell>
          <table:table-cell table:style-name="ce35"/>
          <table:table-cell table:style-name="ce25" table:number-columns-repeated="1017"/>
        </table:table-row>
        <table:table-row table:style-name="ro8">
          <table:table-cell table:style-name="ce6"/>
          <table:table-cell table:style-name="ce22" table:number-columns-repeated="5"/>
          <table:table-cell table:style-name="ce35"/>
          <table:table-cell table:style-name="ce25" table:number-columns-repeated="1017"/>
        </table:table-row>
        <table:table-row table:style-name="ro11">
          <table:table-cell table:style-name="ce7" office:value-type="string" calcext:value-type="string">
            <text:p><text:s text:c="3"/>臺 北 縣 <text:s/>Taipei County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0" calcext:value-type="float">
            <text:p><text:s/>2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6" table:formula="of:=[.B19]/[.$B$17]*100" office:value-type="float" office:value="0" calcext:value-type="float">
            <text:p>0.00 </text:p>
          </table:table-cell>
          <table:table-cell table:style-name="ce36"/>
          <table:table-cell table:style-name="ce36" table:formula="of:=[.D19]/[.$D$17]*100" office:value-type="float" office:value="19.0114068441065" calcext:value-type="float">
            <text:p>19.01 </text:p>
          </table:table-cell>
          <table:table-cell table:style-name="ce11" table:number-columns-repeated="1015"/>
        </table:table-row>
        <table:table-row table:style-name="ro12">
          <table:table-cell table:style-name="ce8" office:value-type="string" calcext:value-type="string">
            <text:p><text:s text:c="3"/>宜 蘭 縣 <text:s/>Yilan County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0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20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桃 園 縣 <text:s/>Taoyua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1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21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新 竹 縣 <text:s/>Hsinc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2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22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2">
          <table:table-cell table:style-name="ce8" office:value-type="string" calcext:value-type="string">
            <text:p><text:s text:c="3"/>苗 栗 縣 <text:s/>Miaoli County</text:p>
          </table:table-cell>
          <table:table-cell table:style-name="ce23" office:value-type="float" office:value="412" calcext:value-type="float">
            <text:p><text:s/>41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3]/[.$B$17]*100" office:value-type="float" office:value="2.47923937898664" calcext:value-type="float">
            <text:p>2.48 </text:p>
          </table:table-cell>
          <table:table-cell table:style-name="ce11"/>
          <table:table-cell table:style-name="ce36" table:formula="of:=[.D23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8" office:value-type="string" calcext:value-type="string">
            <text:p><text:s text:c="3"/>臺 中 縣 <text:s/>Taichung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4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24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彰 化 縣 <text:s/>Changhua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5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25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南 投 縣 <text:s/>Nanto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6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26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雲 林 縣 <text:s/>Yunlin County</text:p>
          </table:table-cell>
          <table:table-cell table:style-name="ce23" office:value-type="float" office:value="300" calcext:value-type="float">
            <text:p><text:s/>3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6" table:formula="of:=[.B27]/[.$B$17]*100" office:value-type="float" office:value="1.805271392466" calcext:value-type="float">
            <text:p>1.81 </text:p>
          </table:table-cell>
          <table:table-cell table:style-name="ce11"/>
          <table:table-cell table:style-name="ce36" table:formula="of:=[.D27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嘉 義 縣 <text:s/>Chiayi Coun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8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28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臺 南 縣 <text:s/>Tainan County</text:p>
          </table:table-cell>
          <table:table-cell table:style-name="ce23" office:value-type="float" office:value="15000" calcext:value-type="float">
            <text:p><text:s/>15,0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29]/[.$B$17]*100" office:value-type="float" office:value="90.2635696233" calcext:value-type="float">
            <text:p>90.26 </text:p>
          </table:table-cell>
          <table:table-cell table:style-name="ce11"/>
          <table:table-cell table:style-name="ce36" table:formula="of:=[.D29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高 雄 縣 <text:s/>Kaohsiung County</text:p>
          </table:table-cell>
          <table:table-cell table:style-name="ce23" office:value-type="float" office:value="200" calcext:value-type="float">
            <text:p><text:s/>20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0]/[.$B$17]*100" office:value-type="float" office:value="1.203514261644" calcext:value-type="float">
            <text:p>1.20 </text:p>
          </table:table-cell>
          <table:table-cell table:style-name="ce11"/>
          <table:table-cell table:style-name="ce36" table:formula="of:=[.D30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屏 東 縣 <text:s/>Pingtung County</text:p>
          </table:table-cell>
          <table:table-cell table:style-name="ce23" office:value-type="float" office:value="706" calcext:value-type="float">
            <text:p><text:s/>70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6" table:formula="of:=[.B31]/[.$B$17]*100" office:value-type="float" office:value="4.24840534360332" calcext:value-type="float">
            <text:p>4.25 </text:p>
          </table:table-cell>
          <table:table-cell table:style-name="ce11"/>
          <table:table-cell table:style-name="ce36" table:formula="of:=[.D31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臺 東 縣 <text:s/>Taitung County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7" calcext:value-type="float">
            <text:p><text:s/>6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6" table:formula="of:=[.B32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32]/[.$D$17]*100" office:value-type="float" office:value="62.4524714828897" calcext:value-type="float">
            <text:p>62.45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花 蓮 縣 <text:s/>Hualie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6" table:formula="of:=[.B33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33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澎 湖 縣 <text:s/>Penghu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6" table:formula="of:=[.B34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34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基 隆 市 <text:s/>Keelung City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5" calcext:value-type="float">
            <text:p><text:s/>19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6" table:formula="of:=[.B35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35]/[.$D$17]*100" office:value-type="float" office:value="18.5361216730038" calcext:value-type="float">
            <text:p>18.54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新 竹 市 <text:s/>Hsinchu City <text:s/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6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36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臺 中 市 <text:s/>Taichung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7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37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嘉 義 市 <text:s/>Chiayi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8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38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<text:s text:c="3"/>臺 南 市 <text:s/>Tainan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39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39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4">
          <table:table-cell table:style-name="ce7" office:value-type="string" calcext:value-type="string">
            <text:p><text:s text:c="3"/>臺 北 市 <text:s/>Taipei 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40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40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高 雄 市 <text:s/>Kaohsiung <text:s/>Ci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41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41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13">
          <table:table-cell table:style-name="ce7" office:value-type="string" calcext:value-type="string">
            <text:p><text:s text:c="3"/>金 門 縣 <text:s/>Kinmen County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6" table:formula="of:=[.B42]/[.$B$17]*100" office:value-type="float" office:value="0" calcext:value-type="float">
            <text:p>0.00 </text:p>
          </table:table-cell>
          <table:table-cell table:style-name="ce11"/>
          <table:table-cell table:style-name="ce36" table:formula="of:=[.D42]/[.$D$17]*100" office:value-type="float" office:value="0" calcext:value-type="float">
            <text:p>0.00 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 calcext:value-type="string">
            <text:p><text:s text:c="3"/>連 江 縣 <text:s/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6" table:formula="of:=[.B43]/[.$B$17]*100" office:value-type="float" office:value="0" calcext:value-type="float">
            <text:p>0.00 </text:p>
          </table:table-cell>
          <table:table-cell table:style-name="ce38"/>
          <table:table-cell table:style-name="ce36" table:formula="of:=[.D43]/[.$D$17]*100" office:value-type="float" office:value="0" calcext:value-type="float">
            <text:p>0.00 </text:p>
          </table:table-cell>
          <table:table-cell table:style-name="ce38" table:number-columns-repeated="1015"/>
        </table:table-row>
        <table:table-row table:style-name="ro3">
          <table:table-cell table:style-name="ce10" office:value-type="string" calcext:value-type="string">
            <text:p>資料來源：經濟部水利署公務統計報表。</text:p>
          </table:table-cell>
          <table:table-cell table:style-name="ce25" table:number-columns-repeated="1023"/>
        </table:table-row>
        <table:table-row table:style-name="ro13">
          <table:table-cell table:style-name="ce11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7" table:number-columns-repeated="1018"/>
        </table:table-row>
        <table:table-row table:style-name="ro13">
          <table:table-cell table:style-name="ce12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number-columns-repeated="5"/>
          <table:table-cell table:style-name="ce37"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Data Source:Statistical Reports, WRA, MOEA. <text:span text:style-name="T6">                                   </text:span></text:p>
          </table:table-cell>
          <table:covered-table-cell table:number-columns-repeated="5" table:style-name="ce26"/>
          <table:table-cell table:style-name="ce25" table:number-columns-repeated="1018"/>
        </table:table-row>
        <table:table-row table:style-name="ro15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5'.$A$1" table:cell-range-address="$'35'.$A$1:.$F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9.4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歲修工程＼35 Annual Repairing of Coastal Protection (Sea-dike) Works（2007）</dc:title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dc:description>表35 禦潮(海堤）歲修工程＼35 Annual Repairing of Coastal Protection (Sea-dike) Works（2007）</dc:description>
    <meta:initial-creator>經濟部水利署</meta:initial-creator>
    <meta:creation-date>1998-06-28T10:24:46</meta:creation-date>
    <dc:creator>WRA</dc:creator>
    <dc:date>2009-08-26T15:10:10</dc:date>
    <meta:print-date>2009-04-30T15:55:07</meta:print-date>
    <meta:document-statistic meta:table-count="1" meta:cell-count="287" meta:object-count="0"/>
    <meta:generator>LibreOffice/5.1.2.2$Windows_x86 LibreOffice_project/d3bf12ecb743fc0d20e0be0c58ca359301eb705f</meta:generator>
  </office:meta>
</office:document-meta>
</file>