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7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data_20_graph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43" style:family="table-cell" style:parent-style-name="Default" style:data-style-name="N168">
      <style:table-cell-properties fo:background-color="#ffff00"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3  現 有 禦 潮（海 堤） 設 施" calcext:value-type="string" table:number-columns-spanned="4" table:number-rows-spanned="1">
            <text:p><text:s/>表33 <text:s/>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3. The Existing Coastal Protection（Sea-dike）Works" calcext:value-type="string" table:number-columns-spanned="4" table:number-rows-spanned="1">
            <text:p><text:s/>Ｔable 33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3-1" table:style-name="ta2" table:print-ranges="'33-1'.A1:'33-1'.F47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8" table:default-cell-style-name="Default"/>
        <table:table-column table:style-name="co8" table:default-cell-style-name="ce45"/>
        <table:table-column table:style-name="co3" table:number-columns-repeated="1010" table:default-cell-style-name="Default"/>
        <table:table-row table:style-name="ro7">
          <table:table-cell table:style-name="ce1" office:value-type="string" office:string-value="表33  現 有 禦 潮（海 堤） 設 施 (續)" calcext:value-type="string" table:number-columns-spanned="6" table:number-rows-spanned="1">
            <text:p><text:s/>表33 <text:s/>現 有 禦 潮（海 堤） 設 施 (續) </text:p>
          </table:table-cell>
          <table:covered-table-cell table:number-columns-repeated="4" table:style-name="ce1"/>
          <table:covered-table-cell table:style-name="ce40"/>
          <table:table-cell table:number-columns-repeated="1018"/>
        </table:table-row>
        <table:table-row table:style-name="ro3">
          <table:table-cell table:style-name="ce22" office:value-type="string" office:string-value="Ｔable 33. The Existing Coastal Protection（Sea-dike） Works  (Cont.)" calcext:value-type="string" table:number-columns-spanned="6" table:number-rows-spanned="1">
            <text:p><text:s/>Ｔable 33. The Existing Coastal Protection（Sea-dike） Works <text:s/>(Cont.) </text:p>
          </table:table-cell>
          <table:covered-table-cell table:number-columns-repeated="5" table:style-name="ce30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9" office:value-type="string" calcext:value-type="string">
            <text:p>防潮閘門 (座)</text:p>
            <text:p>Tidal Gate</text:p>
            <text:p>(Set)</text:p>
          </table:table-cell>
          <table:table-cell table:style-name="ce39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1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1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1" office:value-type="float" office:value="339262" calcext:value-type="float">
            <text:p><text:s/>339,262 </text:p>
            <draw:custom-shape table:end-cell-address="'33-1'.B6" table:end-x="7.45mm" table:end-y="4.5mm" draw:z-index="0" draw:name="Text 12" draw:style-name="gr1" draw:text-style-name="P1" svg:width="5.85mm" svg:height="2.92mm" svg:x="1.6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33-1'.C6" table:end-x="7.43mm" table:end-y="4.5mm" draw:z-index="1" draw:name="Text 15" draw:style-name="gr2" draw:text-style-name="P1" svg:width="5.31mm" svg:height="2.92mm" svg:x="2.12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1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1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31"/>
          <table:table-cell table:style-name="ce37" table:number-columns-repeated="4"/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1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1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1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1" office:value-type="float" office:value="379886" calcext:value-type="float">
            <text:p><text:s/>379,886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325" calcext:value-type="float">
            <text:p><text:s/>65,3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5 年底       2006" calcext:value-type="string">
            <text:p><text:s/>民國 95 年底 <text:s text:c="6"/>2006 </text:p>
          </table:table-cell>
          <table:table-cell table:style-name="ce31" office:value-type="float" office:value="380792" calcext:value-type="float">
            <text:p><text:s/>380,792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815" calcext:value-type="float">
            <text:p><text:s/>65,81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6 年底       2007" calcext:value-type="string">
            <text:p><text:s/>民國 96 年底 <text:s text:c="6"/>2007 </text:p>
          </table:table-cell>
          <table:table-cell table:style-name="ce31" office:value-type="float" office:value="381691.7" calcext:value-type="float">
            <text:p><text:s/>381,692 </text:p>
          </table:table-cell>
          <table:table-cell table:style-name="ce37" office:value-type="float" office:value="20228" calcext:value-type="float">
            <text:p><text:s/>20,228 </text:p>
          </table:table-cell>
          <table:table-cell table:style-name="ce37" office:value-type="float" office:value="66925" calcext:value-type="float">
            <text:p><text:s/>66,9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7 年底       2008" calcext:value-type="string">
            <text:p><text:s/>民國 97 年底 <text:s text:c="6"/>2008 </text:p>
          </table:table-cell>
          <table:table-cell table:style-name="ce31" table:formula="of:=SUM([.B18:.B42])" office:value-type="float" office:value="381691.7" calcext:value-type="float">
            <text:p><text:s/>381,692 </text:p>
          </table:table-cell>
          <table:table-cell table:style-name="ce37" table:formula="of:=SUM([.C18:.C42])" office:value-type="float" office:value="21034" calcext:value-type="float">
            <text:p><text:s/>21,034 </text:p>
          </table:table-cell>
          <table:table-cell table:style-name="ce37" table:formula="of:=SUM([.D18:.D42])" office:value-type="float" office:value="67772" calcext:value-type="float">
            <text:p><text:s/>67,772 </text:p>
          </table:table-cell>
          <table:table-cell table:style-name="ce37" table:formula="of:=SUM([.E18:.E42])" office:value-type="float" office:value="253" calcext:value-type="float">
            <text:p><text:s/>253 </text:p>
          </table:table-cell>
          <table:table-cell table:style-name="ce37" table:formula="of:=SUM([.F18:.F42])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11">
          <table:table-cell/>
          <table:table-cell table:style-name="ce32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臺 北 縣 Taipei County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2828" calcext:value-type="float">
            <text:p><text:s/>2,8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2" table:formula="of:=[.B18]/[.$B$16]*100" office:value-type="float" office:value="1.09800658489561" calcext:value-type="float">
            <text:p>1.10 </text:p>
          </table:table-cell>
          <table:table-cell table:style-name="ce42" table:formula="of:=[.C18]/[.C$16]*100" office:value-type="float" office:value="1.90168298944566" calcext:value-type="float">
            <text:p>1.90 </text:p>
          </table:table-cell>
          <table:table-cell table:style-name="ce42" table:formula="of:=[.D18]/[.D$16]*100" office:value-type="float" office:value="4.17281473174763" calcext:value-type="float">
            <text:p>4.17 </text:p>
          </table:table-cell>
          <table:table-cell table:style-name="ce42" table:formula="of:=[.E18]/[.E$16]*100" office:value-type="float" office:value="0" calcext:value-type="float">
            <text:p>0.00 </text:p>
          </table:table-cell>
          <table:table-cell table:style-name="ce42" table:formula="of:=[.F18]/[.F$16]*100" office:value-type="float" office:value="0.5249343832021" calcext:value-type="float">
            <text:p>0.52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宜 蘭 縣 Yilan County </text:p>
          </table:table-cell>
          <table:table-cell table:style-name="ce33" office:value-type="float" office:value="10013" calcext:value-type="float">
            <text:p><text:s/>10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07" calcext:value-type="float">
            <text:p><text:s/>4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42" table:formula="of:=[.B19]/[.$B$16]*100" office:value-type="float" office:value="2.62332138739197" calcext:value-type="float">
            <text:p>2.62 </text:p>
          </table:table-cell>
          <table:table-cell table:style-name="ce42" table:formula="of:=[.C19]/[.C$16]*100" office:value-type="float" office:value="0" calcext:value-type="float">
            <text:p>0.00 </text:p>
          </table:table-cell>
          <table:table-cell table:style-name="ce42" table:formula="of:=[.D19]/[.D$16]*100" office:value-type="float" office:value="6.35513191288438" calcext:value-type="float">
            <text:p>6.36 </text:p>
          </table:table-cell>
          <table:table-cell table:style-name="ce42" table:formula="of:=[.E19]/[.E$16]*100" office:value-type="float" office:value="0" calcext:value-type="float">
            <text:p>0.00 </text:p>
          </table:table-cell>
          <table:table-cell table:style-name="ce42" table:formula="of:=[.F19]/[.F$16]*100" office:value-type="float" office:value="15.2230971128609" calcext:value-type="float">
            <text:p>15.22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桃 園 縣 Taoyuan County</text:p>
          </table:table-cell>
          <table:table-cell table:style-name="ce33" office:value-type="float" office:value="12753" calcext:value-type="float">
            <text:p><text:s/>12,7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2" table:formula="of:=[.B20]/[.$B$16]*100" office:value-type="float" office:value="3.34117823363725" calcext:value-type="float">
            <text:p>3.34 </text:p>
          </table:table-cell>
          <table:table-cell table:style-name="ce42" table:formula="of:=[.C20]/[.C$16]*100" office:value-type="float" office:value="0" calcext:value-type="float">
            <text:p>0.00 </text:p>
          </table:table-cell>
          <table:table-cell table:style-name="ce42" table:formula="of:=[.D20]/[.D$16]*100" office:value-type="float" office:value="2.95107123885971" calcext:value-type="float">
            <text:p>2.95 </text:p>
          </table:table-cell>
          <table:table-cell table:style-name="ce42" table:formula="of:=[.E20]/[.E$16]*100" office:value-type="float" office:value="5.53359683794466" calcext:value-type="float">
            <text:p>5.53 </text:p>
          </table:table-cell>
          <table:table-cell table:style-name="ce42" table:formula="of:=[.F20]/[.F$16]*100" office:value-type="float" office:value="0.26246719160105" calcext:value-type="float">
            <text:p>0.26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74" calcext:value-type="float">
            <text:p><text:s/>6,87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21]/[.$B$16]*100" office:value-type="float" office:value="0.356832490724844" calcext:value-type="float">
            <text:p>0.36 </text:p>
          </table:table-cell>
          <table:table-cell table:style-name="ce42" table:formula="of:=[.C21]/[.C$16]*100" office:value-type="float" office:value="0" calcext:value-type="float">
            <text:p>0.00 </text:p>
          </table:table-cell>
          <table:table-cell table:style-name="ce43" table:formula="of:=[.D21]/[.D$16]*100" office:value-type="float" office:value="10.1428318479608" calcext:value-type="float">
            <text:p>10.14 </text:p>
          </table:table-cell>
          <table:table-cell table:style-name="ce42" table:formula="of:=[.E21]/[.E$16]*100" office:value-type="float" office:value="1.97628458498024" calcext:value-type="float">
            <text:p>1.98 </text:p>
          </table:table-cell>
          <table:table-cell table:style-name="ce42" table:formula="of:=[.F21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苗 栗 縣 Miaoli County</text:p>
          </table:table-cell>
          <table:table-cell table:style-name="ce33" office:value-type="float" office:value="17134" calcext:value-type="float">
            <text:p><text:s/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323" calcext:value-type="float">
            <text:p><text:s/>11,32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2" table:formula="of:=[.B22]/[.$B$16]*100" office:value-type="float" office:value="4.48896321298053" calcext:value-type="float">
            <text:p>4.49 </text:p>
          </table:table-cell>
          <table:table-cell table:style-name="ce42" table:formula="of:=[.C22]/[.C$16]*100" office:value-type="float" office:value="0" calcext:value-type="float">
            <text:p>0.00 </text:p>
          </table:table-cell>
          <table:table-cell table:style-name="ce43" table:formula="of:=[.D22]/[.D$16]*100" office:value-type="float" office:value="16.7074898188042" calcext:value-type="float">
            <text:p>16.71 </text:p>
          </table:table-cell>
          <table:table-cell table:style-name="ce42" table:formula="of:=[.E22]/[.E$16]*100" office:value-type="float" office:value="8.69565217391304" calcext:value-type="float">
            <text:p>8.70 </text:p>
          </table:table-cell>
          <table:table-cell table:style-name="ce42" table:formula="of:=[.F22]/[.F$16]*100" office:value-type="float" office:value="0.5249343832021" calcext:value-type="float">
            <text:p>0.5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<text:s text:c="3"/>臺 中 縣 Taichung County</text:p>
          </table:table-cell>
          <table:table-cell table:style-name="ce33" office:value-type="float" office:value="20710" calcext:value-type="float">
            <text:p><text:s/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42" table:formula="of:=[.B23]/[.$B$16]*100" office:value-type="float" office:value="5.42584499479554" calcext:value-type="float">
            <text:p>5.43 </text:p>
          </table:table-cell>
          <table:table-cell table:style-name="ce42" table:formula="of:=[.C23]/[.C$16]*100" office:value-type="float" office:value="0" calcext:value-type="float">
            <text:p>0.00 </text:p>
          </table:table-cell>
          <table:table-cell table:style-name="ce42" table:formula="of:=[.D23]/[.D$16]*100" office:value-type="float" office:value="0.649235672549135" calcext:value-type="float">
            <text:p>0.65 </text:p>
          </table:table-cell>
          <table:table-cell table:style-name="ce42" table:formula="of:=[.E23]/[.E$16]*100" office:value-type="float" office:value="2.37154150197628" calcext:value-type="float">
            <text:p>2.37 </text:p>
          </table:table-cell>
          <table:table-cell table:style-name="ce42" table:formula="of:=[.F23]/[.F$16]*100" office:value-type="float" office:value="15.4855643044619" calcext:value-type="float">
            <text:p>15.49 </text:p>
          </table:table-cell>
          <table:table-cell table:number-columns-repeated="1013"/>
        </table:table-row>
        <table:table-row table:style-name="ro13">
          <table:table-cell table:style-name="ce25" office:value-type="string" calcext:value-type="string">
            <text:p><text:s text:c="3"/>彰 化 縣 Changhua County</text:p>
          </table:table-cell>
          <table:table-cell table:style-name="ce33" office:value-type="float" office:value="85913" calcext:value-type="float">
            <text:p><text:s/>85,9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24]/[.$B$16]*100" office:value-type="float" office:value="22.5084800114857" calcext:value-type="float">
            <text:p>22.51 </text:p>
          </table:table-cell>
          <table:table-cell table:style-name="ce42" table:formula="of:=[.C24]/[.C$16]*100" office:value-type="float" office:value="0" calcext:value-type="float">
            <text:p>0.00 </text:p>
          </table:table-cell>
          <table:table-cell table:style-name="ce42" table:formula="of:=[.D24]/[.D$16]*100" office:value-type="float" office:value="0" calcext:value-type="float">
            <text:p>0.00 </text:p>
          </table:table-cell>
          <table:table-cell table:style-name="ce42" table:formula="of:=[.E24]/[.E$16]*100" office:value-type="float" office:value="36.3636363636364" calcext:value-type="float">
            <text:p>36.36 </text:p>
          </table:table-cell>
          <table:table-cell table:style-name="ce42" table:formula="of:=[.F24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南 投 縣 Nantou County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2" table:formula="of:=[.B25]/[.$B$16]*100" office:value-type="float" office:value="0" calcext:value-type="float">
            <text:p>0.00 </text:p>
          </table:table-cell>
          <table:table-cell table:style-name="ce42" table:formula="of:=[.C25]/[.C$16]*100" office:value-type="float" office:value="0" calcext:value-type="float">
            <text:p>0.00 </text:p>
          </table:table-cell>
          <table:table-cell table:style-name="ce42" table:formula="of:=[.D25]/[.D$16]*100" office:value-type="float" office:value="0" calcext:value-type="float">
            <text:p>0.00 </text:p>
          </table:table-cell>
          <table:table-cell table:style-name="ce42" table:formula="of:=[.E25]/[.E$16]*100" office:value-type="float" office:value="0" calcext:value-type="float">
            <text:p>0.00 </text:p>
          </table:table-cell>
          <table:table-cell table:style-name="ce42" table:formula="of:=[.F25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雲 林 縣 Yunlin County</text:p>
          </table:table-cell>
          <table:table-cell table:style-name="ce33" office:value-type="float" office:value="28873" calcext:value-type="float">
            <text:p><text:s/>28,8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42" table:formula="of:=[.B26]/[.$B$16]*100" office:value-type="float" office:value="7.56448201519708" calcext:value-type="float">
            <text:p>7.56 </text:p>
          </table:table-cell>
          <table:table-cell table:style-name="ce42" table:formula="of:=[.C26]/[.C$16]*100" office:value-type="float" office:value="0" calcext:value-type="float">
            <text:p>0.00 </text:p>
          </table:table-cell>
          <table:table-cell table:style-name="ce42" table:formula="of:=[.D26]/[.D$16]*100" office:value-type="float" office:value="0.368883904857463" calcext:value-type="float">
            <text:p>0.37 </text:p>
          </table:table-cell>
          <table:table-cell table:style-name="ce42" table:formula="of:=[.E26]/[.E$16]*100" office:value-type="float" office:value="22.9249011857708" calcext:value-type="float">
            <text:p>22.92 </text:p>
          </table:table-cell>
          <table:table-cell table:style-name="ce42" table:formula="of:=[.F26]/[.F$16]*100" office:value-type="float" office:value="1.31233595800525" calcext:value-type="float">
            <text:p>1.31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縣 Chiayi County <text:s/></text:p>
          </table:table-cell>
          <table:table-cell table:style-name="ce33" office:value-type="float" office:value="17458" calcext:value-type="float">
            <text:p><text:s/>17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42" table:formula="of:=[.B27]/[.$B$16]*100" office:value-type="float" office:value="4.57384847509128" calcext:value-type="float">
            <text:p>4.57 </text:p>
          </table:table-cell>
          <table:table-cell table:style-name="ce42" table:formula="of:=[.C27]/[.C$16]*100" office:value-type="float" office:value="0" calcext:value-type="float">
            <text:p>0.00 </text:p>
          </table:table-cell>
          <table:table-cell table:style-name="ce42" table:formula="of:=[.D27]/[.D$16]*100" office:value-type="float" office:value="0" calcext:value-type="float">
            <text:p>0.00 </text:p>
          </table:table-cell>
          <table:table-cell table:style-name="ce42" table:formula="of:=[.E27]/[.E$16]*100" office:value-type="float" office:value="17.7865612648221" calcext:value-type="float">
            <text:p>17.79 </text:p>
          </table:table-cell>
          <table:table-cell table:style-name="ce42" table:formula="of:=[.F27]/[.F$16]*100" office:value-type="float" office:value="3.41207349081365" calcext:value-type="float">
            <text:p>3.41 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<text:s text:c="3"/>臺 南 縣 Tainan County</text:p>
          </table:table-cell>
          <table:table-cell table:style-name="ce33" office:value-type="float" office:value="34232" calcext:value-type="float">
            <text:p><text:s/>34,232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549" calcext:value-type="float">
            <text:p><text:s/>54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42" table:formula="of:=[.B28]/[.$B$16]*100" office:value-type="float" office:value="8.96849473017097" calcext:value-type="float">
            <text:p>8.97 </text:p>
          </table:table-cell>
          <table:table-cell table:style-name="ce42" table:formula="of:=[.C28]/[.C$16]*100" office:value-type="float" office:value="4.27878672625273" calcext:value-type="float">
            <text:p>4.28 </text:p>
          </table:table-cell>
          <table:table-cell table:style-name="ce42" table:formula="of:=[.D28]/[.D$16]*100" office:value-type="float" office:value="0.810069055066989" calcext:value-type="float">
            <text:p>0.81 </text:p>
          </table:table-cell>
          <table:table-cell table:style-name="ce42" table:formula="of:=[.E28]/[.E$16]*100" office:value-type="float" office:value="0.790513833992095" calcext:value-type="float">
            <text:p>0.79 </text:p>
          </table:table-cell>
          <table:table-cell table:style-name="ce42" table:formula="of:=[.F28]/[.F$16]*100" office:value-type="float" office:value="0.5249343832021" calcext:value-type="float">
            <text:p>0.52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高 雄 縣 Kaohsiung County</text:p>
          </table:table-cell>
          <table:table-cell table:style-name="ce33" office:value-type="float" office:value="22983" calcext:value-type="float">
            <text:p><text:s/>22,983 </text:p>
          </table:table-cell>
          <table:table-cell table:style-name="ce29" office:value-type="float" office:value="6547" calcext:value-type="float">
            <text:p><text:s/>6,547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42" table:formula="of:=[.B29]/[.$B$16]*100" office:value-type="float" office:value="6.02135178731945" calcext:value-type="float">
            <text:p>6.02 </text:p>
          </table:table-cell>
          <table:table-cell table:style-name="ce43" table:formula="of:=[.C29]/[.C$16]*100" office:value-type="float" office:value="31.1257963297518" calcext:value-type="float">
            <text:p>31.13 </text:p>
          </table:table-cell>
          <table:table-cell table:style-name="ce42" table:formula="of:=[.D29]/[.D$16]*100" office:value-type="float" office:value="0.427905329634657" calcext:value-type="float">
            <text:p>0.43 </text:p>
          </table:table-cell>
          <table:table-cell table:style-name="ce42" table:formula="of:=[.E29]/[.E$16]*100" office:value-type="float" office:value="0" calcext:value-type="float">
            <text:p>0.00 </text:p>
          </table:table-cell>
          <table:table-cell table:style-name="ce42" table:formula="of:=[.F29]/[.F$16]*100" office:value-type="float" office:value="20.2099737532808" calcext:value-type="float">
            <text:p>20.21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屏 東 縣 Pingtung County</text:p>
          </table:table-cell>
          <table:table-cell table:style-name="ce33" office:value-type="float" office:value="23957" calcext:value-type="float">
            <text:p><text:s/>23,957 </text:p>
          </table:table-cell>
          <table:table-cell table:style-name="ce29" office:value-type="float" office:value="11150" calcext:value-type="float">
            <text:p><text:s/>11,150 </text:p>
          </table:table-cell>
          <table:table-cell table:style-name="ce29" office:value-type="float" office:value="4695" calcext:value-type="float">
            <text:p><text:s/>4,69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42" table:formula="of:=[.B30]/[.$B$16]*100" office:value-type="float" office:value="6.27653155675117" calcext:value-type="float">
            <text:p>6.28 </text:p>
          </table:table-cell>
          <table:table-cell table:style-name="ce43" table:formula="of:=[.C30]/[.C$16]*100" office:value-type="float" office:value="53.0094133307978" calcext:value-type="float">
            <text:p>53.01 </text:p>
          </table:table-cell>
          <table:table-cell table:style-name="ce42" table:formula="of:=[.D30]/[.D$16]*100" office:value-type="float" office:value="6.92763973322316" calcext:value-type="float">
            <text:p>6.93 </text:p>
          </table:table-cell>
          <table:table-cell table:style-name="ce42" table:formula="of:=[.E30]/[.E$16]*100" office:value-type="float" office:value="0.790513833992095" calcext:value-type="float">
            <text:p>0.79 </text:p>
          </table:table-cell>
          <table:table-cell table:style-name="ce42" table:formula="of:=[.F30]/[.F$16]*100" office:value-type="float" office:value="6.03674540682415" calcext:value-type="float">
            <text:p>6.0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東 縣 Taitung County</text:p>
          </table:table-cell>
          <table:table-cell table:style-name="ce33" office:value-type="float" office:value="7844" calcext:value-type="float">
            <text:p><text:s/>7,844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2587" calcext:value-type="float">
            <text:p><text:s/>22,5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42" table:formula="of:=[.B31]/[.$B$16]*100" office:value-type="float" office:value="2.05506171603941" calcext:value-type="float">
            <text:p>2.06 </text:p>
          </table:table-cell>
          <table:table-cell table:style-name="ce42" table:formula="of:=[.C31]/[.C$16]*100" office:value-type="float" office:value="1.69725206808025" calcext:value-type="float">
            <text:p>1.70 </text:p>
          </table:table-cell>
          <table:table-cell table:style-name="ce43" table:formula="of:=[.D31]/[.D$16]*100" office:value-type="float" office:value="33.3279230360621" calcext:value-type="float">
            <text:p>33.33 </text:p>
          </table:table-cell>
          <table:table-cell table:style-name="ce42" table:formula="of:=[.E31]/[.E$16]*100" office:value-type="float" office:value="0" calcext:value-type="float">
            <text:p>0.00 </text:p>
          </table:table-cell>
          <table:table-cell table:style-name="ce42" table:formula="of:=[.F31]/[.F$16]*100" office:value-type="float" office:value="27.5590551181102" calcext:value-type="float">
            <text:p>27.56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花 蓮 縣 Hualien County</text:p>
          </table:table-cell>
          <table:table-cell table:style-name="ce33" office:value-type="float" office:value="7943" calcext:value-type="float">
            <text:p><text:s/>7,943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9" office:value-type="float" office:value="5649" calcext:value-type="float">
            <text:p><text:s/>5,6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42" table:formula="of:=[.B32]/[.$B$16]*100" office:value-type="float" office:value="2.08099887946214" calcext:value-type="float">
            <text:p>2.08 </text:p>
          </table:table-cell>
          <table:table-cell table:style-name="ce42" table:formula="of:=[.C32]/[.C$16]*100" office:value-type="float" office:value="7.98706855567177" calcext:value-type="float">
            <text:p>7.99 </text:p>
          </table:table-cell>
          <table:table-cell table:style-name="ce42" table:formula="of:=[.D32]/[.D$16]*100" office:value-type="float" office:value="8.33530071415924" calcext:value-type="float">
            <text:p>8.34 </text:p>
          </table:table-cell>
          <table:table-cell table:style-name="ce42" table:formula="of:=[.E32]/[.E$16]*100" office:value-type="float" office:value="0" calcext:value-type="float">
            <text:p>0.00 </text:p>
          </table:table-cell>
          <table:table-cell table:style-name="ce42" table:formula="of:=[.F32]/[.F$16]*100" office:value-type="float" office:value="5.51181102362205" calcext:value-type="float">
            <text:p>5.51 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<text:s text:c="3"/>澎 湖 縣 Penghu County</text:p>
          </table:table-cell>
          <table:table-cell table:style-name="ce33" office:value-type="float" office:value="58581" calcext:value-type="float">
            <text:p><text:s/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2" table:formula="of:=[.B33]/[.$B$16]*100" office:value-type="float" office:value="15.3477269744142" calcext:value-type="float">
            <text:p>15.35 </text:p>
          </table:table-cell>
          <table:table-cell table:style-name="ce42" table:formula="of:=[.C33]/[.C$16]*100" office:value-type="float" office:value="0" calcext:value-type="float">
            <text:p>0.00 </text:p>
          </table:table-cell>
          <table:table-cell table:style-name="ce42" table:formula="of:=[.D33]/[.D$16]*100" office:value-type="float" office:value="3.33028389305318" calcext:value-type="float">
            <text:p>3.33 </text:p>
          </table:table-cell>
          <table:table-cell table:style-name="ce42" table:formula="of:=[.E33]/[.E$16]*100" office:value-type="float" office:value="0" calcext:value-type="float">
            <text:p>0.00 </text:p>
          </table:table-cell>
          <table:table-cell table:style-name="ce42" table:formula="of:=[.F33]/[.F$16]*100" office:value-type="float" office:value="0.26246719160105" calcext:value-type="float">
            <text:p>0.26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基 隆 市 Keelung City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34]/[.$B$16]*100" office:value-type="float" office:value="0" calcext:value-type="float">
            <text:p>0.00 </text:p>
          </table:table-cell>
          <table:table-cell table:style-name="ce42" table:formula="of:=[.C34]/[.C$16]*100" office:value-type="float" office:value="0" calcext:value-type="float">
            <text:p>0.00 </text:p>
          </table:table-cell>
          <table:table-cell table:style-name="ce42" table:formula="of:=[.D34]/[.D$16]*100" office:value-type="float" office:value="0.177064274331582" calcext:value-type="float">
            <text:p>0.18 </text:p>
          </table:table-cell>
          <table:table-cell table:style-name="ce42" table:formula="of:=[.E34]/[.E$16]*100" office:value-type="float" office:value="0" calcext:value-type="float">
            <text:p>0.00 </text:p>
          </table:table-cell>
          <table:table-cell table:style-name="ce42" table:formula="of:=[.F34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市 Hsinchu City</text:p>
          </table:table-cell>
          <table:table-cell table:style-name="ce33" office:value-type="float" office:value="8584" calcext:value-type="float">
            <text:p><text:s/>8,5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[.B35]/[.$B$16]*100" office:value-type="float" office:value="2.24893546283558" calcext:value-type="float">
            <text:p>2.25 </text:p>
          </table:table-cell>
          <table:table-cell table:style-name="ce42" table:formula="of:=[.C35]/[.C$16]*100" office:value-type="float" office:value="0" calcext:value-type="float">
            <text:p>0.00 </text:p>
          </table:table-cell>
          <table:table-cell table:style-name="ce42" table:formula="of:=[.D35]/[.D$16]*100" office:value-type="float" office:value="0" calcext:value-type="float">
            <text:p>0.00 </text:p>
          </table:table-cell>
          <table:table-cell table:style-name="ce42" table:formula="of:=[.E35]/[.E$16]*100" office:value-type="float" office:value="2.76679841897233" calcext:value-type="float">
            <text:p>2.77 </text:p>
          </table:table-cell>
          <table:table-cell table:style-name="ce42" table:formula="of:=[.F35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中 市 Taichung City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2" table:formula="of:=[.B36]/[.$B$16]*100" office:value-type="float" office:value="0" calcext:value-type="float">
            <text:p>0.00 </text:p>
          </table:table-cell>
          <table:table-cell table:style-name="ce42" table:formula="of:=[.C36]/[.C$16]*100" office:value-type="float" office:value="0" calcext:value-type="float">
            <text:p>0.00 </text:p>
          </table:table-cell>
          <table:table-cell table:style-name="ce42" table:formula="of:=[.D36]/[.D$16]*100" office:value-type="float" office:value="0" calcext:value-type="float">
            <text:p>0.00 </text:p>
          </table:table-cell>
          <table:table-cell table:style-name="ce42" table:formula="of:=[.E36]/[.E$16]*100" office:value-type="float" office:value="0" calcext:value-type="float">
            <text:p>0.00 </text:p>
          </table:table-cell>
          <table:table-cell table:style-name="ce42" table:formula="of:=[.F36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市 Chiayi City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2" table:formula="of:=[.B37]/[.$B$16]*100" office:value-type="float" office:value="0" calcext:value-type="float">
            <text:p>0.00 </text:p>
          </table:table-cell>
          <table:table-cell table:style-name="ce42" table:formula="of:=[.C37]/[.C$16]*100" office:value-type="float" office:value="0" calcext:value-type="float">
            <text:p>0.00 </text:p>
          </table:table-cell>
          <table:table-cell table:style-name="ce42" table:formula="of:=[.D37]/[.D$16]*100" office:value-type="float" office:value="0" calcext:value-type="float">
            <text:p>0.00 </text:p>
          </table:table-cell>
          <table:table-cell table:style-name="ce42" table:formula="of:=[.E37]/[.E$16]*100" office:value-type="float" office:value="0" calcext:value-type="float">
            <text:p>0.00 </text:p>
          </table:table-cell>
          <table:table-cell table:style-name="ce42" table:formula="of:=[.F37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<text:s text:c="3"/>臺 南 市 Tainan City</text:p>
          </table:table-cell>
          <table:table-cell table:style-name="ce33" office:value-type="float" office:value="11628" calcext:value-type="float">
            <text:p><text:s/>11,6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42" table:formula="of:=[.B38]/[.$B$16]*100" office:value-type="float" office:value="3.04643774019713" calcext:value-type="float">
            <text:p>3.05 </text:p>
          </table:table-cell>
          <table:table-cell table:style-name="ce42" table:formula="of:=[.C38]/[.C$16]*100" office:value-type="float" office:value="0" calcext:value-type="float">
            <text:p>0.00 </text:p>
          </table:table-cell>
          <table:table-cell table:style-name="ce42" table:formula="of:=[.D38]/[.D$16]*100" office:value-type="float" office:value="0" calcext:value-type="float">
            <text:p>0.00 </text:p>
          </table:table-cell>
          <table:table-cell table:style-name="ce42" table:formula="of:=[.E38]/[.E$16]*100" office:value-type="float" office:value="0" calcext:value-type="float">
            <text:p>0.00 </text:p>
          </table:table-cell>
          <table:table-cell table:style-name="ce42" table:formula="of:=[.F38]/[.F$16]*100" office:value-type="float" office:value="3.1496062992126" calcext:value-type="float">
            <text:p>3.15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4"/>
          <table:table-cell table:style-name="ce26"/>
          <table:table-cell table:style-name="ce33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臺 北 市 Taipe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2" table:formula="of:=[.B39]/[.$B$16]*100" office:value-type="float" office:value="0" calcext:value-type="float">
            <text:p>0.00 </text:p>
          </table:table-cell>
          <table:table-cell table:style-name="ce42" table:formula="of:=[.C39]/[.C$16]*100" office:value-type="float" office:value="0" calcext:value-type="float">
            <text:p>0.00 </text:p>
          </table:table-cell>
          <table:table-cell table:style-name="ce42" table:formula="of:=[.D39]/[.D$16]*100" office:value-type="float" office:value="0" calcext:value-type="float">
            <text:p>0.00 </text:p>
          </table:table-cell>
          <table:table-cell table:style-name="ce42" table:formula="of:=[.E39]/[.E$16]*100" office:value-type="float" office:value="0" calcext:value-type="float">
            <text:p>0.00 </text:p>
          </table:table-cell>
          <table:table-cell table:style-name="ce42" table:formula="of:=[.F39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高 雄 市 Kaohsiung City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" calcext:value-type="float">
            <text:p><text:s/>1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40]/[.$B$16]*100" office:value-type="float" office:value="0.130995774862278" calcext:value-type="float">
            <text:p>0.13 </text:p>
          </table:table-cell>
          <table:table-cell table:style-name="ce42" table:formula="of:=[.C40]/[.C$16]*100" office:value-type="float" office:value="0" calcext:value-type="float">
            <text:p>0.00 </text:p>
          </table:table-cell>
          <table:table-cell table:style-name="ce42" table:formula="of:=[.D40]/[.D$16]*100" office:value-type="float" office:value="1.47553561942985" calcext:value-type="float">
            <text:p>1.48 </text:p>
          </table:table-cell>
          <table:table-cell table:style-name="ce42" table:formula="of:=[.E40]/[.E$16]*100" office:value-type="float" office:value="0" calcext:value-type="float">
            <text:p>0.00 </text:p>
          </table:table-cell>
          <table:table-cell table:style-name="ce42" table:formula="of:=[.F40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金 門 縣 Kinmen County</text:p>
          </table:table-cell>
          <table:table-cell table:style-name="ce33" office:value-type="float" office:value="5408" calcext:value-type="float">
            <text:p><text:s/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3" calcext:value-type="float">
            <text:p><text:s/>2,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[.B41]/[.$B$16]*100" office:value-type="float" office:value="1.41685030091039" calcext:value-type="float">
            <text:p>1.42 </text:p>
          </table:table-cell>
          <table:table-cell table:style-name="ce42" table:formula="of:=[.C41]/[.C$16]*100" office:value-type="float" office:value="0" calcext:value-type="float">
            <text:p>0.00 </text:p>
          </table:table-cell>
          <table:table-cell table:style-name="ce42" table:formula="of:=[.D41]/[.D$16]*100" office:value-type="float" office:value="3.13256212004958" calcext:value-type="float">
            <text:p>3.13 </text:p>
          </table:table-cell>
          <table:table-cell table:style-name="ce42" table:formula="of:=[.E41]/[.E$16]*100" office:value-type="float" office:value="0" calcext:value-type="float">
            <text:p>0.00 </text:p>
          </table:table-cell>
          <table:table-cell table:style-name="ce42" table:formula="of:=[.F41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<text:s text:c="3"/>連 江 縣 Lienchiang County</text:p>
          </table:table-cell>
          <table:table-cell table:style-name="ce34" office:value-type="float" office:value="1624.7" calcext:value-type="float">
            <text:p><text:s/>1,6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" calcext:value-type="float">
            <text:p><text:s/>4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2" table:formula="of:=[.B42]/[.$B$16]*100" office:value-type="float" office:value="0.425657670837485" calcext:value-type="float">
            <text:p>0.43 </text:p>
          </table:table-cell>
          <table:table-cell table:style-name="ce42" table:formula="of:=[.C42]/[.C$16]*100" office:value-type="float" office:value="0" calcext:value-type="float">
            <text:p>0.00 </text:p>
          </table:table-cell>
          <table:table-cell table:style-name="ce42" table:formula="of:=[.D42]/[.D$16]*100" office:value-type="float" office:value="0.708257097326329" calcext:value-type="float">
            <text:p>0.71 </text:p>
          </table:table-cell>
          <table:table-cell table:style-name="ce42" table:formula="of:=[.E42]/[.E$16]*100" office:value-type="float" office:value="0" calcext:value-type="float">
            <text:p>0.00 </text:p>
          </table:table-cell>
          <table:table-cell table:style-name="ce42" table:formula="of:=[.F42]/[.F$16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8" office:value-type="string" calcext:value-type="string">
            <text:p>資料來源：經濟部水利署公務統計報表。</text:p>
          </table:table-cell>
          <table:table-cell table:style-name="ce29" table:number-columns-repeated="4"/>
          <table:table-cell table:style-name="ce41"/>
          <table:table-cell table:number-columns-repeated="1018"/>
        </table:table-row>
        <table:table-row table:style-name="ro12">
          <table:table-cell table:style-name="ce28" office:value-type="string" calcext:value-type="string">
            <text:p>說 <text:s text:c="3"/>明：1.本表86年底之資料係重新清查後之資料。</text:p>
          </table:table-cell>
          <table:table-cell table:style-name="ce29" table:number-columns-repeated="4"/>
          <table:table-cell table:style-name="ce41"/>
          <table:table-cell table:number-columns-repeated="1018"/>
        </table:table-row>
        <table:table-row table:style-name="ro12">
          <table:table-cell table:style-name="ce29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9" table:number-columns-repeated="4"/>
          <table:table-cell table:style-name="ce41"/>
          <table:table-cell table:number-columns-repeated="1018"/>
        </table:table-row>
        <table:table-row table:style-name="ro12">
          <table:table-cell table:style-name="ce29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29" table:number-columns-repeated="3"/>
          <table:table-cell table:style-name="ce9"/>
          <table:table-cell table:style-name="ce41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3'.$A$1" table:cell-range-address="$'33-1'.$A$1:.$F$47" table:range-usable-as="print-range"/>
        </table:named-expressions>
      </table:table>
      <table:table table:name="Sheet1" table:style-name="ta3">
        <table:table-column table:style-name="co3" table:default-cell-style-name="Default"/>
        <table:table-column table:style-name="co9" table:default-cell-style-name="ce7"/>
        <table:table-column table:style-name="co3" table:number-columns-repeated="1022" table:default-cell-style-name="Default"/>
        <table:table-row table:style-name="ro5" table:number-rows-repeated="4">
          <table:table-cell table:number-columns-repeated="1024"/>
        </table:table-row>
        <table:table-row table:style-name="ro2">
          <table:table-cell/>
          <table:table-cell table:style-name="ce46" office:value-type="string" calcext:value-type="string">
            <text:p>海<text:span text:style-name="T4">   </text:span><text:span text:style-name="T5">堤</text:span></text:p>
          </table:table-cell>
          <table:table-cell table:style-name="ce46" office:value-type="string" calcext:value-type="string">
            <text:p>離岸堤</text:p>
          </table:table-cell>
          <table:table-cell table:style-name="ce46" office:value-type="string" calcext:value-type="string">
            <text:p>海岸保護工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北縣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7" office:value-type="float" office:value="2828" calcext:value-type="float">
            <text:p>2828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3" office:value-type="float" office:value="10013" calcext:value-type="float">
            <text:p><text:s/>10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4307" calcext:value-type="float">
            <text:p>4307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3" office:value-type="float" office:value="12753" calcext:value-type="float">
            <text:p><text:s/>12,7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6874" calcext:value-type="float">
            <text:p>6874</text:p>
          </table:table-cell>
          <table:table-cell table:number-columns-repeated="2"/>
          <table:table-cell>
            <draw:frame table:end-cell-address="Sheet1.P27" table:end-x="13.65mm" table:end-y="4.24mm" draw:z-index="0" draw:name="Chart 1" draw:style-name="gr3" draw:text-style-name="P2" svg:width="171.57mm" svg:height="103.72mm" svg:x="11.79mm" svg:y="0.53mm">
              <loext:p draw:notify-on-update-of-ranges="Sheet1.A6:Sheet1.A26 Sheet1.B5:Sheet1.B5 Sheet1.B6:Sheet1.B25 Sheet1.C5:Sheet1.C5 Sheet1.C6:Sheet1.C25 Sheet1.D5:Sheet1.D5 Sheet1.D6:Sheet1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3" office:value-type="float" office:value="17134" calcext:value-type="float">
            <text:p><text:s/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11323" calcext:value-type="float">
            <text:p>11323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3" office:value-type="float" office:value="20710" calcext:value-type="float">
            <text:p><text:s/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3" office:value-type="float" office:value="85913" calcext:value-type="float">
            <text:p><text:s/>85,9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3" office:value-type="float" office:value="28873" calcext:value-type="float">
            <text:p><text:s/>28,8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3" office:value-type="float" office:value="17458" calcext:value-type="float">
            <text:p><text:s/>17,4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3" office:value-type="float" office:value="34232" calcext:value-type="float">
            <text:p><text:s/>34,232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3" office:value-type="float" office:value="22983" calcext:value-type="float">
            <text:p><text:s/>22,983 </text:p>
          </table:table-cell>
          <table:table-cell table:style-name="ce29" office:value-type="float" office:value="6547" calcext:value-type="float">
            <text:p><text:s/>6,547 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3" office:value-type="float" office:value="23957" calcext:value-type="float">
            <text:p><text:s/>23,957 </text:p>
          </table:table-cell>
          <table:table-cell table:style-name="ce29" office:value-type="float" office:value="11150" calcext:value-type="float">
            <text:p><text:s/>11,150 </text:p>
          </table:table-cell>
          <table:table-cell table:style-name="ce7" office:value-type="float" office:value="4695" calcext:value-type="float">
            <text:p>4695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3" office:value-type="float" office:value="7844" calcext:value-type="float">
            <text:p><text:s/>7,844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7" office:value-type="float" office:value="22587" calcext:value-type="float">
            <text:p>22587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3" office:value-type="float" office:value="7943" calcext:value-type="float">
            <text:p><text:s/>7,943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7" office:value-type="float" office:value="5649" calcext:value-type="float">
            <text:p>5649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3" office:value-type="float" office:value="58581" calcext:value-type="float">
            <text:p><text:s/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2257" calcext:value-type="float">
            <text:p>2257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基隆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3" office:value-type="float" office:value="8584" calcext:value-type="float">
            <text:p><text:s/>8,5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3" office:value-type="float" office:value="11628" calcext:value-type="float">
            <text:p><text:s/>11,6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33" office:value-type="float" office:value="5408" calcext:value-type="float">
            <text:p><text:s/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" office:value-type="float" office:value="2123" calcext:value-type="float">
            <text:p>2123</text:p>
          </table:table-cell>
          <table:table-cell table:number-columns-repeated="1020"/>
        </table:table-row>
        <table:table-row table:style-name="ro5">
          <table:table-cell table:style-name="ce27" office:value-type="string" calcext:value-type="string">
            <text:p>連江縣</text:p>
          </table:table-cell>
          <table:table-cell table:style-name="ce34" office:value-type="float" office:value="1624.7" calcext:value-type="float">
            <text:p><text:s/>1,6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1020"/>
        </table:table-row>
        <table:table-row table:style-name="ro5">
          <table:table-cell/>
          <table:table-cell table:style-name="ce47" table:formula="of:=SUM([.B6:.B26])" office:value-type="float" office:value="381691.7" calcext:value-type="float">
            <text:p><text:s/>381,692 </text:p>
          </table:table-cell>
          <table:table-cell table:style-name="ce47" table:formula="of:=SUM([.C6:.C26])" office:value-type="float" office:value="21034" calcext:value-type="float">
            <text:p><text:s/>21,034 </text:p>
          </table:table-cell>
          <table:table-cell table:style-name="ce47" table:formula="of:=SUM([.D6:.D26])" office:value-type="float" office:value="67772" calcext:value-type="float">
            <text:p><text:s/>67,772 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9" table:number-columns-repeated="2"/>
          <table:table-cell table:number-columns-repeated="1021"/>
        </table:table-row>
        <table:table-row table:style-name="ro5">
          <table:table-cell/>
          <table:table-cell table:style-name="ce32"/>
          <table:table-cell table:style-name="ce15"/>
          <table:table-cell table:style-name="ce29"/>
          <table:table-cell table:number-columns-repeated="1020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a graph" table:style-name="ta4">
        <table:table-column table:style-name="co3" table:default-cell-style-name="Default"/>
        <table:table-column table:style-name="co10" table:default-cell-style-name="ce48"/>
        <table:table-column table:style-name="co11" table:default-cell-style-name="ce48"/>
        <table:table-column table:style-name="co8" table:default-cell-style-name="ce48"/>
        <table:table-column table:style-name="co12" table:default-cell-style-name="ce48"/>
        <table:table-column table:style-name="co13" table:default-cell-style-name="ce48"/>
        <table:table-column table:style-name="co3" table:number-columns-repeated="1018" table:default-cell-style-name="Default"/>
        <table:table-row table:style-name="ro15">
          <table:table-cell table:number-columns-repeated="1024"/>
        </table:table-row>
        <table:table-row table:style-name="ro15">
          <table:table-cell/>
          <table:table-cell table:style-name="ce49" office:value-type="string" calcext:value-type="string">
            <text:p>防潮閘門</text:p>
          </table:table-cell>
          <table:table-cell table:style-name="ce50"/>
          <table:table-cell table:style-name="ce52" office:value-type="string" calcext:value-type="string">
            <text:p>海堤</text:p>
          </table:table-cell>
          <table:table-cell table:style-name="ce49" office:value-type="string" calcext:value-type="string">
            <text:p>海岸保護工</text:p>
          </table:table-cell>
          <table:table-cell table:style-name="ce52" office:value-type="string" calcext:value-type="string">
            <text:p>海岸改善長度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0" office:value-type="float" office:value="0" calcext:value-type="float">
            <text:p>0</text:p>
          </table:table-cell>
          <table:table-cell table:style-name="ce49" office:value-type="string" calcext:value-type="string">
            <text:p>海岸環境改善</text:p>
          </table:table-cell>
          <table:table-cell table:style-name="ce53" office:value-type="float" office:value="2915" calcext:value-type="float">
            <text:p>2,915 </text:p>
          </table:table-cell>
          <table:table-cell table:style-name="ce53" office:value-type="float" office:value="716" calcext:value-type="float">
            <text:p>716 </text:p>
          </table:table-cell>
          <table:table-cell table:style-name="ce53" office:value-type="float" office:value="2725" calcext:value-type="float">
            <text:p>2,725 </text:p>
          </table:table-cell>
          <table:table-cell table:style-name="ce55" table:formula="of:=[.D3]/[.$D$8]*100" office:value-type="float" office:value="12.5403312540331" calcext:value-type="float">
            <text:p>12.54 </text:p>
          </table:table-cell>
          <table:table-cell table:style-name="ce55" table:formula="of:=[.E3]/[.$E$8]*100" office:value-type="float" office:value="36.3821138211382" calcext:value-type="float">
            <text:p>36.38 </text:p>
          </table:table-cell>
          <table:table-cell table:number-columns-repeated="1016"/>
        </table:table-row>
        <table:table-row table:style-name="ro15">
          <table:table-cell/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養護</text:p>
          </table:table-cell>
          <table:table-cell table:style-name="ce53" office:value-type="float" office:value="16618" calcext:value-type="float">
            <text:p>16,618 </text:p>
          </table:table-cell>
          <table:table-cell table:style-name="ce53" office:value-type="float" office:value="1052" calcext:value-type="float">
            <text:p>1,052 </text:p>
          </table:table-cell>
          <table:table-cell table:style-name="ce53" office:value-type="float" office:value="0" calcext:value-type="float">
            <text:p>0 </text:p>
          </table:table-cell>
          <table:table-cell table:style-name="ce55" table:formula="of:=[.D4]/[.$D$8]*100" office:value-type="float" office:value="71.4906431490643" calcext:value-type="float">
            <text:p>71.49 </text:p>
          </table:table-cell>
          <table:table-cell table:style-name="ce55" table:formula="of:=[.E4]/[.$E$8]*100" office:value-type="float" office:value="53.4552845528455" calcext:value-type="float">
            <text:p>53.46 </text:p>
          </table:table-cell>
          <table:table-cell table:number-columns-repeated="1016"/>
        </table:table-row>
        <table:table-row table:style-name="ro15">
          <table:table-cell/>
          <table:table-cell table:style-name="ce50" office:value-type="float" office:value="0" calcext:value-type="float">
            <text:p>0</text:p>
          </table:table-cell>
          <table:table-cell table:style-name="ce49" office:value-type="string" calcext:value-type="string">
            <text:p>整建</text:p>
          </table:table-cell>
          <table:table-cell table:style-name="ce53" office:value-type="float" office:value="2552" calcext:value-type="float">
            <text:p>2,55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5" table:formula="of:=[.D5]/[.$D$8]*100" office:value-type="float" office:value="10.9787050978705" calcext:value-type="float">
            <text:p>10.98 </text:p>
          </table:table-cell>
          <table:table-cell table:style-name="ce55" table:formula="of:=[.E5]/[.$E$8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5">
          <table:table-cell/>
          <table:table-cell table:style-name="ce50" office:value-type="float" office:value="0" calcext:value-type="float">
            <text:p>0</text:p>
          </table:table-cell>
          <table:table-cell table:style-name="ce49" office:value-type="string" calcext:value-type="string">
            <text:p>災害復建</text:p>
          </table:table-cell>
          <table:table-cell table:style-name="ce53" office:value-type="float" office:value="990" calcext:value-type="float">
            <text:p>990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0 </text:p>
          </table:table-cell>
          <table:table-cell table:style-name="ce55" table:formula="of:=[.D6]/[.$D$8]*100" office:value-type="float" office:value="4.25898042589804" calcext:value-type="float">
            <text:p>4.26 </text:p>
          </table:table-cell>
          <table:table-cell table:style-name="ce55" table:formula="of:=[.E6]/[.$E$8]*100" office:value-type="float" office:value="10.1626016260163" calcext:value-type="float">
            <text:p>10.16 </text:p>
          </table:table-cell>
          <table:table-cell table:number-columns-repeated="1016"/>
        </table:table-row>
        <table:table-row table:style-name="ro15">
          <table:table-cell/>
          <table:table-cell table:style-name="ce50" office:value-type="float" office:value="0" calcext:value-type="float">
            <text:p>0</text:p>
          </table:table-cell>
          <table:table-cell table:style-name="ce49" office:value-type="string" calcext:value-type="string">
            <text:p>搶修</text:p>
          </table:table-cell>
          <table:table-cell table:style-name="ce53" office:value-type="float" office:value="170" calcext:value-type="float">
            <text:p>17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5" table:formula="of:=[.D7]/[.$D$8]*100" office:value-type="float" office:value="0.731340073134007" calcext:value-type="float">
            <text:p>0.73 </text:p>
          </table:table-cell>
          <table:table-cell table:style-name="ce55" table:formula="of:=[.E7]/[.$E$8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5">
          <table:table-cell/>
          <table:table-cell table:style-name="ce51" table:number-columns-repeated="2"/>
          <table:table-cell table:style-name="ce54" table:formula="of:=SUM([.D3:.D7])" office:value-type="float" office:value="23245" calcext:value-type="float">
            <text:p>23,245 </text:p>
          </table:table-cell>
          <table:table-cell table:style-name="ce54" table:formula="of:=SUM([.E3:.E7])" office:value-type="float" office:value="1968" calcext:value-type="float">
            <text:p>1,968 </text:p>
          </table:table-cell>
          <table:table-cell table:style-name="ce54" table:formula="of:=SUM([.F3:.F7])" office:value-type="float" office:value="2725" calcext:value-type="float">
            <text:p>2,725 </text:p>
          </table:table-cell>
          <table:table-cell table:style-name="ce55" table:formula="of:=[.D8]/[.$D$8]*100" office:value-type="float" office:value="100" calcext:value-type="float">
            <text:p>100.00 </text:p>
          </table:table-cell>
          <table:table-cell table:style-name="ce55" table:formula="of:=SUM([.H3:.H7])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"/>
          <table:table-cell table:style-name="ce50"/>
          <table:table-cell table:style-name="ce49" office:value-type="string" calcext:value-type="string">
            <text:p>海岸保護工</text:p>
          </table:table-cell>
          <table:table-cell/>
          <table:table-cell table:style-name="ce50"/>
          <table:table-cell table:style-name="ce52" office:value-type="string" calcext:value-type="string">
            <text:p>海堤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49" office:value-type="string" calcext:value-type="string">
            <text:p>海岸環境改善</text:p>
          </table:table-cell>
          <table:table-cell table:style-name="ce53" office:value-type="float" office:value="716" calcext:value-type="float">
            <text:p>716 </text:p>
          </table:table-cell>
          <table:table-cell/>
          <table:table-cell table:style-name="ce49" office:value-type="string" calcext:value-type="string">
            <text:p>海岸環境改善</text:p>
          </table:table-cell>
          <table:table-cell table:style-name="ce53" office:value-type="float" office:value="2915" calcext:value-type="float">
            <text:p>2,915 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49" office:value-type="string" calcext:value-type="string">
            <text:p>養護</text:p>
          </table:table-cell>
          <table:table-cell table:style-name="ce53" office:value-type="float" office:value="1052" calcext:value-type="float">
            <text:p>1,052 </text:p>
          </table:table-cell>
          <table:table-cell/>
          <table:table-cell table:style-name="ce49" office:value-type="string" calcext:value-type="string">
            <text:p>養護</text:p>
          </table:table-cell>
          <table:table-cell table:style-name="ce53" office:value-type="float" office:value="16618" calcext:value-type="float">
            <text:p>16,618 </text:p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49" office:value-type="string" calcext:value-type="string">
            <text:p>災害復建</text:p>
          </table:table-cell>
          <table:table-cell table:style-name="ce53" office:value-type="float" office:value="200" calcext:value-type="float">
            <text:p>200 </text:p>
          </table:table-cell>
          <table:table-cell/>
          <table:table-cell table:style-name="ce49" office:value-type="string" calcext:value-type="string">
            <text:p>整建</text:p>
          </table:table-cell>
          <table:table-cell table:style-name="ce53" office:value-type="float" office:value="2552" calcext:value-type="float">
            <text:p>2,552 </text:p>
          </table:table-cell>
          <table:table-cell table:number-columns-repeated="1017"/>
        </table:table-row>
        <table:table-row table:style-name="ro15">
          <table:table-cell table:number-columns-repeated="4"/>
          <table:table-cell table:style-name="ce7"/>
          <table:table-cell table:style-name="ce49" office:value-type="string" calcext:value-type="string">
            <text:p>災害復建</text:p>
          </table:table-cell>
          <table:table-cell table:style-name="ce53" office:value-type="float" office:value="990" calcext:value-type="float">
            <text:p>990 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49" office:value-type="string" calcext:value-type="string">
            <text:p>搶修</text:p>
          </table:table-cell>
          <table:table-cell table:style-name="ce53" office:value-type="float" office:value="170" calcext:value-type="float">
            <text:p>170 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>
            <draw:frame table:end-cell-address="'data graph'.C27" table:end-x="30.99mm" table:end-y="3.99mm" draw:z-index="0" draw:name="Chart 1" draw:style-name="gr3" draw:text-style-name="P2" svg:width="64.99mm" svg:height="54.78mm" svg:x="6.02mm" svg:y="2.12mm">
              <loext:p draw:notify-on-update-of-ranges="'data graph'.C13:'data graph'.C15 'data graph'.D12:'data graph'.D12 'data graph'.D13:'data graph'.D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>
            <draw:frame table:end-cell-address="'data graph'.G29" table:end-x="8.41mm" table:end-y="0.81mm" draw:z-index="1" draw:name="Chart 2" draw:style-name="gr3" draw:text-style-name="P2" svg:width="67.39mm" svg:height="53.72mm" svg:x="16.16mm" svg:y="0mm">
              <loext:p draw:notify-on-update-of-ranges="'data graph'.F13:'data graph'.F17 'data graph'.G12:'data graph'.G12 'data graph'.G13:'data graph'.G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graph" style:display-name="PageStyle_data gra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WRA</dc:creator>
    <dc:date>2009-08-26T15:10:35</dc:date>
    <meta:print-date>2009-05-04T16:58:25</meta:print-date>
    <meta:document-statistic meta:table-count="4" meta:cell-count="59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48cm" fo:min-width="14.19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48cm" fo:min-width="4.42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266cm" fo:min-width="0.25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7.158cm" svg:height="10.373cm" xlink:href=".." xlink:type="simple" chart:class="chart:bar" chart:column-mapping="0" chart:style-name="ch1">
        <chart:legend svg:x="10.27cm" svg:y="2.874cm" style:legend-expansion="custom" chartooo:width="4.127cm" chartooo:height="1.34cm" style:legend-expansion-aspect-ratio="3.07985074626866" chart:style-name="ch2"/>
        <chart:plot-area chart:style-name="ch3" table:cell-range-address="Sheet1.A5:Sheet1.A26 Sheet1.B5:Sheet1.C25 Sheet1.D5:Sheet1.D26" chart:data-source-has-labels="both" svg:x="0.508cm" svg:y="1.931cm" svg:width="14.842cm" svg:height="7.314cm">
          <chartooo:coordinate-region svg:x="2.188cm" svg:y="2.117cm" svg:width="13.162cm" svg:height="5.996cm"/>
          <chart:axis chart:dimension="x" chart:name="primary-x" chart:style-name="ch4" chartooo:axis-type="auto">
            <chartooo:date-scale/>
            <chart:categories table:cell-range-address="Sheet1.A6:Sheet1.A26"/>
          </chart:axis>
          <chart:axis chart:dimension="y" chart:name="primary-y" chart:style-name="ch5">
            <chart:grid chart:class="major"/>
          </chart:axis>
          <chart:series chart:style-name="ch6" chart:values-cell-range-address="Sheet1.B6:Sheet1.B25" chart:label-cell-address="Sheet1.B5:Sheet1.B5" chart:class="chart:bar">
            <chart:data-point chart:repeated="20"/>
          </chart:series>
          <chart:series chart:style-name="ch7" chart:values-cell-range-address="Sheet1.C6:Sheet1.C25" chart:label-cell-address="Sheet1.C5:Sheet1.C5" chart:class="chart:bar">
            <chart:data-point chart:repeated="20"/>
          </chart:series>
          <chart:series chart:style-name="ch8" chart:values-cell-range-address="Sheet1.D6:Sheet1.D26" chart:label-cell-address="Sheet1.D5:Sheet1.D5" chart:class="chart:bar">
            <chart:data-point chart:repeated="21"/>
          </chart:series>
          <chart:wall chart:style-name="ch9"/>
          <chart:floor chart:style-name="ch10"/>
        </chart:plot-area>
        <draw:custom-shape draw:name="Text 1" draw:style-name="gr1" draw:text-style-name="P2" svg:width="14.306cm" svg:height="0.56cm" svg:x="0.879cm" svg:y="0.223cm">
          <text:p text:style-name="P1"><text:span text:style-name="T1">圖</text:span><text:span text:style-name="T1">17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534cm" svg:height="0.592cm" svg:x="5.28cm" svg:y="1.081cm">
          <text:p text:style-name="P1"><text:span text:style-name="T3">民國</text:span><text:span text:style-name="T3">97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365cm" svg:height="2.378cm" svg:x="0.519cm" svg:y="0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Sheet1.B5:Sheet1.B5</svg:desc>
                </draw:g>
              </table:table-cell>
              <table:table-cell office:value-type="string">
                <text:p>離岸堤</text:p>
                <draw:g>
                  <svg:desc>Sheet1.C5:Sheet1.C5</svg:desc>
                </draw:g>
              </table:table-cell>
              <table:table-cell office:value-type="string">
                <text:p>海岸保護工</text:p>
                <draw:g>
                  <svg:desc>Sheet1.D5:Sheet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6</svg:desc>
                </draw:g>
              </table:table-cell>
              <table:table-cell office:value-type="float" office:value="4191">
                <text:p>4191</text:p>
                <draw:g>
                  <svg:desc>Sheet1.B6:Sheet1.B25</svg:desc>
                </draw:g>
              </table:table-cell>
              <table:table-cell office:value-type="float" office:value="400">
                <text:p>400</text:p>
                <draw:g>
                  <svg:desc>Sheet1.C6:Sheet1.C25</svg:desc>
                </draw:g>
              </table:table-cell>
              <table:table-cell office:value-type="float" office:value="2828">
                <text:p>2828</text:p>
                <draw:g>
                  <svg:desc>Sheet1.D6:Sheet1.D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  <table:table-cell office:value-type="float" office:value="0">
                <text:p>0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  <table:table-cell office:value-type="float" office:value="6547">
                <text:p>654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1150">
                <text:p>11150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  <table:table-cell office:value-type="float" office:value="357">
                <text:p>357</text:p>
              </table:table-cell>
              <table:table-cell office:value-type="float" office:value="22587">
                <text:p>2258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  <table:table-cell office:value-type="float" office:value="1680">
                <text:p>1680</text:p>
              </table:table-cell>
              <table:table-cell office:value-type="float" office:value="5649">
                <text:p>564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0">
                <text:p>0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5cm" svg:height="5.479cm" xlink:href=".." xlink:type="simple" chart:class="chart:circle" chart:style-name="ch1">
        <chart:title svg:x="2.175cm" svg:y="0.375cm" chart:style-name="ch2">
          <text:p>海岸保護工</text:p>
        </chart:title>
        <chart:plot-area chart:style-name="ch3" table:cell-range-address="'data graph'.C12:'data graph'.D15" chart:data-source-has-labels="both" svg:x="1.947cm" svg:y="2.504cm" svg:width="3.032cm" svg:height="1.17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47cm" svg:y="2.438cm" svg:width="2.857cm" svg:height="1.4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data graph'.C13:'data graph'.C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data graph'.D13:'data graph'.D15" chart:label-cell-address="'data graph'.D12:'data graph'.D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保護工</text:p>
                <draw:g>
                  <svg:desc>'data graph'.D12:'data graph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'data graph'.C13:'data graph'.C15</svg:desc>
                </draw:g>
              </table:table-cell>
              <table:table-cell office:value-type="float" office:value="716">
                <text:p>716</text:p>
                <draw:g>
                  <svg:desc>'data graph'.D13:'data graph'.D15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cc99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6.74cm" svg:height="5.373cm" xlink:href=".." xlink:type="simple" chart:class="chart:circle" chart:style-name="ch1">
        <chart:title svg:x="2.876cm" svg:y="0.242cm" chart:style-name="ch2">
          <text:p>海堤</text:p>
        </chart:title>
        <chart:plot-area chart:style-name="ch3" table:cell-range-address="'data graph'.F12:'data graph'.G17" chart:data-source-has-labels="both" svg:x="0.134cm" svg:y="1.058cm" svg:width="6.472cm" svg:height="4.2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34cm" svg:y="1.997cm" svg:width="6.472cm" svg:height="2.3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data graph'.F13:'data graph'.F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data graph'.G13:'data graph'.G17" chart:label-cell-address="'data graph'.G12:'data graph'.G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data graph'.G12:'data graph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'data graph'.F13:'data graph'.F17</svg:desc>
                </draw:g>
              </table:table-cell>
              <table:table-cell office:value-type="float" office:value="2915">
                <text:p>2915</text:p>
                <draw:g>
                  <svg:desc>'data graph'.G13:'data graph'.G17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16618">
                <text:p>16618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