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69.7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ph">
      <style:table-properties table:display="true" style:writing-mode="lr-tb"/>
    </style:style>
    <style:style style:name="ta3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office:string-value="後龍溪" calcext:value-type="string">
            <text:p><text:s/>後龍溪 </text:p>
          </table:table-cell>
          <table:table-cell table:number-columns-repeated="1023"/>
        </table:table-row>
        <table:table-row table:style-name="ro1">
          <table:table-cell table:style-name="ce1" office:value-type="string" office:string-value="濁水溪" calcext:value-type="string">
            <text:p><text:s/>濁水溪 </text:p>
          </table:table-cell>
          <table:table-cell table:number-columns-repeated="1023"/>
        </table:table-row>
        <table:table-row table:style-name="ro1">
          <table:table-cell table:style-name="ce1" office:value-type="string" office:string-value="高屏溪" calcext:value-type="string">
            <text:p><text:s/>高屏溪 </text:p>
          </table:table-cell>
          <table:table-cell table:number-columns-repeated="1023"/>
        </table:table-row>
        <table:table-row table:style-name="ro1">
          <table:table-cell table:style-name="ce1" office:value-type="string" office:string-value="東港溪" calcext:value-type="string">
            <text:p><text:s/>東港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花蓮溪" calcext:value-type="string">
            <text:p><text:s/>花蓮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花蓮溪" calcext:value-type="string">
            <text:p><text:s/>花蓮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得子口溪" calcext:value-type="string">
            <text:p><text:s/>得子口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南崁溪" calcext:value-type="string">
            <text:p><text:s/>南崁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老街溪" calcext:value-type="string">
            <text:p><text:s/>老街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社子溪" calcext:value-type="string">
            <text:p><text:s/>社子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富林溪" calcext:value-type="string">
            <text:p><text:s/>富林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溫寮溪" calcext:value-type="string">
            <text:p><text:s/>溫寮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利嘉溪" calcext:value-type="string">
            <text:p><text:s/>利嘉溪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大武溪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大竹溪" calcext:value-type="string">
            <text:p><text:s/>大竹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金崙溪" calcext:value-type="string">
            <text:p><text:s/>金崙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美崙溪" calcext:value-type="string">
            <text:p><text:s/>美崙溪 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2">
        <table:table-column table:style-name="co1" table:default-cell-style-name="Default"/>
        <table:table-column table:style-name="co2" table:default-cell-style-name="ce8"/>
        <table:table-column table:style-name="co1" table:number-columns-repeated="1022" table:default-cell-style-name="Default"/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graph.H32" table:end-x="14.8mm" table:end-y="5.55mm" draw:z-index="0" draw:name="Chart 2" draw:style-name="gr1" draw:text-style-name="P1" svg:width="147.44mm" svg:height="111.39mm" svg:x="0.99mm" svg:y="4.75mm">
              <loext:p draw:notify-on-update-of-ranges="graph.A34:graph.A36 graph.B33:graph.B33 graph.B34:graph.B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2">
          <table:table-cell table:style-name="ce4"/>
          <table:table-cell table:style-name="ce9" office:value-type="string" calcext:value-type="string">
            <text:p>圖<text:span text:style-name="T6">16 </text:span><text:span text:style-name="T7">河川疏濬工程－疏濬量</text:span><text:span text:style-name="T8">  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中<text:span text:style-name="T1">央管河川</text:span><text:span text:style-name="T2"> </text:span></text:p>
          </table:table-cell>
          <table:table-cell table:style-name="ce10" office:value-type="float" office:value="10361491" calcext:value-type="float">
            <text:p><text:s/>10,361,49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縣<text:span text:style-name="T3">(</text:span><text:span text:style-name="T4">市</text:span><text:span text:style-name="T5">)</text:span><text:span text:style-name="T4">管河川</text:span><text:span text:style-name="T5">  </text:span></text:p>
          </table:table-cell>
          <table:table-cell table:style-name="ce10" office:value-type="float" office:value="1381025" calcext:value-type="float">
            <text:p><text:s/>1,381,025 </text:p>
          </table:table-cell>
          <table:table-cell table:number-columns-repeated="1022"/>
        </table:table-row>
        <table:table-row table:style-name="ro3">
          <table:table-cell table:style-name="ce7" office:value-type="string" office:string-value="跨省市河川" calcext:value-type="string">
            <text:p><text:s/>跨省市河川 </text:p>
          </table:table-cell>
          <table:table-cell table:style-name="ce10" office:value-type="float" office:value="125552" calcext:value-type="float">
            <text:p><text:s/>125,552 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環境改善" table:style-name="ta3" table:print-ranges="環境改善.A1:環境改善.E43">
        <table:table-column table:style-name="co3" table:default-cell-style-name="ce28"/>
        <table:table-column table:style-name="co4" table:default-cell-style-name="ce39"/>
        <table:table-column table:style-name="co5" table:default-cell-style-name="ce39"/>
        <table:table-column table:style-name="co6" table:default-cell-style-name="ce51"/>
        <table:table-column table:style-name="co7" table:default-cell-style-name="ce39"/>
        <table:table-column table:style-name="co8" table:number-columns-repeated="252" table:default-cell-style-name="ce39"/>
        <table:table-column table:style-name="co8" table:number-columns-repeated="767" table:default-cell-style-name="Default"/>
        <table:table-row table:style-name="ro5">
          <table:table-cell table:style-name="ce12" office:value-type="string" calcext:value-type="string" table:number-columns-spanned="5" table:number-rows-spanned="1">
            <text:p>表<text:span text:style-name="T9">32</text:span><text:span text:style-name="T10">  河川疏濬工程</text:span></text:p>
          </table:table-cell>
          <table:covered-table-cell table:number-columns-repeated="2" table:style-name="ce29"/>
          <table:covered-table-cell table:style-name="ce47"/>
          <table:covered-table-cell table:style-name="ce29"/>
          <table:table-cell table:number-columns-repeated="1019"/>
        </table:table-row>
        <table:table-row table:style-name="ro6">
          <table:table-cell table:style-name="ce13" office:value-type="string" office:string-value="Ｔable32.Constructions of River Dredge" calcext:value-type="string" table:number-columns-spanned="5" table:number-rows-spanned="1">
            <text:p><text:s/>Ｔable32.Constructions of River Dredge </text:p>
          </table:table-cell>
          <table:covered-table-cell table:style-name="ce30"/>
          <table:covered-table-cell table:style-name="ce40"/>
          <table:covered-table-cell table:style-name="ce48"/>
          <table:covered-table-cell table:style-name="ce40"/>
          <table:table-cell table:number-columns-repeated="1019"/>
        </table:table-row>
        <table:table-row table:style-name="ro6">
          <table:table-cell table:style-name="ce14" office:value-type="string" calcext:value-type="string">
            <text:p>年<text:span text:style-name="T6"> </text:span><text:span text:style-name="T7">(度) 別、機 關 別 及 類 別</text:span></text:p>
          </table:table-cell>
          <table:table-cell table:style-name="ce31" office:value-type="string" calcext:value-type="string">
            <text:p>疏濬(公尺)</text:p>
          </table:table-cell>
          <table:table-cell table:style-name="ce31" office:value-type="string" calcext:value-type="string">
            <text:p>河道整理(公尺)</text:p>
          </table:table-cell>
          <table:table-cell table:style-name="ce31" office:value-type="string" calcext:value-type="string">
            <text:p>疏濬量<text:span text:style-name="T6">   </text:span><text:span text:style-name="T7">(立方公尺)</text:span></text:p>
          </table:table-cell>
          <table:table-cell table:style-name="ce52" office:value-type="string" calcext:value-type="string">
            <text:p>其他<text:span text:style-name="T1">(處)</text:span></text:p>
          </table:table-cell>
          <table:table-cell table:number-columns-repeated="1019"/>
        </table:table-row>
        <table:table-row table:style-name="ro7">
          <table:table-cell table:style-name="ce15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32" office:value-type="string" calcext:value-type="string">
            <text:p>Dredge<text:span text:style-name="T11"> (M)</text:span></text:p>
          </table:table-cell>
          <table:table-cell table:style-name="ce41" office:value-type="string" office:string-value="River Disposal(M)" calcext:value-type="string">
            <text:p><text:s/>River Disposal(M) </text:p>
          </table:table-cell>
          <table:table-cell table:style-name="ce49" office:value-type="string" calcext:value-type="string">
            <text:p>      Dredge   (M<text:span text:style-name="T15">3</text:span><text:span text:style-name="T16">)</text:span></text:p>
          </table:table-cell>
          <table:table-cell table:style-name="ce5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8">
          <table:table-cell table:style-name="ce16" office:value-type="string" office:string-value="民國 95 年度      FY   2006" calcext:value-type="string">
            <text:p><text:s/>民國 95 年度 <text:s text:c="5"/>FY <text:s text:c="2"/>2006 </text:p>
          </table:table-cell>
          <table:table-cell table:style-name="ce33" table:formula="of:=221673-[.D5]" office:value-type="float" office:value="37816" calcext:value-type="float">
            <text:p><text:s/>37,816 </text:p>
          </table:table-cell>
          <table:table-cell table:style-name="ce42" office:value-type="string" office:string-value="..." calcext:value-type="string">
            <text:p><text:s/>... </text:p>
          </table:table-cell>
          <table:table-cell table:style-name="ce42" office:value-type="float" office:value="183857" calcext:value-type="float">
            <text:p><text:s/>183,857 </text:p>
          </table:table-cell>
          <table:table-cell table:style-name="ce42" office:value-type="string" office:string-value="..." calcext:value-type="string">
            <text:p><text:s/>... </text:p>
          </table:table-cell>
          <table:table-cell table:style-name="ce54" table:number-columns-repeated="1019"/>
        </table:table-row>
        <table:table-row table:style-name="ro9">
          <table:table-cell table:style-name="ce16" office:value-type="string" office:string-value="民國 96 年度      FY   2007" calcext:value-type="string">
            <text:p><text:s/>民國 96 年度 <text:s text:c="5"/>FY <text:s text:c="2"/>2007 </text:p>
          </table:table-cell>
          <table:table-cell table:style-name="ce33" office:value-type="float" office:value="29691" calcext:value-type="float">
            <text:p><text:s/>29,691 </text:p>
          </table:table-cell>
          <table:table-cell table:style-name="ce33" office:value-type="float" office:value="6080" calcext:value-type="float">
            <text:p><text:s/>6,080 </text:p>
          </table:table-cell>
          <table:table-cell table:style-name="ce33" office:value-type="float" office:value="8285297" calcext:value-type="float">
            <text:p><text:s/>8,285,29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4" table:number-columns-repeated="1019"/>
        </table:table-row>
        <table:table-row table:style-name="ro9">
          <table:table-cell table:style-name="ce16" office:value-type="string" office:string-value="民國 97 年度      FY   2008" calcext:value-type="string">
            <text:p><text:s/>民國 97 年度 <text:s text:c="5"/>FY <text:s text:c="2"/>2008 </text:p>
          </table:table-cell>
          <table:table-cell table:style-name="ce33" table:formula="of:=[.B12]+[.B22]+[.B38]" office:value-type="float" office:value="117710" calcext:value-type="float">
            <text:p><text:s/>117,710 </text:p>
          </table:table-cell>
          <table:table-cell table:style-name="ce33" table:formula="of:=[.C12]+[.C22]+[.C38]" office:value-type="float" office:value="15309" calcext:value-type="float">
            <text:p><text:s/>15,309 </text:p>
          </table:table-cell>
          <table:table-cell table:style-name="ce33" table:formula="of:=[.D12]+[.D22]+[.D38]" office:value-type="float" office:value="11868068" calcext:value-type="float">
            <text:p><text:s/>11,868,068 </text:p>
          </table:table-cell>
          <table:table-cell table:style-name="ce33" table:formula="of:=[.E12]+[.E22]+[.E38]" office:value-type="float" office:value="2" calcext:value-type="float">
            <text:p><text:s/>2 </text:p>
          </table:table-cell>
          <table:table-cell table:style-name="ce54" table:number-columns-repeated="1019"/>
        </table:table-row>
        <table:table-row table:style-name="ro10">
          <table:table-cell table:style-name="ce17"/>
          <table:table-cell table:style-name="ce34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43" table:number-columns-repeated="3"/>
          <table:table-cell table:style-name="ce46" table:number-columns-repeated="1019"/>
        </table:table-row>
        <table:table-row table:style-name="ro11">
          <table:table-cell table:style-name="ce18" office:value-type="string" calcext:value-type="string">
            <text:p>     <text:span text:style-name="T11">水  利  署  辦  WRA,MOEA</text:span></text:p>
          </table:table-cell>
          <table:table-cell table:style-name="ce35" table:formula="of:=+[.B7]-[.B10]" office:value-type="float" office:value="37118" calcext:value-type="float">
            <text:p><text:s/>37,118 </text:p>
          </table:table-cell>
          <table:table-cell table:style-name="ce36" table:formula="of:=+[.C7]-[.C10]" office:value-type="float" office:value="40" calcext:value-type="float">
            <text:p><text:s/>40 </text:p>
          </table:table-cell>
          <table:table-cell table:style-name="ce36" table:formula="of:=+[.D7]-[.D10]" office:value-type="float" office:value="9876369" calcext:value-type="float">
            <text:p><text:s/>9,876,369 </text:p>
          </table:table-cell>
          <table:table-cell table:style-name="ce36" table:formula="of:=+[.E7]-[.E10]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9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35" table:formula="of:=[.B22]+16000" office:value-type="float" office:value="80592" calcext:value-type="float">
            <text:p><text:s/>80,592 </text:p>
          </table:table-cell>
          <table:table-cell table:style-name="ce35" table:formula="of:=[.C22]+250" office:value-type="float" office:value="15269" calcext:value-type="float">
            <text:p><text:s/>15,269 </text:p>
          </table:table-cell>
          <table:table-cell table:style-name="ce35" table:formula="of:=[.D22]+550000+60674" office:value-type="float" office:value="1991699" calcext:value-type="float">
            <text:p><text:s/>1,991,699 </text:p>
          </table:table-cell>
          <table:table-cell table:style-name="ce35" table:formula="of:=[.E220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8">
          <table:table-cell table:style-name="ce17"/>
          <table:table-cell table:style-name="ce34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44"/>
          <table:table-cell table:style-name="ce43" table:number-columns-repeated="2"/>
          <table:table-cell table:style-name="ce46" table:number-columns-repeated="1019"/>
        </table:table-row>
        <table:table-row table:style-name="ro13">
          <table:table-cell table:style-name="ce20" office:value-type="string" calcext:value-type="string">
            <text:p>中<text:span text:style-name="T12">     </text:span><text:span text:style-name="T13">央</text:span><text:span text:style-name="T2">     </text:span><text:span text:style-name="T13">管</text:span><text:span text:style-name="T2">     </text:span><text:span text:style-name="T13">河</text:span><text:span text:style-name="T2">     </text:span><text:span text:style-name="T13">川</text:span><text:span text:style-name="T2"> </text:span></text:p>
            <text:p><text:span text:style-name="T12">River Administered by Central Government</text:span></text:p>
          </table:table-cell>
          <table:table-cell table:style-name="ce33" table:formula="of:=SUM([.B13:.B21])" office:value-type="float" office:value="52218" calcext:value-type="float">
            <text:p><text:s/>52,218 </text:p>
          </table:table-cell>
          <table:table-cell table:style-name="ce33" table:formula="of:=SUM([.C13:.C21])" office:value-type="float" office:value="250" calcext:value-type="float">
            <text:p><text:s/>250 </text:p>
          </table:table-cell>
          <table:table-cell table:style-name="ce33" table:formula="of:=SUM([.D13:.D21])" office:value-type="float" office:value="10361491" calcext:value-type="float">
            <text:p><text:s/>10,361,491 </text:p>
          </table:table-cell>
          <table:table-cell table:style-name="ce33" table:formula="of:=SUM([.E13:.E21])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4">
          <table:table-cell table:style-name="ce2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6" office:value-type="float" office:value="588" calcext:value-type="float">
            <text:p><text:s/>5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0000" calcext:value-type="float">
            <text:p><text:s/>160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4">
          <table:table-cell table:style-name="ce2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6" office:value-type="float" office:value="850" calcext:value-type="float">
            <text:p><text:s/>8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9900" calcext:value-type="float">
            <text:p><text:s/>269,9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4">
          <table:table-cell table:style-name="ce2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6" office:value-type="float" office:value="3770" calcext:value-type="float">
            <text:p><text:s/>3,7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51700" calcext:value-type="float">
            <text:p><text:s/>1,151,7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4">
          <table:table-cell table:style-name="ce2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6" office:value-type="float" office:value="17600" calcext:value-type="float">
            <text:p><text:s/>17,600 </text:p>
          </table:table-cell>
          <table:table-cell table:style-name="ce36"/>
          <table:table-cell table:style-name="ce36" office:value-type="float" office:value="3999211" calcext:value-type="float">
            <text:p><text:s/>3,999,2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4">
          <table:table-cell table:style-name="ce2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6" office:value-type="float" office:value="22670" calcext:value-type="float">
            <text:p><text:s/>22,670 </text:p>
          </table:table-cell>
          <table:table-cell table:style-name="ce36" office:value-type="float" office:value="250" calcext:value-type="float">
            <text:p><text:s/>250 </text:p>
          </table:table-cell>
          <table:table-cell table:style-name="ce36" office:value-type="float" office:value="2628094" calcext:value-type="float">
            <text:p><text:s/>2,628,09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4">
          <table:table-cell table:style-name="ce2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6" office:value-type="float" office:value="1300" calcext:value-type="float">
            <text:p><text:s/>1,3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9882" calcext:value-type="float">
            <text:p><text:s/>199,8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4">
          <table:table-cell table:style-name="ce2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36" office:value-type="float" office:value="485" calcext:value-type="float">
            <text:p><text:s/>4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0000" calcext:value-type="float">
            <text:p><text:s/>260,00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6" office:value-type="float" office:value="4155" calcext:value-type="float">
            <text:p><text:s/>4,15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48954" calcext:value-type="float">
            <text:p><text:s/>848,95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36" office:value-type="float" office:value="800" calcext:value-type="float">
            <text:p><text:s/>8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43750" calcext:value-type="float">
            <text:p><text:s/>843,75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 縣<text:span text:style-name="T12">    (</text:span><text:span text:style-name="T13">市</text:span><text:span text:style-name="T2">)    </text:span><text:span text:style-name="T13">管</text:span><text:span text:style-name="T2">     </text:span><text:span text:style-name="T13">河</text:span><text:span text:style-name="T2">     </text:span><text:span text:style-name="T13">川</text:span><text:span text:style-name="T2">  </text:span></text:p>
            <text:p><text:span text:style-name="T12">  River Administered by Prefecture</text:span></text:p>
          </table:table-cell>
          <table:table-cell table:style-name="ce33" table:formula="of:=SUM([.B23:.B37])" office:value-type="float" office:value="64592" calcext:value-type="float">
            <text:p><text:s/>64,592 </text:p>
          </table:table-cell>
          <table:table-cell table:style-name="ce33" table:formula="of:=SUM([.C23:.C37])" office:value-type="float" office:value="15019" calcext:value-type="float">
            <text:p><text:s/>15,019 </text:p>
          </table:table-cell>
          <table:table-cell table:style-name="ce33" table:formula="of:=SUM([.D23:.D37])" office:value-type="float" office:value="1381025" calcext:value-type="float">
            <text:p><text:s/>1,381,025 </text:p>
          </table:table-cell>
          <table:table-cell table:style-name="ce33" table:formula="of:=SUM([.E23:.E3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36" office:value-type="float" office:value="750" calcext:value-type="float">
            <text:p><text:s/>75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36" office:value-type="float" office:value="628" calcext:value-type="float">
            <text:p><text:s/>628 </text:p>
          </table:table-cell>
          <table:table-cell table:style-name="ce36" office:value-type="float" office:value="5659" calcext:value-type="float">
            <text:p><text:s/>5,659 </text:p>
          </table:table-cell>
          <table:table-cell table:style-name="ce36" office:value-type="float" office:value="2406" calcext:value-type="float">
            <text:p><text:s/>2,40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10" calcext:value-type="float">
            <text:p><text:s/>3,0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00" calcext:value-type="float">
            <text:p><text:s/>2,6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750" calcext:value-type="float">
            <text:p><text:s/>3,7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36" office:value-type="float" office:value="300" calcext:value-type="float">
            <text:p><text:s/>3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00" calcext:value-type="float">
            <text:p><text:s/>3,00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36" office:value-type="float" office:value="400" calcext:value-type="float">
            <text:p><text:s/>4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36" office:value-type="float" office:value="3500" calcext:value-type="float">
            <text:p><text:s/>3,5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36" office:value-type="float" office:value="1800" calcext:value-type="float">
            <text:p><text:s/>1,8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36" office:value-type="float" office:value="46000" calcext:value-type="float">
            <text:p><text:s/>46,0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36" office:value-type="float" office:value="1090" calcext:value-type="float">
            <text:p><text:s/>1,0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15150" calcext:value-type="float">
            <text:p><text:s/>315,15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36" office:value-type="float" office:value="1620" calcext:value-type="float">
            <text:p><text:s/>1,6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77310" calcext:value-type="float">
            <text:p><text:s/>277,31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36" office:value-type="float" office:value="840" calcext:value-type="float">
            <text:p><text:s/>8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7183" calcext:value-type="float">
            <text:p><text:s/>207,18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36" office:value-type="float" office:value="4740" calcext:value-type="float">
            <text:p><text:s/>4,7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0735" calcext:value-type="float">
            <text:p><text:s/>170,73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2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36" office:value-type="float" office:value="2924" calcext:value-type="float">
            <text:p><text:s/>2,92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05241" calcext:value-type="float">
            <text:p><text:s/>405,24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24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33" table:formula="of:=[.B39]" office:value-type="float" office:value="900" calcext:value-type="float">
            <text:p><text:s/>900 </text:p>
          </table:table-cell>
          <table:table-cell table:style-name="ce33" table:formula="of:=[.C39]" office:value-type="float" office:value="40" calcext:value-type="float">
            <text:p><text:s/>40 </text:p>
          </table:table-cell>
          <table:table-cell table:style-name="ce33" table:formula="of:=[.D39]" office:value-type="float" office:value="125552" calcext:value-type="float">
            <text:p><text:s/>125,552 </text:p>
          </table:table-cell>
          <table:table-cell table:style-name="ce33" table:formula="of:=[.E39]" office:value-type="float" office:value="0" calcext:value-type="float">
            <text:p><text:s/>- </text:p>
          </table:table-cell>
          <table:table-cell table:style-name="ce46" table:number-columns-repeated="24"/>
          <table:table-cell table:number-columns-repeated="995"/>
        </table:table-row>
        <table:table-row table:style-name="ro14">
          <table:table-cell table:style-name="ce25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25552" calcext:value-type="float">
            <text:p><text:s/>125,552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4"/>
          <table:table-cell table:style-name="ce28" table:number-columns-repeated="995"/>
        </table:table-row>
        <table:table-row table:style-name="ro14">
          <table:table-cell table:style-name="ce2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6"/>
          <table:table-cell table:style-name="ce46"/>
          <table:table-cell table:style-name="ce50"/>
          <table:table-cell table:style-name="ce26"/>
          <table:table-cell table:style-name="ce56" table:number-columns-repeated="24"/>
          <table:table-cell table:style-name="ce46" table:number-columns-repeated="995"/>
        </table:table-row>
        <table:table-row table:style-name="ro14">
          <table:table-cell table:style-name="ce26" office:value-type="string" office:string-value="說    明：跨省市河川非公告河川。" calcext:value-type="string">
            <text:p><text:s/>說 <text:s text:c="3"/>明：跨省市河川非公告河川。 </text:p>
          </table:table-cell>
          <table:table-cell table:style-name="ce26" table:number-columns-repeated="2"/>
          <table:table-cell table:style-name="ce50"/>
          <table:table-cell table:style-name="ce26"/>
          <table:table-cell table:style-name="ce56" table:number-columns-repeated="24"/>
          <table:table-cell table:number-columns-repeated="995"/>
        </table:table-row>
        <table:table-row table:style-name="ro14">
          <table:table-cell table:style-name="ce27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38" table:number-columns-repeated="4"/>
          <table:table-cell table:number-columns-repeated="24"/>
          <table:table-cell table:style-name="ce56" table:number-columns-repeated="995"/>
        </table:table-row>
        <table:table-row table:style-name="ro8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環境改善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01mm" fo:margin-bottom="19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" style:display-name="PageStyle_gra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環境改善" style:display-name="PageStyle_環境改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WRA</dc:creator>
    <dc:date>2009-08-26T15:10:47</dc:date>
    <meta:print-date>2009-06-09T11:16:57</meta:print-date>
    <meta:document-statistic meta:table-count="3" meta:cell-count="20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9.25pt" style:font-family-asian="新細明體" style:font-size-asian="19.25pt" style:font-size-complex="19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9.25pt" style:font-family-asian="新細明體" style:font-size-asian="19.25pt" style:font-size-complex="19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cc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4cm" fo:min-width="5.02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108cm" fo:min-width="5.07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29cm" fo:min-width="1.94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45cm" svg:height="11.14cm" xlink:href=".." xlink:type="simple" chart:class="chart:circle" chart:style-name="ch1">
        <chart:title svg:x="3.352cm" svg:y="0.251cm" chart:style-name="ch2">
          <text:p>圖16  河川疏濬工程－疏濬量  </text:p>
        </chart:title>
        <chart:plot-area chart:style-name="ch3" table:cell-range-address="graph.A33:graph.B36" chart:data-source-has-labels="both" svg:x="3.712cm" svg:y="5.157cm" svg:width="7.564cm" svg:height="2.7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12cm" svg:y="4.071cm" svg:width="7.564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.A34:graph.A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.B34:graph.B36" chart:label-cell-address="graph.B33:graph.B3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1" draw:style-name="gr1" draw:text-style-name="P2" svg:width="5.135cm" svg:height="0.716cm" svg:x="6.145cm" svg:y="1.782cm">
          <text:p text:style-name="P1"><text:span text:style-name="T1">民國</text:span><text:span text:style-name="T1">97</text:span><text:span text:style-name="T1">年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5.183cm" svg:height="1.22cm" svg:x="0.652cm" svg:y="8.441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2.054cm" svg:height="0.841cm" svg:x="11.508cm" svg:y="8.59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圖16 河川疏濬工程－疏濬量  </text:p>
                <draw:g>
                  <svg:desc>graph.B33:graph.B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中央管河川  </text:p>
                <draw:g>
                  <svg:desc>graph.A34:graph.A36</svg:desc>
                </draw:g>
              </table:table-cell>
              <table:table-cell office:value-type="float" office:value="10361491">
                <text:p>10361491</text:p>
                <draw:g>
                  <svg:desc>graph.B34:graph.B36</svg:desc>
                </draw:g>
              </table:table-cell>
            </table:table-row>
            <table:table-row>
              <table:table-cell office:value-type="string">
                <text:p> 縣(市)管河川   </text:p>
              </table:table-cell>
              <table:table-cell office:value-type="float" office:value="1381025">
                <text:p>1381025</text:p>
              </table:table-cell>
            </table:table-row>
            <table:table-row>
              <table:table-cell office:value-type="string">
                <text:p> 跨省市河川 </text:p>
              </table:table-cell>
              <table:table-cell office:value-type="float" office:value="125552">
                <text:p>125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