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8.0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11.38mm" fo:break-before="page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1" table:style-name="ta1" table:print-ranges="表31.A1:表31.F27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</text:span><text:span text:style-name="T2">  河 川 工 程 搶 修 情 形</text:span>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31. Urgent Repairs of the Works for River Flood Control " calcext:value-type="string" table:number-columns-spanned="6" table:number-rows-spanned="1">
            <text:p><text:s/>Ｔable31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office:string-value="年(度)別、機關別及水系別" calcext:value-type="string">
            <text:p><text:s/>年(度)別、機關別及水系別 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number-columns-repeated="1018"/>
        </table:table-row>
        <table:table-row table:style-name="ro3">
          <table:table-cell table:style-name="ce4" office:value-type="string" office:string-value="(Fiscal)Year," calcext:value-type="string">
            <text:p><text:s/>(Fiscal)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number-columns-repeated="1018"/>
        </table:table-row>
        <table:table-row table:style-name="ro4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70 </text:span><text:span text:style-name="T4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民國<text:span text:style-name="T3"> 71 </text:span><text:span text:style-name="T4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2 </text:span><text:span text:style-name="T4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3 </text:span><text:span text:style-name="T4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4 </text:span><text:span text:style-name="T4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5 </text:span><text:span text:style-name="T4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8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6 </text:span><text:span text:style-name="T4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7 </text:span><text:span text:style-name="T4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8 </text:span><text:span text:style-name="T4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9 </text:span><text:span text:style-name="T4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9">
          <table:table-cell table:style-name="ce6" office:value-type="string" calcext:value-type="string">
            <text:p>民國<text:span text:style-name="T3"> 80 </text:span><text:span text:style-name="T4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10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1 </text:span><text:span text:style-name="T4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2 </text:span><text:span text:style-name="T4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3 </text:span><text:span text:style-name="T4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4 </text:span><text:span text:style-name="T4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11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2" table:number-columns-repeated="1018"/>
        </table:table-row>
        <table:table-row table:style-name="ro12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2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3" table:number-columns-repeated="1018"/>
        </table:table-row>
        <table:table-row table:style-name="ro16">
          <table:table-cell table:style-name="ce8" table:number-columns-repeated="6"/>
          <table:table-cell table:style-name="ce33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3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number-columns-repeated="1018"/>
        </table:table-row>
        <table:table-row table:style-name="ro12" table:number-rows-repeated="59">
          <table:table-cell table:style-name="ce8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1.$A$1" table:cell-range-address="$表31.$A$1:.$F$27" table:range-usable-as="print-range"/>
        </table:named-expressions>
      </table:table>
      <table:table table:name="表31續" table:style-name="ta2" table:print-ranges="表31續.A1:表31續.G86">
        <table:table-column table:style-name="co8" table:default-cell-style-name="ce54"/>
        <table:table-column table:style-name="co9" table:default-cell-style-name="ce8"/>
        <table:table-column table:style-name="co10" table:default-cell-style-name="ce63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250" table:default-cell-style-name="ce8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1)</text:span></text:p>
          </table:table-cell>
          <table:covered-table-cell table:style-name="ce1"/>
          <table:covered-table-cell table:style-name="ce74"/>
          <table:covered-table-cell table:number-columns-repeated="4" table:style-name="ce1"/>
          <table:table-cell table:style-name="ce96" table:number-columns-repeated="1017"/>
        </table:table-row>
        <table:table-row table:style-name="ro18">
          <table:table-cell table:style-name="ce2" office:value-type="string" office:string-value="Ｔable 31. Urgent Repairs of the Works for River Flood Control (Cont.1)" calcext:value-type="string" table:number-columns-spanned="7" table:number-rows-spanned="1">
            <text:p><text:s/>Ｔable 31. Urgent Repairs of the Works for River Flood Control (Cont.1) </text:p>
          </table:table-cell>
          <table:covered-table-cell table:style-name="ce10"/>
          <table:covered-table-cell table:style-name="ce75"/>
          <table:covered-table-cell table:number-columns-repeated="4" table:style-name="ce10"/>
          <table:table-cell table:style-name="ce96" table:number-columns-repeated="1017"/>
        </table:table-row>
        <table:table-row table:style-name="ro12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17" office:value-type="string" office:string-value="施 工 單 位" calcext:value-type="string">
            <text:p><text:s/>施 工 單 位 </text:p>
          </table:table-cell>
          <table:table-cell table:style-name="ce12" office:value-type="string" office:string-value="工程件數" calcext:value-type="string">
            <text:p><text:s/>工程件數 </text:p>
          </table:table-cell>
          <table:table-cell table:style-name="ce17" office:value-type="string" office:string-value="堤防(公尺)" calcext:value-type="string">
            <text:p><text:s/>堤防(公尺) </text:p>
          </table:table-cell>
          <table:table-cell table:style-name="ce11" office:value-type="string" office:string-value="護岸(公尺)" calcext:value-type="string">
            <text:p><text:s/>護岸(公尺) </text:p>
          </table:table-cell>
          <table:table-cell table:style-name="ce66" office:value-type="string" office:string-value="制水門(座)" calcext:value-type="string">
            <text:p><text:s/>制水門(座) </text:p>
          </table:table-cell>
          <table:table-cell table:style-name="ce92" office:value-type="string" calcext:value-type="string">
            <text:p>其他<text:span text:style-name="T9">(處)</text:span></text:p>
          </table:table-cell>
          <table:table-cell table:number-columns-repeated="1017"/>
        </table:table-row>
        <table:table-row table:style-name="ro19">
          <table:table-cell table:style-name="ce35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8" office:value-type="string" office:string-value="Levee" calcext:value-type="string">
            <text:p><text:s/>Levee </text:p>
          </table:table-cell>
          <table:table-cell table:style-name="ce4" office:value-type="string" office:string-value="Revetment" calcext:value-type="string">
            <text:p><text:s/>Revetment </text:p>
          </table:table-cell>
          <table:table-cell table:style-name="ce88" office:value-type="string" office:string-value="Gate" calcext:value-type="string">
            <text:p><text:s/>Gate </text:p>
          </table:table-cell>
          <table:table-cell table:style-name="ce93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0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55" office:value-type="string" office:string-value="Unit" calcext:value-type="string">
            <text:p><text:s/>Unit </text:p>
          </table:table-cell>
          <table:table-cell table:style-name="ce55" office:value-type="string" office:string-value="of Works" calcext:value-type="string">
            <text:p><text:s/>of Works </text:p>
          </table:table-cell>
          <table:table-cell table:style-name="ce55" office:value-type="string" office:string-value=" (M)" calcext:value-type="string">
            <text:p><text:s text:c="2"/>(M) </text:p>
          </table:table-cell>
          <table:table-cell table:style-name="ce5" office:value-type="string" office:string-value="(M)" calcext:value-type="string">
            <text:p><text:s/>(M) </text:p>
          </table:table-cell>
          <table:table-cell table:style-name="ce68" office:value-type="string" office:string-value="(Set)" calcext:value-type="string">
            <text:p><text:s/>(Set) </text:p>
          </table:table-cell>
          <table:table-cell table:style-name="ce9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56" office:value-type="string" office:string-value="請參照86年版" calcext:value-type="string">
            <text:p><text:s/>請參照86年版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5148" calcext:value-type="float">
            <text:p><text:s/>5,148 </text:p>
          </table:table-cell>
          <table:table-cell table:style-name="ce58" office:value-type="float" office:value="1415" calcext:value-type="float">
            <text:p><text:s/>1,4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3">
          <table:table-cell table:style-name="ce37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56" office:value-type="string" office:string-value="請參照87年版" calcext:value-type="string">
            <text:p><text:s/>請參照87年版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153" calcext:value-type="float">
            <text:p><text:s/>1,153 </text:p>
          </table:table-cell>
          <table:table-cell table:style-name="ce58" office:value-type="float" office:value="422" calcext:value-type="float">
            <text:p><text:s/>4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2">
          <table:table-cell table:style-name="ce37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56" office:value-type="string" office:string-value="請參照88年版" calcext:value-type="string">
            <text:p><text:s/>請參照88年版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2462" calcext:value-type="float">
            <text:p><text:s/>2,462 </text:p>
          </table:table-cell>
          <table:table-cell table:style-name="ce58" office:value-type="float" office:value="713" calcext:value-type="float">
            <text:p><text:s/>7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9">
          <table:table-cell table:style-name="ce37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56" office:value-type="string" office:string-value="請參照89年版" calcext:value-type="string">
            <text:p><text:s/>請參照89年版 </text:p>
          </table:table-cell>
          <table:table-cell table:style-name="ce58" office:value-type="float" office:value="107" calcext:value-type="float">
            <text:p><text:s/>107 </text:p>
          </table:table-cell>
          <table:table-cell table:style-name="ce58" office:value-type="float" office:value="18800" calcext:value-type="float">
            <text:p><text:s/>18,800 </text:p>
          </table:table-cell>
          <table:table-cell table:style-name="ce58" office:value-type="float" office:value="2837" calcext:value-type="float">
            <text:p><text:s/>2,83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76" table:number-columns-repeated="1017"/>
        </table:table-row>
        <table:table-row table:style-name="ro13">
          <table:table-cell table:style-name="ce37" office:value-type="string" office:string-value="Under half of 1999 &amp; FY 2000" calcext:value-type="string">
            <text:p><text:s/>Under half of 1999 &amp; FY 2000 </text:p>
          </table:table-cell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76" table:number-columns-repeated="1022"/>
        </table:table-row>
        <table:table-row table:style-name="ro22">
          <table:table-cell table:style-name="ce37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56" office:value-type="string" calcext:value-type="string">
            <text:p>請參照<text:span text:style-name="T3">90</text:span><text:span text:style-name="T4">年版</text:span>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19727" calcext:value-type="float">
            <text:p><text:s/>19,727 </text:p>
          </table:table-cell>
          <table:table-cell table:style-name="ce58" office:value-type="float" office:value="17391" calcext:value-type="float">
            <text:p><text:s/>17,39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8" calcext:value-type="float">
            <text:p><text:s/>78 </text:p>
          </table:table-cell>
          <table:table-cell table:style-name="ce76" table:number-columns-repeated="1017"/>
        </table:table-row>
        <table:table-row table:style-name="ro22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3">
          <table:table-cell table:style-name="ce37" office:value-type="string" calcext:value-type="string">
            <text:p>民國<text:span text:style-name="T3"> 91 </text:span><text:span text:style-name="T4">年度</text:span><text:span text:style-name="T6">      FY      2002</text:span></text:p>
          </table:table-cell>
          <table:table-cell table:style-name="ce56" office:value-type="string" calcext:value-type="string">
            <text:p>請參照<text:span text:style-name="T3">91</text:span><text:span text:style-name="T4">年版</text:span>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783" calcext:value-type="float">
            <text:p><text:s/>783 </text:p>
          </table:table-cell>
          <table:table-cell table:style-name="ce58" office:value-type="float" office:value="1130" calcext:value-type="float">
            <text:p><text:s/>1,1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6" table:number-columns-repeated="1017"/>
        </table:table-row>
        <table:table-row table:style-name="ro1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22">
          <table:table-cell table:style-name="ce37" office:value-type="string" calcext:value-type="string">
            <text:p>民國<text:span text:style-name="T3"> 92 </text:span><text:span text:style-name="T4">年度</text:span><text:span text:style-name="T6">      FY      2003</text:span></text:p>
          </table:table-cell>
          <table:table-cell table:style-name="ce56" office:value-type="string" calcext:value-type="string">
            <text:p>請參照<text:span text:style-name="T3">92</text:span><text:span text:style-name="T4">年版</text:span>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538" calcext:value-type="float">
            <text:p><text:s/>5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6" table:number-columns-repeated="1017"/>
        </table:table-row>
        <table:table-row table:style-name="ro23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9">
          <table:table-cell table:style-name="ce37" office:value-type="string" calcext:value-type="string">
            <text:p>民國<text:span text:style-name="T3"> 93 </text:span><text:span text:style-name="T4">年度</text:span><text:span text:style-name="T6">      FY      2004</text:span></text:p>
          </table:table-cell>
          <table:table-cell table:style-name="ce56" office:value-type="string" calcext:value-type="string">
            <text:p>請參照<text:span text:style-name="T3">93</text:span><text:span text:style-name="T4">年版</text:span></text:p>
          </table:table-cell>
          <table:table-cell table:style-name="ce58" office:value-type="float" office:value="114" calcext:value-type="float">
            <text:p><text:s/>114 </text:p>
          </table:table-cell>
          <table:table-cell table:style-name="ce58" office:value-type="float" office:value="8612" calcext:value-type="float">
            <text:p><text:s/>8,612 </text:p>
          </table:table-cell>
          <table:table-cell table:style-name="ce58" office:value-type="float" office:value="17955" calcext:value-type="float">
            <text:p><text:s/>17,9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76" table:number-columns-repeated="1017"/>
        </table:table-row>
        <table:table-row table:style-name="ro1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0">
          <table:table-cell table:style-name="ce37" office:value-type="string" calcext:value-type="string">
            <text:p>民國<text:span text:style-name="T3"> 94 </text:span><text:span text:style-name="T4">年度</text:span><text:span text:style-name="T6">      FY      2005</text:span></text:p>
          </table:table-cell>
          <table:table-cell table:style-name="ce56" office:value-type="string" calcext:value-type="string">
            <text:p>請參照<text:span text:style-name="T3">94</text:span><text:span text:style-name="T4">年版</text:span></text:p>
          </table:table-cell>
          <table:table-cell table:style-name="ce58" office:value-type="float" office:value="126" calcext:value-type="float">
            <text:p><text:s/>126 </text:p>
          </table:table-cell>
          <table:table-cell table:style-name="ce58" office:value-type="float" office:value="6329" calcext:value-type="float">
            <text:p><text:s/>6,329 </text:p>
          </table:table-cell>
          <table:table-cell table:style-name="ce58" office:value-type="float" office:value="16155" calcext:value-type="float">
            <text:p><text:s/>16,1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76" table:number-columns-repeated="1017"/>
        </table:table-row>
        <table:table-row table:style-name="ro2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1">
          <table:table-cell table:style-name="ce37" office:value-type="string" office:string-value="民國 95 年度      FY      2006" calcext:value-type="string">
            <text:p><text:s/>民國 95 年度 <text:s text:c="5"/>FY <text:s text:c="5"/>2006 </text:p>
          </table:table-cell>
          <table:table-cell table:style-name="ce56" office:value-type="string" calcext:value-type="string">
            <text:p>請參照<text:span text:style-name="T3">95</text:span><text:span text:style-name="T4">年版</text:span>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2583" calcext:value-type="float">
            <text:p><text:s/>2,583 </text:p>
          </table:table-cell>
          <table:table-cell table:style-name="ce58" office:value-type="float" office:value="10131" calcext:value-type="float">
            <text:p><text:s/>10,13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1" calcext:value-type="float">
            <text:p><text:s/>51 </text:p>
          </table:table-cell>
          <table:table-cell table:style-name="ce76" table:number-columns-repeated="1017"/>
        </table:table-row>
        <table:table-row table:style-name="ro25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1">
          <table:table-cell table:style-name="ce37" office:value-type="string" office:string-value="民國 96 年度      FY      2007" calcext:value-type="string">
            <text:p><text:s/>民國 96 年度 <text:s text:c="5"/>FY <text:s text:c="5"/>2007 </text:p>
          </table:table-cell>
          <table:table-cell table:style-name="ce56" office:value-type="string" calcext:value-type="string">
            <text:p>請參照<text:span text:style-name="T3">96</text:span><text:span text:style-name="T4">年版</text:span>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1091" calcext:value-type="float">
            <text:p><text:s/>1,091 </text:p>
          </table:table-cell>
          <table:table-cell table:style-name="ce58" office:value-type="float" office:value="3897" calcext:value-type="float">
            <text:p><text:s/>3,89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76" table:number-columns-repeated="1017"/>
        </table:table-row>
        <table:table-row table:style-name="ro25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1">
          <table:table-cell table:style-name="ce37" office:value-type="string" office:string-value="民國 97 年度      FY      2008" calcext:value-type="string">
            <text:p><text:s/>民國 97 年度 <text:s text:c="5"/>FY <text:s text:c="5"/>200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7" table:formula="of:=[.C34]+[.C70]+[.C79]" office:value-type="float" office:value="150" calcext:value-type="float">
            <text:p><text:s/>150 </text:p>
          </table:table-cell>
          <table:table-cell table:style-name="ce77" table:formula="of:=[.D34]+[.D70]+[.D79]" office:value-type="float" office:value="6066" calcext:value-type="float">
            <text:p><text:s/>6,066 </text:p>
          </table:table-cell>
          <table:table-cell table:style-name="ce77" table:formula="of:=[.E34]+[.E70]+[.E79]" office:value-type="float" office:value="16242" calcext:value-type="float">
            <text:p><text:s/>16,242 </text:p>
          </table:table-cell>
          <table:table-cell table:style-name="ce77" table:formula="of:=[.F34]+[.F70]+[.F79]" office:value-type="float" office:value="2" calcext:value-type="float">
            <text:p><text:s/>2 </text:p>
          </table:table-cell>
          <table:table-cell table:style-name="ce77" table:formula="of:=[.G34]+[.G70]+[.G79]" office:value-type="float" office:value="170" calcext:value-type="float">
            <text:p><text:s/>170 </text:p>
          </table:table-cell>
          <table:table-cell table:style-name="ce76" table:number-columns-repeated="1017"/>
        </table:table-row>
        <table:table-row table:style-name="ro26">
          <table:table-cell table:style-name="ce38"/>
          <table:table-cell table:style-name="ce59"/>
          <table:table-cell table:style-name="ce58" table:number-columns-repeated="5"/>
          <table:table-cell table:style-name="ce76" table:number-columns-repeated="1017"/>
        </table:table-row>
        <table:table-row table:style-name="ro27">
          <table:table-cell table:style-name="ce39"/>
          <table:table-cell table:style-name="ce60" office:value-type="string" calcext:value-type="string">
            <text:p><text:s text:c="3"/>一、按承辦機構分 <text:s/>By Executing Units </text:p>
          </table:table-cell>
          <table:table-cell table:style-name="ce78" table:number-columns-repeated="3"/>
          <table:table-cell table:style-name="ce58" table:number-columns-repeated="2"/>
          <table:table-cell table:style-name="ce76" table:number-columns-repeated="1017"/>
        </table:table-row>
        <table:table-row table:style-name="ro5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61"/>
          <table:table-cell table:style-name="ce79" table:formula="of:=[.C28]-[.C32]" office:value-type="float" office:value="124" calcext:value-type="float">
            <text:p><text:s/>124 </text:p>
          </table:table-cell>
          <table:table-cell table:style-name="ce79" table:formula="of:=[.D28]-[.D32]" office:value-type="float" office:value="5581" calcext:value-type="float">
            <text:p><text:s/>5,581 </text:p>
          </table:table-cell>
          <table:table-cell table:style-name="ce79" table:formula="of:=[.E28]-[.E32]" office:value-type="float" office:value="16148" calcext:value-type="float">
            <text:p><text:s/>16,148 </text:p>
          </table:table-cell>
          <table:table-cell table:style-name="ce79" table:formula="of:=[.F28]-[.F32]" office:value-type="float" office:value="0" calcext:value-type="float">
            <text:p><text:s/>- </text:p>
          </table:table-cell>
          <table:table-cell table:style-name="ce79" table:formula="of:=[.G28]-[.G32]" office:value-type="float" office:value="151" calcext:value-type="float">
            <text:p><text:s/>151 </text:p>
          </table:table-cell>
          <table:table-cell table:number-columns-repeated="1017"/>
        </table:table-row>
        <table:table-row table:style-name="ro26">
          <table:table-cell table:style-name="ce41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61"/>
          <table:table-cell table:style-name="ce79" table:formula="of:=[.C70]+[.C79]" office:value-type="float" office:value="26" calcext:value-type="float">
            <text:p><text:s/>26 </text:p>
          </table:table-cell>
          <table:table-cell table:style-name="ce79" table:formula="of:=[.D70]+[.D79]" office:value-type="float" office:value="485" calcext:value-type="float">
            <text:p><text:s/>485 </text:p>
          </table:table-cell>
          <table:table-cell table:style-name="ce79" table:formula="of:=[.E70]+[.E79]" office:value-type="float" office:value="94" calcext:value-type="float">
            <text:p><text:s/>94 </text:p>
          </table:table-cell>
          <table:table-cell table:style-name="ce79" table:formula="of:=[.F70]+[.F79]" office:value-type="float" office:value="2" calcext:value-type="float">
            <text:p><text:s/>2 </text:p>
          </table:table-cell>
          <table:table-cell table:style-name="ce79" table:formula="of:=[.G70]+[.G79]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0">
          <table:table-cell table:style-name="ce42"/>
          <table:table-cell table:style-name="ce62" office:value-type="string" calcext:value-type="string">
            <text:p><text:s text:c="4"/>二、按水系別分 <text:s/>By Streams</text:p>
          </table:table-cell>
          <table:table-cell table:style-name="ce80" table:number-columns-repeated="5"/>
          <table:table-cell table:style-name="ce76" table:number-columns-repeated="1017"/>
        </table:table-row>
        <table:table-row table:style-name="ro7">
          <table:table-cell table:style-name="ce43" office:value-type="string" calcext:value-type="string">
            <text:p>中<text:span text:style-name="T3">     </text:span><text:span text:style-name="T4">央</text:span><text:span text:style-name="T6"> 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</text:span></text:p>
            <text:p><text:span text:style-name="T3">River Administered by Central Government</text:span></text:p>
          </table:table-cell>
          <table:table-cell table:style-name="ce62"/>
          <table:table-cell table:style-name="ce79" table:formula="of:=SUM([.C35:.C68])" office:value-type="float" office:value="124" calcext:value-type="float">
            <text:p><text:s/>124 </text:p>
          </table:table-cell>
          <table:table-cell table:style-name="ce79" table:formula="of:=SUM([.D35:.D68])" office:value-type="float" office:value="5581" calcext:value-type="float">
            <text:p><text:s/>5,581 </text:p>
          </table:table-cell>
          <table:table-cell table:style-name="ce79" table:formula="of:=SUM([.E35:.E68])" office:value-type="float" office:value="16148" calcext:value-type="float">
            <text:p><text:s/>16,148 </text:p>
          </table:table-cell>
          <table:table-cell table:style-name="ce79" table:formula="of:=SUM([.F35:.F68])" office:value-type="float" office:value="0" calcext:value-type="float">
            <text:p><text:s/>- </text:p>
          </table:table-cell>
          <table:table-cell table:style-name="ce79" table:formula="of:=SUM([.G35:.G68])" office:value-type="float" office:value="151" calcext:value-type="float">
            <text:p><text:s/>151 </text:p>
          </table:table-cell>
          <table:table-cell table:style-name="ce97" table:number-columns-repeated="1017"/>
        </table:table-row>
        <table:table-row table:style-name="ro28">
          <table:table-cell table:style-name="ce44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3" office:value-type="string" calcext:value-type="string">
            <text:p>第一河川局</text:p>
          </table:table-cell>
          <table:table-cell table:style-name="ce80" office:value-type="float" office:value="4" calcext:value-type="float">
            <text:p><text:s/>4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6">
          <table:table-cell table:style-name="ce44"/>
          <table:table-cell table:style-name="ce64" office:value-type="string" calcext:value-type="string">
            <text:p>1st RMO</text:p>
          </table:table-cell>
          <table:table-cell table:style-name="ce80" table:number-columns-repeated="5"/>
          <table:table-cell table:number-columns-repeated="1017"/>
        </table:table-row>
        <table:table-row table:style-name="ro28">
          <table:table-cell table:style-name="ce44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3" office:value-type="string" calcext:value-type="string">
            <text:p>第二河川局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0" calcext:value-type="float">
            <text:p><text:s/>10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44"/>
          <table:table-cell table:style-name="ce64" office:value-type="string" calcext:value-type="string">
            <text:p>2nd RMO</text:p>
          </table:table-cell>
          <table:table-cell table:style-name="ce80" table:number-columns-repeated="5"/>
          <table:table-cell table:number-columns-repeated="1017"/>
        </table:table-row>
        <table:table-row table:style-name="ro22">
          <table:table-cell table:style-name="ce44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3" office:value-type="string" calcext:value-type="string">
            <text:p>第二河川局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43" calcext:value-type="float">
            <text:p><text:s/>64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44"/>
          <table:table-cell table:style-name="ce64" office:value-type="string" calcext:value-type="string">
            <text:p>2nd RMO</text:p>
          </table:table-cell>
          <table:table-cell table:style-name="ce80" table:number-columns-repeated="5"/>
          <table:table-cell table:number-columns-repeated="1017"/>
        </table:table-row>
        <table:table-row table:style-name="ro13">
          <table:table-cell table:style-name="ce44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3" office:value-type="string" calcext:value-type="string">
            <text:p>第三河川局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872" calcext:value-type="float">
            <text:p><text:s/>872 </text:p>
          </table:table-cell>
          <table:table-cell table:style-name="ce80" office:value-type="float" office:value="507" calcext:value-type="float">
            <text:p><text:s/>50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1">
          <table:table-cell table:style-name="ce44"/>
          <table:table-cell table:style-name="ce64" office:value-type="string" calcext:value-type="string">
            <text:p>3rd RMO</text:p>
          </table:table-cell>
          <table:table-cell table:style-name="ce80" table:number-columns-repeated="5"/>
          <table:table-cell table:number-columns-repeated="1017"/>
        </table:table-row>
        <table:table-row table:style-name="ro28">
          <table:table-cell table:style-name="ce44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3" office:value-type="string" calcext:value-type="string">
            <text:p>第三河川局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311" calcext:value-type="float">
            <text:p><text:s/>311 </text:p>
          </table:table-cell>
          <table:table-cell table:style-name="ce80" office:value-type="float" office:value="772" calcext:value-type="float">
            <text:p><text:s/>7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0">
          <table:table-cell table:style-name="ce45"/>
          <table:table-cell table:style-name="ce65" office:value-type="string" calcext:value-type="string">
            <text:p>3rd RMO</text:p>
          </table:table-cell>
          <table:table-cell table:style-name="ce81"/>
          <table:table-cell table:style-name="ce86" table:number-columns-repeated="4"/>
          <table:table-cell table:number-columns-repeated="1017"/>
        </table:table-row>
        <table:table-row table:style-name="ro29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2完)</text:span></text:p>
          </table:table-cell>
          <table:covered-table-cell table:number-columns-repeated="6" table:style-name="ce1"/>
          <table:table-cell table:style-name="ce96" table:number-columns-repeated="1017"/>
        </table:table-row>
        <table:table-row table:style-name="ro6">
          <table:table-cell table:style-name="ce46" office:value-type="string" office:string-value="Ｔable 31. Urgent Repairs of the Works for River Flood Control (Cont'd)" calcext:value-type="string" table:number-columns-spanned="7" table:number-rows-spanned="1">
            <text:p><text:s/>Ｔable 31. Urgent Repairs of the Works for River Flood Control (Cont'd) </text:p>
          </table:table-cell>
          <table:covered-table-cell table:number-columns-repeated="6" table:style-name="ce46"/>
          <table:table-cell table:style-name="ce96" table:number-columns-repeated="1017"/>
        </table:table-row>
        <table:table-row table:style-name="ro18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66" office:value-type="string" office:string-value="施 工 單 位" calcext:value-type="string">
            <text:p><text:s/>施 工 單 位 </text:p>
          </table:table-cell>
          <table:table-cell table:style-name="ce66" office:value-type="string" office:string-value="工程件數" calcext:value-type="string">
            <text:p><text:s/>工程件數 </text:p>
          </table:table-cell>
          <table:table-cell table:style-name="ce87" office:value-type="string" office:string-value="堤防(公尺)" calcext:value-type="string">
            <text:p><text:s/>堤防(公尺) </text:p>
          </table:table-cell>
          <table:table-cell table:style-name="ce92" office:value-type="string" office:string-value="護岸(公尺)" calcext:value-type="string">
            <text:p><text:s/>護岸(公尺) </text:p>
          </table:table-cell>
          <table:table-cell table:style-name="ce66" office:value-type="string" office:string-value="制水門(座)" calcext:value-type="string">
            <text:p><text:s/>制水門(座) </text:p>
          </table:table-cell>
          <table:table-cell table:style-name="ce92" office:value-type="string" calcext:value-type="string">
            <text:p>其他<text:span text:style-name="T9">(處)</text:span></text:p>
          </table:table-cell>
          <table:table-cell table:number-columns-repeated="1017"/>
        </table:table-row>
        <table:table-row table:style-name="ro21">
          <table:table-cell table:style-name="ce35" office:value-type="string" office:string-value="(Fiscal)Year," calcext:value-type="string">
            <text:p><text:s/>(Fiscal)Year, </text:p>
          </table:table-cell>
          <table:table-cell table:style-name="ce67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88" office:value-type="string" office:string-value="Levee" calcext:value-type="string">
            <text:p><text:s/>Levee </text:p>
          </table:table-cell>
          <table:table-cell table:style-name="ce93" office:value-type="string" office:string-value="Revetment" calcext:value-type="string">
            <text:p><text:s/>Revetment </text:p>
          </table:table-cell>
          <table:table-cell table:style-name="ce88" office:value-type="string" office:string-value="Gate" calcext:value-type="string">
            <text:p><text:s/>Gate </text:p>
          </table:table-cell>
          <table:table-cell table:style-name="ce93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8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68" office:value-type="string" office:string-value="Unit" calcext:value-type="string">
            <text:p><text:s/>Unit </text:p>
          </table:table-cell>
          <table:table-cell table:style-name="ce68" office:value-type="string" office:string-value="of Works" calcext:value-type="string">
            <text:p><text:s/>of Works </text:p>
          </table:table-cell>
          <table:table-cell table:style-name="ce68" office:value-type="string" office:string-value=" (M)" calcext:value-type="string">
            <text:p><text:s text:c="2"/>(M) </text:p>
          </table:table-cell>
          <table:table-cell table:style-name="ce94" office:value-type="string" office:string-value="(M)" calcext:value-type="string">
            <text:p><text:s/>(M) </text:p>
          </table:table-cell>
          <table:table-cell table:style-name="ce68" office:value-type="string" office:string-value="(Set)" calcext:value-type="string">
            <text:p><text:s/>(Set) </text:p>
          </table:table-cell>
          <table:table-cell table:style-name="ce9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2">
          <table:table-cell table:style-name="ce47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3" office:value-type="string" calcext:value-type="string">
            <text:p>第三河川局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1287" calcext:value-type="float">
            <text:p><text:s/>1,287 </text:p>
          </table:table-cell>
          <table:table-cell table:style-name="ce80" office:value-type="float" office:value="4404" calcext:value-type="float">
            <text:p><text:s/>4,40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3rd RMO</text:p>
          </table:table-cell>
          <table:table-cell table:style-name="ce80" table:number-columns-repeated="5"/>
          <table:table-cell table:number-columns-repeated="1017"/>
        </table:table-row>
        <table:table-row table:style-name="ro13">
          <table:table-cell table:style-name="ce47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3" office:value-type="string" calcext:value-type="string">
            <text:p>第四河川局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2297" calcext:value-type="float">
            <text:p><text:s/>2,297 </text:p>
          </table:table-cell>
          <table:table-cell table:style-name="ce80" office:value-type="float" office:value="5249" calcext:value-type="float">
            <text:p><text:s/>5,24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" calcext:value-type="float">
            <text:p><text:s/>55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4th RMO</text:p>
          </table:table-cell>
          <table:table-cell table:style-name="ce80" table:number-columns-repeated="5"/>
          <table:table-cell table:number-columns-repeated="1017"/>
        </table:table-row>
        <table:table-row table:style-name="ro15">
          <table:table-cell table:style-name="ce47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3" office:value-type="string" calcext:value-type="string">
            <text:p>第五河川局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80" office:value-type="float" office:value="281" calcext:value-type="float">
            <text:p><text:s/>28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80" table:number-columns-repeated="5"/>
          <table:table-cell table:number-columns-repeated="1017"/>
        </table:table-row>
        <table:table-row table:style-name="ro15">
          <table:table-cell table:style-name="ce47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3" office:value-type="string" calcext:value-type="string">
            <text:p>第五河川局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82" calcext:value-type="float">
            <text:p><text:s/>28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80" table:number-columns-repeated="5"/>
          <table:table-cell table:number-columns-repeated="1017"/>
        </table:table-row>
        <table:table-row table:style-name="ro13">
          <table:table-cell table:style-name="ce47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3" office:value-type="string" calcext:value-type="string">
            <text:p>第五河川局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573" calcext:value-type="float">
            <text:p><text:s/>573 </text:p>
          </table:table-cell>
          <table:table-cell table:style-name="ce80" office:value-type="float" office:value="160" calcext:value-type="float">
            <text:p><text:s/>1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80" table:number-columns-repeated="5"/>
          <table:table-cell table:number-columns-repeated="1017"/>
        </table:table-row>
        <table:table-row table:style-name="ro13">
          <table:table-cell table:style-name="ce48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3" office:value-type="string" calcext:value-type="string">
            <text:p>第五河川局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89" calcext:value-type="float">
            <text:p><text:s/>89 </text:p>
          </table:table-cell>
          <table:table-cell table:style-name="ce80" office:value-type="float" office:value="120" calcext:value-type="float">
            <text:p><text:s/>1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80" table:number-columns-repeated="5"/>
          <table:table-cell table:number-columns-repeated="1017"/>
        </table:table-row>
        <table:table-row table:style-name="ro22">
          <table:table-cell table:style-name="ce47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47" calcext:value-type="float">
            <text:p><text:s/>2,94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7th RMO</text:p>
          </table:table-cell>
          <table:table-cell table:style-name="ce80" table:number-columns-repeated="5"/>
          <table:table-cell table:number-columns-repeated="1017"/>
        </table:table-row>
        <table:table-row table:style-name="ro21">
          <table:table-cell table:style-name="ce48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83" calcext:value-type="float">
            <text:p><text:s/>68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1">
          <table:table-cell table:style-name="ce49"/>
          <table:table-cell table:style-name="ce64" office:value-type="string" calcext:value-type="string">
            <text:p>7th RMO</text:p>
          </table:table-cell>
          <table:table-cell table:style-name="ce80" table:number-columns-repeated="5"/>
          <table:table-cell table:number-columns-repeated="1017"/>
        </table:table-row>
        <table:table-row table:style-name="ro21">
          <table:table-cell table:style-name="ce48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48"/>
          <table:table-cell table:style-name="ce64" office:value-type="string" calcext:value-type="string">
            <text:p>7th RMO</text:p>
          </table:table-cell>
          <table:table-cell table:style-name="ce80" table:number-columns-repeated="5"/>
          <table:table-cell table:number-columns-repeated="1017"/>
        </table:table-row>
        <table:table-row table:style-name="ro28">
          <table:table-cell table:style-name="ce48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3" office:value-type="string" calcext:value-type="string">
            <text:p>第九河川局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2">
          <table:table-cell table:style-name="ce47"/>
          <table:table-cell table:style-name="ce64" office:value-type="string" calcext:value-type="string">
            <text:p>9th RMO</text:p>
          </table:table-cell>
          <table:table-cell table:style-name="ce80" table:number-columns-repeated="5"/>
          <table:table-cell table:number-columns-repeated="1017"/>
        </table:table-row>
        <table:table-row table:style-name="ro8">
          <table:table-cell table:style-name="ce50" office:value-type="string" calcext:value-type="string">
            <text:p> 縣<text:span text:style-name="T3">    (</text:span><text:span text:style-name="T4">市</text:span><text:span text:style-name="T6">)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 </text:span></text:p>
            <text:p><text:span text:style-name="T3">  River Administered by Prefecture</text:span></text:p>
          </table:table-cell>
          <table:table-cell table:style-name="ce69"/>
          <table:table-cell table:style-name="ce82" table:formula="of:=SUM([.C71:.C77])" office:value-type="float" office:value="8" calcext:value-type="float">
            <text:p><text:s/>8 </text:p>
          </table:table-cell>
          <table:table-cell table:style-name="ce82" table:formula="of:=SUM([.D71:.D77])" office:value-type="float" office:value="485" calcext:value-type="float">
            <text:p><text:s/>485 </text:p>
          </table:table-cell>
          <table:table-cell table:style-name="ce82" table:formula="of:=SUM([.E71:.E77])" office:value-type="float" office:value="94" calcext:value-type="float">
            <text:p><text:s/>94 </text:p>
          </table:table-cell>
          <table:table-cell table:style-name="ce82" table:formula="of:=SUM([.F71:.F77])" office:value-type="float" office:value="2" calcext:value-type="float">
            <text:p><text:s/>2 </text:p>
          </table:table-cell>
          <table:table-cell table:style-name="ce82" table:formula="of:=SUM([.G71:.G77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>
          <table:table-cell table:style-name="ce48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3" office:value-type="string" calcext:value-type="string">
            <text:p>宜蘭縣政府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250" calcext:value-type="float">
            <text:p><text:s/>2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47"/>
          <table:table-cell table:style-name="ce70" office:value-type="string" calcext:value-type="string">
            <text:p>Yilan County</text:p>
          </table:table-cell>
          <table:table-cell table:style-name="ce80" table:number-columns-repeated="5"/>
          <table:table-cell table:number-columns-repeated="1017"/>
        </table:table-row>
        <table:table-row table:style-name="ro19">
          <table:table-cell table:style-name="ce48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63" office:value-type="string" calcext:value-type="string">
            <text:p>宜蘭縣政府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30" calcext:value-type="float">
            <text:p><text:s/>13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47"/>
          <table:table-cell table:style-name="ce70" office:value-type="string" calcext:value-type="string">
            <text:p>Yilan County</text:p>
          </table:table-cell>
          <table:table-cell table:style-name="ce80" table:number-columns-repeated="5"/>
          <table:table-cell table:number-columns-repeated="1017"/>
        </table:table-row>
        <table:table-row table:style-name="ro7">
          <table:table-cell table:style-name="ce48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63" office:value-type="string" calcext:value-type="string">
            <text:p>苗栗縣政府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05" calcext:value-type="float">
            <text:p><text:s/>10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9">
          <table:table-cell table:style-name="ce47"/>
          <table:table-cell table:style-name="ce70" office:value-type="string" calcext:value-type="string">
            <text:p>Miaoli County</text:p>
          </table:table-cell>
          <table:table-cell table:style-name="ce80" table:number-columns-repeated="5"/>
          <table:table-cell table:number-columns-repeated="1017"/>
        </table:table-row>
        <table:table-row table:style-name="ro19">
          <table:table-cell table:style-name="ce48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63" office:value-type="string" calcext:value-type="string">
            <text:p>苗栗縣政府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4" calcext:value-type="float">
            <text:p><text:s/>94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47"/>
          <table:table-cell table:style-name="ce70" office:value-type="string" calcext:value-type="string">
            <text:p>Miaoli County</text:p>
          </table:table-cell>
          <table:table-cell table:style-name="ce80" table:number-columns-repeated="5"/>
          <table:table-cell table:number-columns-repeated="1017"/>
        </table:table-row>
        <table:table-row table:style-name="ro30">
          <table:table-cell table:style-name="ce50" office:value-type="string" calcext:value-type="string">
            <text:p> 跨    省    市     河     川  </text:p>
            <text:p> Trans-province &amp; City Government </text:p>
            <text:p>     Administered River</text:p>
          </table:table-cell>
          <table:table-cell table:style-name="ce69"/>
          <table:table-cell table:style-name="ce82" table:formula="of:=SUM([.C80:.C81])" office:value-type="float" office:value="18" calcext:value-type="float">
            <text:p><text:s/>18 </text:p>
          </table:table-cell>
          <table:table-cell table:style-name="ce82" table:formula="of:=SUM([.D80:.D81])" office:value-type="float" office:value="0" calcext:value-type="float">
            <text:p><text:s/>- </text:p>
          </table:table-cell>
          <table:table-cell table:style-name="ce82" table:formula="of:=SUM([.E80:.E81])" office:value-type="float" office:value="0" calcext:value-type="float">
            <text:p><text:s/>- </text:p>
          </table:table-cell>
          <table:table-cell table:style-name="ce82" table:formula="of:=SUM([.F80:.F81])" office:value-type="float" office:value="0" calcext:value-type="float">
            <text:p><text:s/>- </text:p>
          </table:table-cell>
          <table:table-cell table:style-name="ce82" table:formula="of:=SUM([.G80:.G81])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31">
          <table:table-cell table:style-name="ce5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1" office:value-type="string" calcext:value-type="string">
            <text:p>臺北市政府</text:p>
          </table:table-cell>
          <table:table-cell table:style-name="ce83" office:value-type="float" office:value="18" calcext:value-type="float">
            <text:p><text:s/>18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9">
          <table:table-cell table:style-name="ce47"/>
          <table:table-cell table:style-name="ce72" office:value-type="string" calcext:value-type="string">
            <text:p>Taipei City</text:p>
          </table:table-cell>
          <table:table-cell table:style-name="ce84"/>
          <table:table-cell table:style-name="ce80" table:number-columns-repeated="4"/>
          <table:table-cell table:number-columns-repeated="1017"/>
        </table:table-row>
        <table:table-row table:style-name="ro21">
          <table:table-cell table:style-name="ce52"/>
          <table:table-cell table:style-name="ce65" office:value-type="string" calcext:value-type="string">
            <text:p><text:s/></text:p>
          </table:table-cell>
          <table:table-cell table:style-name="ce85"/>
          <table:table-cell table:style-name="ce89" table:number-columns-repeated="4"/>
          <table:table-cell table:number-columns-repeated="1017"/>
        </table:table-row>
        <table:table-row table:style-name="ro19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80" table:number-columns-repeated="4"/>
          <table:table-cell table:number-columns-repeated="1017"/>
        </table:table-row>
        <table:table-row table:style-name="ro19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2"/>
          <table:table-cell table:style-name="ce80" table:number-columns-repeated="4"/>
          <table:table-cell table:number-columns-repeated="1017"/>
        </table:table-row>
        <table:table-row table:style-name="ro19">
          <table:table-cell table:style-name="ce53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30" table:number-columns-repeated="2"/>
          <table:table-cell table:style-name="ce80" table:number-columns-repeated="4"/>
          <table:table-cell table:number-columns-repeated="1017"/>
        </table:table-row>
        <table:table-row table:style-name="ro19">
          <table:table-cell table:style-name="ce9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73" table:number-columns-repeated="2"/>
          <table:table-cell table:style-name="ce7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0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0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90"/>
          <table:table-cell table:style-name="ce91"/>
          <table:table-cell table:style-name="ce90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1"/>
          <table:table-cell table:style-name="ce95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0" table:number-columns-repeated="3"/>
          <table:table-cell table:style-name="ce63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0"/>
          <table:table-cell table:style-name="ce63"/>
          <table:table-cell table:style-name="ce30"/>
          <table:table-cell table:style-name="ce63"/>
          <table:table-cell table:number-columns-repeated="1017"/>
        </table:table-row>
        <table:table-row table:style-name="ro12">
          <table:table-cell table:number-columns-repeated="3"/>
          <table:table-cell table:style-name="ce73" table:number-columns-repeated="3"/>
          <table:table-cell table:number-columns-repeated="1018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1.$A$1" table:cell-range-address="$表31續.$A$1:.$G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7.99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續" style:display-name="PageStyle_表31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WRA</dc:creator>
    <dc:date>2009-08-26T15:10:58</dc:date>
    <meta:print-date>2009-06-10T16:44:06</meta:print-date>
    <meta:document-statistic meta:table-count="2" meta:cell-count="455" meta:object-count="0"/>
    <meta:generator>LibreOffice/5.1.2.2$Windows_x86 LibreOffice_project/d3bf12ecb743fc0d20e0be0c58ca359301eb705f</meta:generator>
  </office:meta>
</office:document-meta>
</file>