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72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ta2" style:family="table" style:master-page-name="PageStyle_5f_表28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4.6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8" table:style-name="ta1" table:print-ranges="表28.A1:表28.D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5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2">28</text:span><text:span text:style-name="T3"> 河 川 防 災 減 災 工 程</text:span></text:p>
          </table:table-cell>
          <table:covered-table-cell table:number-columns-repeated="3" table:style-name="ce1"/>
          <table:table-cell table:style-name="ce30" table:number-columns-repeated="1020"/>
        </table:table-row>
        <table:table-row table:style-name="ro1">
          <table:table-cell table:style-name="ce2" office:value-type="string" office:string-value="Ｔable28. Constructions of River Disaster Prevention and Reduction " calcext:value-type="string" table:number-columns-spanned="4" table:number-rows-spanned="1">
            <text:p><text:s/>Ｔable28. Constructions of River Disaster Prevention and Reduction <text:s/></text:p>
          </table:table-cell>
          <table:covered-table-cell table:number-columns-repeated="3" table:style-name="ce2"/>
          <table:table-cell table:style-name="ce31" table:number-columns-repeated="1020"/>
        </table:table-row>
        <table:table-row table:style-name="ro2">
          <table:table-cell table:style-name="ce3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23" office:value-type="string" office:string-value="堤  防 (公尺)" calcext:value-type="string">
            <text:p><text:s/>堤 <text:s/>防 (公尺) </text:p>
          </table:table-cell>
          <table:table-cell table:style-name="ce28" office:value-type="string" office:string-value="護  岸 (公尺)" calcext:value-type="string">
            <text:p><text:s/>護 <text:s/>岸 (公尺) </text:p>
          </table:table-cell>
          <table:table-cell table:style-name="ce28" office:value-type="string" office:string-value="丁   壩 (座)" calcext:value-type="string">
            <text:p><text:s/>丁 <text:s text:c="2"/>壩 (座) </text:p>
          </table:table-cell>
          <table:table-cell table:style-name="ce16" table:number-columns-repeated="1020"/>
        </table:table-row>
        <table:table-row table:style-name="ro2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29" office:value-type="string" office:string-value="Revetment (M)" calcext:value-type="string">
            <text:p><text:s/>Revetment (M) </text:p>
          </table:table-cell>
          <table:table-cell table:style-name="ce29" office:value-type="string" office:string-value="Spur Dike (Set)" calcext:value-type="string">
            <text:p><text:s/>Spur Dike (Set) </text:p>
          </table:table-cell>
          <table:table-cell table:style-name="ce16" table:number-columns-repeated="1020"/>
        </table:table-row>
        <table:table-row table:style-name="ro2">
          <table:table-cell table:style-name="ce5"/>
          <table:table-cell table:style-name="ce13" table:number-columns-repeated="3"/>
          <table:table-cell table:style-name="ce16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0 </text:span><text:span text:style-name="T7">年          1981</text:span></text:p>
          </table:table-cell>
          <table:table-cell table:style-name="ce14" office:value-type="float" office:value="38561" calcext:value-type="float">
            <text:p><text:s/>38,561 </text:p>
          </table:table-cell>
          <table:table-cell table:style-name="ce14" office:value-type="float" office:value="16549" calcext:value-type="float">
            <text:p><text:s/>16,549 </text:p>
          </table:table-cell>
          <table:table-cell table:style-name="ce14" office:value-type="float" office:value="179" calcext:value-type="float">
            <text:p><text:s/>179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1 </text:span><text:span text:style-name="T7">年          1982</text:span></text:p>
          </table:table-cell>
          <table:table-cell table:style-name="ce25" office:value-type="float" office:value="83999" calcext:value-type="float">
            <text:p><text:s/>83,999 </text:p>
          </table:table-cell>
          <table:table-cell table:style-name="ce14" office:value-type="float" office:value="43769" calcext:value-type="float">
            <text:p><text:s/>43,769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2 </text:span><text:span text:style-name="T7">年          1983</text:span></text:p>
          </table:table-cell>
          <table:table-cell table:style-name="ce14" office:value-type="float" office:value="53988" calcext:value-type="float">
            <text:p><text:s/>53,988 </text:p>
          </table:table-cell>
          <table:table-cell table:style-name="ce14" office:value-type="float" office:value="29489" calcext:value-type="float">
            <text:p><text:s/>29,489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/>
          <table:table-cell table:style-name="ce32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3 </text:span><text:span text:style-name="T7">年度   FY   1984</text:span></text:p>
          </table:table-cell>
          <table:table-cell table:style-name="ce14" office:value-type="float" office:value="47494" calcext:value-type="float">
            <text:p><text:s/>47,494 </text:p>
          </table:table-cell>
          <table:table-cell table:style-name="ce14" office:value-type="float" office:value="24950" calcext:value-type="float">
            <text:p><text:s/>24,950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/>
          <table:table-cell table:style-name="ce33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4 </text:span><text:span text:style-name="T7">年度   FY   1985</text:span></text:p>
          </table:table-cell>
          <table:table-cell table:style-name="ce14" office:value-type="float" office:value="37405" calcext:value-type="float">
            <text:p><text:s/>37,405 </text:p>
          </table:table-cell>
          <table:table-cell table:style-name="ce14" office:value-type="float" office:value="12908" calcext:value-type="float">
            <text:p><text:s/>12,908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5 </text:span><text:span text:style-name="T7">年度   FY   1986</text:span></text:p>
          </table:table-cell>
          <table:table-cell table:style-name="ce14" office:value-type="float" office:value="35230" calcext:value-type="float">
            <text:p><text:s/>35,230 </text:p>
          </table:table-cell>
          <table:table-cell table:style-name="ce14" office:value-type="float" office:value="15757" calcext:value-type="float">
            <text:p><text:s/>15,757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/>
          <table:table-cell table:style-name="ce14" table:number-columns-repeated="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6 </text:span><text:span text:style-name="T7">年度   FY   1987</text:span></text:p>
          </table:table-cell>
          <table:table-cell table:style-name="ce14" office:value-type="float" office:value="34904" calcext:value-type="float">
            <text:p><text:s/>34,904 </text:p>
          </table:table-cell>
          <table:table-cell table:style-name="ce14" office:value-type="float" office:value="18424" calcext:value-type="float">
            <text:p><text:s/>18,424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7 </text:span><text:span text:style-name="T7">年度   FY   1988</text:span></text:p>
          </table:table-cell>
          <table:table-cell table:style-name="ce14" office:value-type="float" office:value="36391" calcext:value-type="float">
            <text:p><text:s/>36,391 </text:p>
          </table:table-cell>
          <table:table-cell table:style-name="ce14" office:value-type="float" office:value="19627" calcext:value-type="float">
            <text:p><text:s/>19,627 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8 </text:span><text:span text:style-name="T7">年度   FY   1989</text:span></text:p>
          </table:table-cell>
          <table:table-cell table:style-name="ce14" office:value-type="float" office:value="46663" calcext:value-type="float">
            <text:p><text:s/>46,663 </text:p>
          </table:table-cell>
          <table:table-cell table:style-name="ce14" office:value-type="float" office:value="15778" calcext:value-type="float">
            <text:p><text:s/>15,778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9 </text:span><text:span text:style-name="T7">年度   FY   1990</text:span></text:p>
          </table:table-cell>
          <table:table-cell table:style-name="ce14" office:value-type="float" office:value="42848" calcext:value-type="float">
            <text:p><text:s/>42,848 </text:p>
          </table:table-cell>
          <table:table-cell table:style-name="ce14" office:value-type="float" office:value="17987" calcext:value-type="float">
            <text:p><text:s/>17,987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80 </text:span><text:span text:style-name="T7">年度   FY   1991</text:span></text:p>
          </table:table-cell>
          <table:table-cell table:style-name="ce14" office:value-type="float" office:value="75467" calcext:value-type="float">
            <text:p><text:s/>75,467 </text:p>
          </table:table-cell>
          <table:table-cell table:style-name="ce14" office:value-type="float" office:value="18710" calcext:value-type="float">
            <text:p><text:s/>18,710 </text:p>
          </table:table-cell>
          <table:table-cell table:style-name="ce14" office:value-type="float" office:value="247" calcext:value-type="float">
            <text:p><text:s/>247 </text:p>
          </table:table-cell>
          <table:table-cell table:style-name="ce14" table:number-columns-repeated="1020"/>
        </table:table-row>
        <table:table-row table:style-name="ro3">
          <table:table-cell table:style-name="ce6"/>
          <table:table-cell table:style-name="ce14" table:number-columns-repeated="1023"/>
        </table:table-row>
        <table:table-row table:style-name="ro3">
          <table:table-cell table:style-name="ce6" office:value-type="string" calcext:value-type="string">
            <text:p>民國<text:span text:style-name="T6"> 81 </text:span><text:span text:style-name="T7">年度   FY   1992</text:span></text:p>
          </table:table-cell>
          <table:table-cell table:style-name="ce14" office:value-type="float" office:value="61928" calcext:value-type="float">
            <text:p><text:s/>61,928 </text:p>
          </table:table-cell>
          <table:table-cell table:style-name="ce14" office:value-type="float" office:value="17856" calcext:value-type="float">
            <text:p><text:s/>17,856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82 </text:span><text:span text:style-name="T7">年度   FY   1993</text:span></text:p>
          </table:table-cell>
          <table:table-cell table:style-name="ce14" office:value-type="float" office:value="89764" calcext:value-type="float">
            <text:p><text:s/>89,764 </text:p>
          </table:table-cell>
          <table:table-cell table:style-name="ce14" office:value-type="float" office:value="27039" calcext:value-type="float">
            <text:p><text:s/>27,039 </text:p>
          </table:table-cell>
          <table:table-cell table:style-name="ce14" office:value-type="float" office:value="257" calcext:value-type="float">
            <text:p><text:s/>25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83 </text:span><text:span text:style-name="T7">年度   FY   1994</text:span></text:p>
          </table:table-cell>
          <table:table-cell table:style-name="ce14" office:value-type="float" office:value="69050" calcext:value-type="float">
            <text:p><text:s/>69,050 </text:p>
          </table:table-cell>
          <table:table-cell table:style-name="ce14" office:value-type="float" office:value="21856" calcext:value-type="float">
            <text:p><text:s/>21,856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84 </text:span><text:span text:style-name="T7">年度   FY   1995</text:span></text:p>
          </table:table-cell>
          <table:table-cell table:style-name="ce14" office:value-type="float" office:value="67966" calcext:value-type="float">
            <text:p><text:s/>67,966 </text:p>
          </table:table-cell>
          <table:table-cell table:style-name="ce14" office:value-type="float" office:value="31994" calcext:value-type="float">
            <text:p><text:s/>31,994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<text:a xlink:href="http://sta.wra.gov.tw/excel/85年刊/表7.htm" xlink:type="simple"> 民國 85 年度   FY   1996 </text:a></text:p>
          </table:table-cell>
          <table:table-cell table:style-name="ce14" office:value-type="float" office:value="60920" calcext:value-type="float">
            <text:p><text:s/>60,920 </text:p>
          </table:table-cell>
          <table:table-cell table:style-name="ce14" office:value-type="float" office:value="29103" calcext:value-type="float">
            <text:p><text:s/>29,103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table:number-columns-repeated="1020"/>
        </table:table-row>
        <table:table-row table:style-name="ro3">
          <table:table-cell table:style-name="ce7"/>
          <table:table-cell table:style-name="ce26" table:number-columns-repeated="3"/>
          <table:table-cell table:style-name="ce14" table:number-columns-repeated="1020"/>
        </table:table-row>
        <table:table-row table:style-name="ro4">
          <table:table-cell table:style-name="ce8" table:number-columns-repeated="4"/>
          <table:table-cell table:style-name="ce32"/>
          <table:table-cell table:style-name="ce14" table:number-columns-repeated="1019"/>
        </table:table-row>
        <table:table-row table:style-name="ro5">
          <table:table-cell table:style-name="ce9" table:number-columns-repeated="4"/>
          <table:table-cell table:style-name="ce33"/>
          <table:table-cell table:style-name="ce14" table:number-columns-repeated="1019"/>
        </table:table-row>
        <table:table-row table:style-name="ro6">
          <table:table-cell table:style-name="ce10"/>
          <table:table-cell table:style-name="ce13" table:number-columns-repeated="3"/>
          <table:table-cell table:style-name="ce34"/>
          <table:table-cell table:style-name="ce14" table:number-columns-repeated="1019"/>
        </table:table-row>
        <table:table-row table:style-name="ro7">
          <table:table-cell table:style-name="ce10"/>
          <table:table-cell table:style-name="ce13" table:number-columns-repeated="3"/>
          <table:table-cell table:style-name="ce34"/>
          <table:table-cell table:style-name="ce14" table:number-columns-repeated="1019"/>
        </table:table-row>
        <table:table-row table:style-name="ro5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3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5" table:number-rows-repeated="2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11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 table:number-rows-repeated="2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>
          <table:table-cell table:style-name="ce11" table:number-columns-repeated="4"/>
          <table:table-cell table:style-name="ce12"/>
          <table:table-cell table:number-columns-repeated="1019"/>
        </table:table-row>
        <table:table-row table:style-name="ro8" table:number-rows-repeated="8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6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4">
          <table:table-cell table:style-name="ce11" table:number-columns-repeated="4"/>
          <table:table-cell table:style-name="ce12"/>
          <table:table-cell table:style-name="ce32" table:number-columns-repeated="1019"/>
        </table:table-row>
        <table:table-row table:style-name="ro4">
          <table:table-cell table:style-name="ce12" table:number-columns-repeated="5"/>
          <table:table-cell table:style-name="ce33" table:number-columns-repeated="1019"/>
        </table:table-row>
        <table:table-row table:style-name="ro9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style-name="ce16" table:number-columns-repeated="1019"/>
        </table:table-row>
        <table:table-row table:style-name="ro8" table:number-rows-repeated="6">
          <table:table-cell table:style-name="ce12" table:number-columns-repeated="5"/>
          <table:table-cell table:style-name="ce16" table:number-columns-repeated="1019"/>
        </table:table-row>
        <table:table-row table:style-name="ro8">
          <table:table-cell table:style-name="ce12" table:number-columns-repeated="5"/>
          <table:table-cell table:style-name="ce14" table:number-columns-repeated="1019"/>
        </table:table-row>
        <table:table-row table:style-name="ro8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8" table:number-rows-repeated="6">
          <table:table-cell table:style-name="ce12" table:number-columns-repeated="5"/>
          <table:table-cell table:number-columns-repeated="1019"/>
        </table:table-row>
        <table:table-row table:style-name="ro6" table:number-rows-repeated="6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6" table:number-rows-repeated="10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6" table:number-rows-repeated="7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number-columns-repeated="1019"/>
        </table:table-row>
        <table:table-row table:style-name="ro10" table:number-rows-repeated="10">
          <table:table-cell table:style-name="ce12" table:number-columns-repeated="5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11">
          <table:table-cell table:style-name="ce14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 table:number-rows-repeated="3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>
          <table:table-cell table:style-name="ce17" table:number-columns-repeated="5"/>
          <table:table-cell table:number-columns-repeated="1019"/>
        </table:table-row>
        <table:table-row table:style-name="ro11" table:number-rows-repeated="13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2">
          <table:table-cell table:style-name="ce20" table:number-columns-repeated="4"/>
          <table:table-cell table:style-name="ce32"/>
          <table:table-cell table:number-columns-repeated="1019"/>
        </table:table-row>
        <table:table-row table:style-name="ro10">
          <table:table-cell table:style-name="ce21" table:number-columns-repeated="4"/>
          <table:table-cell table:style-name="ce33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11" table:number-rows-repeated="2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12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10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2">
          <table:table-cell table:style-name="ce16" table:number-columns-repeated="5"/>
          <table:table-cell table:style-name="ce27"/>
          <table:table-cell table:number-columns-repeated="1018"/>
        </table:table-row>
        <table:table-row table:style-name="ro11" table:number-rows-repeated="5">
          <table:table-cell table:style-name="ce16" table:number-columns-repeated="5"/>
          <table:table-cell table:number-columns-repeated="1019"/>
        </table:table-row>
        <table:table-row table:style-name="ro11" table:number-rows-repeated="81">
          <table:table-cell table:number-columns-repeated="1024"/>
        </table:table-row>
        <table:table-row table:style-name="ro11" table:number-rows-repeated="2">
          <table:table-cell table:style-name="ce16"/>
          <table:table-cell table:style-name="ce27" table:number-columns-repeated="4"/>
          <table:table-cell table:number-columns-repeated="1019"/>
        </table:table-row>
        <table:table-row table:style-name="ro11" table:number-rows-repeated="31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 table:number-rows-repeated="10482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28.$A$1" table:cell-range-address="$表28.$A$1:.$D$24" table:range-usable-as="print-range"/>
        </table:named-expressions>
      </table:table>
      <table:table table:name="表28續" table:style-name="ta2" table:print-ranges="表28續.A1:表28續.E66">
        <table:table-column table:style-name="co6" table:default-cell-style-name="ce52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number-columns-repeated="252" table:default-cell-style-name="ce6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28</text:span><text:span text:style-name="T3">  河 川 防 災 減 災 工 程 (續1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3">
          <table:table-cell table:style-name="ce36" office:value-type="string" office:string-value="Ｔable 28. Constructions of River Disaster Prevention and Reduction (Cont.1)" calcext:value-type="string" table:number-columns-spanned="5" table:number-rows-spanned="1">
            <text:p><text:s/>Ｔable 28. Constructions of River Disaster Prevention and Reduction (Cont.1) </text:p>
          </table:table-cell>
          <table:covered-table-cell table:number-columns-repeated="4" table:style-name="ce54"/>
          <table:table-cell table:number-columns-repeated="1019"/>
        </table:table-row>
        <table:table-row table:style-name="ro14">
          <table:table-cell table:style-name="ce3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55" office:value-type="string" office:string-value="堤  防 (公尺)" calcext:value-type="string">
            <text:p><text:s/>堤 <text:s/>防 (公尺) </text:p>
          </table:table-cell>
          <table:table-cell table:style-name="ce69" office:value-type="string" office:string-value="護  岸 (公尺)" calcext:value-type="string">
            <text:p><text:s/>護 <text:s/>岸 (公尺) </text:p>
          </table:table-cell>
          <table:table-cell table:style-name="ce74" office:value-type="string" office:string-value="制水門(座)" calcext:value-type="string">
            <text:p><text:s/>制水門(座) </text:p>
          </table:table-cell>
          <table:table-cell table:style-name="ce69" office:value-type="string" calcext:value-type="string">
            <text:p>其他<text:span text:style-name="T10">(處)</text:span></text:p>
          </table:table-cell>
          <table:table-cell table:number-columns-repeated="1019"/>
        </table:table-row>
        <table:table-row table:style-name="ro1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6" office:value-type="string" office:string-value="Levee (M)" calcext:value-type="string">
            <text:p><text:s/>Levee (M) </text:p>
          </table:table-cell>
          <table:table-cell table:style-name="ce70" office:value-type="string" office:string-value="Revetment (M)" calcext:value-type="string">
            <text:p><text:s/>Revetment (M) </text:p>
          </table:table-cell>
          <table:table-cell table:style-name="ce75" office:value-type="string" office:string-value="Gate(Set)" calcext:value-type="string">
            <text:p><text:s/>Gate(Set) </text:p>
          </table:table-cell>
          <table:table-cell table:style-name="ce7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4">
          <table:table-cell table:style-name="ce37" office:value-type="string" calcext:value-type="string">
            <text:p>民國<text:span text:style-name="T6"> 86 </text:span><text:span text:style-name="T7">年度      FY   1997</text:span></text:p>
          </table:table-cell>
          <table:table-cell table:style-name="ce57" office:value-type="float" office:value="66500" calcext:value-type="float">
            <text:p><text:s/>66,500 </text:p>
          </table:table-cell>
          <table:table-cell table:style-name="ce71" office:value-type="float" office:value="23927" calcext:value-type="float">
            <text:p><text:s/>23,927 </text:p>
          </table:table-cell>
          <table:table-cell table:style-name="ce71" office:value-type="float" office:value="26" calcext:value-type="float">
            <text:p><text:s/>26 </text:p>
          </table:table-cell>
          <table:table-cell table:style-name="ce71" office:value-type="float" office:value="263" calcext:value-type="float">
            <text:p><text:s/>263 </text:p>
          </table:table-cell>
          <table:table-cell table:style-name="ce79" table:number-columns-repeated="1019"/>
        </table:table-row>
        <table:table-row table:style-name="ro14">
          <table:table-cell table:style-name="ce37" office:value-type="string" calcext:value-type="string">
            <text:p>民國<text:span text:style-name="T6"> 87 </text:span><text:span text:style-name="T7">年度      FY   1998</text:span></text:p>
          </table:table-cell>
          <table:table-cell table:style-name="ce58" office:value-type="float" office:value="54436" calcext:value-type="float">
            <text:p><text:s/>54,436 </text:p>
          </table:table-cell>
          <table:table-cell table:style-name="ce58" office:value-type="float" office:value="33691" calcext:value-type="float">
            <text:p><text:s/>33,691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822" calcext:value-type="float">
            <text:p><text:s/>822 </text:p>
          </table:table-cell>
          <table:table-cell table:style-name="ce79" table:number-columns-repeated="1019"/>
        </table:table-row>
        <table:table-row table:style-name="ro13">
          <table:table-cell table:style-name="ce37" office:value-type="string" calcext:value-type="string">
            <text:p>民國<text:span text:style-name="T6"> 88 </text:span><text:span text:style-name="T7">年度      FY   1999</text:span></text:p>
          </table:table-cell>
          <table:table-cell table:style-name="ce58" office:value-type="float" office:value="74229" calcext:value-type="float">
            <text:p><text:s/>74,229 </text:p>
          </table:table-cell>
          <table:table-cell table:style-name="ce58" office:value-type="float" office:value="33414" calcext:value-type="float">
            <text:p><text:s/>33,414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218" calcext:value-type="float">
            <text:p><text:s/>218 </text:p>
          </table:table-cell>
          <table:table-cell table:style-name="ce79" table:number-columns-repeated="1019"/>
        </table:table-row>
        <table:table-row table:style-name="ro6">
          <table:table-cell table:style-name="ce37" office:value-type="string" calcext:value-type="string">
            <text:p>民國<text:span text:style-name="T6"> 88 </text:span><text:span text:style-name="T7">年下半年及</text:span><text:span text:style-name="T8"> 89 </text:span><text:span text:style-name="T7">年度</text:span></text:p>
          </table:table-cell>
          <table:table-cell table:style-name="ce58" table:number-columns-repeated="4"/>
          <table:table-cell table:style-name="ce79" table:number-columns-repeated="1019"/>
        </table:table-row>
        <table:table-row table:style-name="ro15">
          <table:table-cell table:style-name="ce38" office:value-type="string" office:string-value="Under half of 1999 &amp; FY 2000" calcext:value-type="string">
            <text:p><text:s/>Under half of 1999 &amp; FY 2000 </text:p>
          </table:table-cell>
          <table:table-cell table:style-name="ce59" office:value-type="float" office:value="51705" calcext:value-type="float">
            <text:p><text:s/>51,705 </text:p>
          </table:table-cell>
          <table:table-cell table:style-name="ce59" office:value-type="float" office:value="29812" calcext:value-type="float">
            <text:p><text:s/>29,812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275" calcext:value-type="float">
            <text:p><text:s/>275 </text:p>
          </table:table-cell>
          <table:table-cell table:style-name="ce79" table:number-columns-repeated="1019"/>
        </table:table-row>
        <table:table-row table:style-name="ro16">
          <table:table-cell table:style-name="ce37" office:value-type="string" calcext:value-type="string">
            <text:p>民國<text:span text:style-name="T6"> 90 </text:span><text:span text:style-name="T7">年度      FY   2001</text:span></text:p>
          </table:table-cell>
          <table:table-cell table:style-name="ce58" office:value-type="float" office:value="32074" calcext:value-type="float">
            <text:p><text:s/>32,074 </text:p>
          </table:table-cell>
          <table:table-cell table:style-name="ce58" office:value-type="float" office:value="22049" calcext:value-type="float">
            <text:p><text:s/>22,049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124" calcext:value-type="float">
            <text:p><text:s/>124 </text:p>
          </table:table-cell>
          <table:table-cell table:style-name="ce79" table:number-columns-repeated="1019"/>
        </table:table-row>
        <table:table-row table:style-name="ro17">
          <table:table-cell table:style-name="ce37" office:value-type="string" calcext:value-type="string">
            <text:p>民國<text:span text:style-name="T6"> 91 </text:span><text:span text:style-name="T7">年度</text:span><text:span text:style-name="T8">      FY   2002</text:span></text:p>
          </table:table-cell>
          <table:table-cell table:style-name="ce58" office:value-type="float" office:value="64606" calcext:value-type="float">
            <text:p><text:s/>64,606 </text:p>
          </table:table-cell>
          <table:table-cell table:style-name="ce58" office:value-type="float" office:value="31499" calcext:value-type="float">
            <text:p><text:s/>31,499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176" calcext:value-type="float">
            <text:p><text:s/>176 </text:p>
          </table:table-cell>
          <table:table-cell table:style-name="ce79" table:number-columns-repeated="1019"/>
        </table:table-row>
        <table:table-row table:style-name="ro18">
          <table:table-cell table:style-name="ce37" office:value-type="string" calcext:value-type="string">
            <text:p>民國<text:span text:style-name="T6"> 92 </text:span><text:span text:style-name="T7">年度</text:span><text:span text:style-name="T8">      FY   2003</text:span></text:p>
          </table:table-cell>
          <table:table-cell table:style-name="ce58" office:value-type="float" office:value="74368" calcext:value-type="float">
            <text:p><text:s/>74,368 </text:p>
          </table:table-cell>
          <table:table-cell table:style-name="ce58" table:formula="of:=16693+158" office:value-type="float" office:value="16851" calcext:value-type="float">
            <text:p><text:s/>16,851 </text:p>
          </table:table-cell>
          <table:table-cell table:style-name="ce58" office:value-type="float" office:value="99" calcext:value-type="float">
            <text:p><text:s/>99 </text:p>
          </table:table-cell>
          <table:table-cell table:style-name="ce58" office:value-type="float" office:value="157" calcext:value-type="float">
            <text:p><text:s/>157 </text:p>
          </table:table-cell>
          <table:table-cell table:style-name="ce79" table:number-columns-repeated="1019"/>
        </table:table-row>
        <table:table-row table:style-name="ro18">
          <table:table-cell table:style-name="ce37" office:value-type="string" calcext:value-type="string">
            <text:p>民國<text:span text:style-name="T6"> 93 </text:span><text:span text:style-name="T7">年度</text:span><text:span text:style-name="T8">      FY   2004</text:span></text:p>
          </table:table-cell>
          <table:table-cell table:style-name="ce58" office:value-type="float" office:value="27423" calcext:value-type="float">
            <text:p><text:s/>27,423 </text:p>
          </table:table-cell>
          <table:table-cell table:style-name="ce58" table:formula="of:=12749+1772" office:value-type="float" office:value="14521" calcext:value-type="float">
            <text:p><text:s/>14,521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99" calcext:value-type="float">
            <text:p><text:s/>99 </text:p>
          </table:table-cell>
          <table:table-cell table:style-name="ce79" table:number-columns-repeated="1019"/>
        </table:table-row>
        <table:table-row table:style-name="ro18">
          <table:table-cell table:style-name="ce37" office:value-type="string" office:string-value="民國 94 年度      FY   2005" calcext:value-type="string">
            <text:p><text:s/>民國 94 年度 <text:s text:c="5"/>FY <text:s text:c="2"/>2005 </text:p>
          </table:table-cell>
          <table:table-cell table:style-name="ce58" office:value-type="float" office:value="24875" calcext:value-type="float">
            <text:p><text:s/>24,875 </text:p>
          </table:table-cell>
          <table:table-cell table:style-name="ce58" table:formula="of:=14387+5023" office:value-type="float" office:value="19410" calcext:value-type="float">
            <text:p><text:s/>19,410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79" table:number-columns-repeated="1019"/>
        </table:table-row>
        <table:table-row table:style-name="ro18">
          <table:table-cell table:style-name="ce37" office:value-type="string" calcext:value-type="string">
            <text:p>民國<text:span text:style-name="T6"> 95 </text:span><text:span text:style-name="T7">年度</text:span><text:span text:style-name="T8">      FY   2006</text:span></text:p>
          </table:table-cell>
          <table:table-cell table:style-name="ce58" office:value-type="float" office:value="36085" calcext:value-type="float">
            <text:p><text:s/>36,085 </text:p>
          </table:table-cell>
          <table:table-cell table:style-name="ce58" office:value-type="float" office:value="31339" calcext:value-type="float">
            <text:p><text:s/>31,339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28" calcext:value-type="float">
            <text:p><text:s/>128 </text:p>
          </table:table-cell>
          <table:table-cell table:style-name="ce79" table:number-columns-repeated="1019"/>
        </table:table-row>
        <table:table-row table:style-name="ro18">
          <table:table-cell table:style-name="ce37" office:value-type="string" calcext:value-type="string">
            <text:p>民國<text:span text:style-name="T6"> 96 </text:span><text:span text:style-name="T7">年度</text:span><text:span text:style-name="T8">      FY   2007</text:span></text:p>
          </table:table-cell>
          <table:table-cell table:style-name="ce58" office:value-type="float" office:value="21132" calcext:value-type="float">
            <text:p><text:s/>21,132 </text:p>
          </table:table-cell>
          <table:table-cell table:style-name="ce58" office:value-type="float" office:value="22570" calcext:value-type="float">
            <text:p><text:s/>22,57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86" calcext:value-type="float">
            <text:p><text:s/>86 </text:p>
          </table:table-cell>
          <table:table-cell table:style-name="ce79" table:number-columns-repeated="1019"/>
        </table:table-row>
        <table:table-row table:style-name="ro19">
          <table:table-cell table:style-name="ce37" office:value-type="string" calcext:value-type="string">
            <text:p>民國<text:span text:style-name="T6"> 97 </text:span><text:span text:style-name="T7">年度</text:span><text:span text:style-name="T8">      FY   2008</text:span></text:p>
          </table:table-cell>
          <table:table-cell table:style-name="ce58" table:formula="of:=[.B23]+[.B48]+[.B58]" office:value-type="float" office:value="28248" calcext:value-type="float">
            <text:p><text:s/>28,248 </text:p>
          </table:table-cell>
          <table:table-cell table:style-name="ce58" table:formula="of:=[.C23]+[.C48]+[.C58]" office:value-type="float" office:value="14586" calcext:value-type="float">
            <text:p><text:s/>14,586 </text:p>
          </table:table-cell>
          <table:table-cell table:style-name="ce58" table:formula="of:=[.D23]+[.D48]+[.D58]" office:value-type="float" office:value="6" calcext:value-type="float">
            <text:p><text:s/>6 </text:p>
          </table:table-cell>
          <table:table-cell table:style-name="ce58" table:formula="of:=[.E23]+[.E48]+[.E58]" office:value-type="float" office:value="126" calcext:value-type="float">
            <text:p><text:s/>126 </text:p>
          </table:table-cell>
          <table:table-cell table:style-name="ce79" table:number-columns-repeated="1019"/>
        </table:table-row>
        <table:table-row table:style-name="ro20">
          <table:table-cell table:style-name="ce37"/>
          <table:table-cell table:style-name="ce58" table:number-columns-repeated="4"/>
          <table:table-cell table:style-name="ce79" table:number-columns-repeated="1019"/>
        </table:table-row>
        <table:table-row table:style-name="ro15">
          <table:table-cell table:style-name="ce39"/>
          <table:table-cell table:style-name="ce60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72"/>
          <table:table-cell table:style-name="ce76" table:number-columns-repeated="2"/>
          <table:table-cell table:style-name="ce80" table:number-columns-repeated="1019"/>
        </table:table-row>
        <table:table-row table:style-name="ro19">
          <table:table-cell table:style-name="ce40" office:value-type="string" calcext:value-type="string">
            <text:p><text:s text:c="2"/>水 <text:s/>利 <text:s/>署 <text:s/>辦 <text:s/>WRA,MOEA</text:p>
          </table:table-cell>
          <table:table-cell table:style-name="ce60" table:formula="of:=[.B17]-[.B21]" office:value-type="float" office:value="24324" calcext:value-type="float">
            <text:p><text:s/>24,324 </text:p>
          </table:table-cell>
          <table:table-cell table:style-name="ce60" table:formula="of:=[.C17]-[.C21]" office:value-type="float" office:value="14574" calcext:value-type="float">
            <text:p><text:s/>14,574 </text:p>
          </table:table-cell>
          <table:table-cell table:style-name="ce60" table:formula="of:=[.D17]-[.D21]" office:value-type="float" office:value="6" calcext:value-type="float">
            <text:p><text:s/>6 </text:p>
          </table:table-cell>
          <table:table-cell table:style-name="ce60" table:formula="of:=[.E17]-[.E21]" office:value-type="float" office:value="109" calcext:value-type="float">
            <text:p><text:s/>109 </text:p>
          </table:table-cell>
          <table:table-cell table:number-columns-repeated="1019"/>
        </table:table-row>
        <table:table-row table:style-name="ro17">
          <table:table-cell table:style-name="ce41" office:value-type="string" calcext:value-type="string">
            <text:p><text:s text:c="2"/>直轄市、 縣 <text:s/>市 <text:s/>政 <text:s/>府 <text:s/>辦 <text:s text:c="13"/>Municipal and County Governments <text:s text:c="223"/></text:p>
          </table:table-cell>
          <table:table-cell table:style-name="ce60" table:formula="of:=[.B48]-[.B50]" office:value-type="float" office:value="3924" calcext:value-type="float">
            <text:p><text:s/>3,924 </text:p>
          </table:table-cell>
          <table:table-cell table:style-name="ce60" table:formula="of:=[.C48]-[.C50]" office:value-type="float" office:value="12" calcext:value-type="float">
            <text:p><text:s/>12 </text:p>
          </table:table-cell>
          <table:table-cell table:style-name="ce60" table:formula="of:=[.D48]-[.D50]" office:value-type="float" office:value="0" calcext:value-type="float">
            <text:p><text:s/>- </text:p>
          </table:table-cell>
          <table:table-cell table:style-name="ce60" table:formula="of:=[.E48]-[.E50]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5">
          <table:table-cell table:style-name="ce39"/>
          <table:table-cell table:style-name="ce60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72"/>
          <table:table-cell table:style-name="ce76" table:number-columns-repeated="2"/>
          <table:table-cell table:style-name="ce80" table:number-columns-repeated="1019"/>
        </table:table-row>
        <table:table-row table:style-name="ro21">
          <table:table-cell table:style-name="ce38" office:value-type="string" calcext:value-type="string">
            <text:p>   中<text:span text:style-name="T6">    </text:span><text:span text:style-name="T7">央</text:span><text:span text:style-name="T8">    </text:span><text:span text:style-name="T7">管</text:span><text:span text:style-name="T8">    </text:span><text:span text:style-name="T7">河</text:span><text:span text:style-name="T8">    </text:span><text:span text:style-name="T7">川</text:span><text:span text:style-name="T8"> </text:span></text:p>
            <text:p><text:span text:style-name="T6">River Administered by Central Government</text:span></text:p>
          </table:table-cell>
          <table:table-cell table:style-name="ce60" table:formula="of:=SUM([.B24:.B47])" office:value-type="float" office:value="24324" calcext:value-type="float">
            <text:p><text:s/>24,324 </text:p>
          </table:table-cell>
          <table:table-cell table:style-name="ce60" table:formula="of:=SUM([.C24:.C47])" office:value-type="float" office:value="11852" calcext:value-type="float">
            <text:p><text:s/>11,852 </text:p>
          </table:table-cell>
          <table:table-cell table:style-name="ce60" table:formula="of:=SUM([.D24:.D47])" office:value-type="float" office:value="5" calcext:value-type="float">
            <text:p><text:s/>5 </text:p>
          </table:table-cell>
          <table:table-cell table:style-name="ce60" table:formula="of:=SUM([.E24:.E47])" office:value-type="float" office:value="107" calcext:value-type="float">
            <text:p><text:s/>107 </text:p>
          </table:table-cell>
          <table:table-cell table:style-name="ce80" table:number-columns-repeated="1019"/>
        </table:table-row>
        <table:table-row table:style-name="ro16">
          <table:table-cell table:style-name="ce42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1" office:value-type="float" office:value="890" calcext:value-type="float">
            <text:p><text:s/>890 </text:p>
          </table:table-cell>
          <table:table-cell table:style-name="ce61" office:value-type="float" office:value="83" calcext:value-type="float">
            <text:p><text:s/>8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81" table:number-columns-repeated="1019"/>
        </table:table-row>
        <table:table-row table:style-name="ro16">
          <table:table-cell table:style-name="ce42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61" office:value-type="float" office:value="432" calcext:value-type="float">
            <text:p><text:s/>432 </text:p>
          </table:table-cell>
          <table:table-cell table:style-name="ce61" office:value-type="float" office:value="1681" calcext:value-type="float">
            <text:p><text:s/>1,68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6">
          <table:table-cell table:style-name="ce42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61" office:value-type="float" office:value="582" calcext:value-type="float">
            <text:p><text:s/>582 </text:p>
          </table:table-cell>
          <table:table-cell table:style-name="ce61" office:value-type="float" office:value="1160" calcext:value-type="float">
            <text:p><text:s/>1,16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6">
          <table:table-cell table:style-name="ce42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61" office:value-type="float" office:value="339" calcext:value-type="float">
            <text:p><text:s/>339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6">
          <table:table-cell table:style-name="ce42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61" office:value-type="float" office:value="495" calcext:value-type="float">
            <text:p><text:s/>495 </text:p>
          </table:table-cell>
          <table:table-cell table:style-name="ce61" office:value-type="float" office:value="110" calcext:value-type="float">
            <text:p><text:s/>11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1" office:value-type="float" office:value="455" calcext:value-type="float">
            <text:p><text:s/>455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7">
          <table:table-cell table:style-name="ce42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1" office:value-type="float" office:value="1568" calcext:value-type="float">
            <text:p><text:s/>1,568 </text:p>
          </table:table-cell>
          <table:table-cell table:style-name="ce61" office:value-type="float" office:value="1845" calcext:value-type="float">
            <text:p><text:s/>1,84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1" office:value-type="float" office:value="600" calcext:value-type="float">
            <text:p><text:s/>600 </text:p>
          </table:table-cell>
          <table:table-cell table:style-name="ce61" office:value-type="float" office:value="550" calcext:value-type="float">
            <text:p><text:s/>55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1" office:value-type="float" office:value="806" calcext:value-type="float">
            <text:p><text:s/>806 </text:p>
          </table:table-cell>
          <table:table-cell table:style-name="ce61" office:value-type="float" office:value="514" calcext:value-type="float">
            <text:p><text:s/>51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1" office:value-type="float" office:value="510" calcext:value-type="float">
            <text:p><text:s/>51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1" office:value-type="float" office:value="750" calcext:value-type="float">
            <text:p><text:s/>75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2">
          <table:table-cell table:style-name="ce42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1" office:value-type="float" office:value="337" calcext:value-type="float">
            <text:p><text:s/>337 </text:p>
          </table:table-cell>
          <table:table-cell table:style-name="ce61" office:value-type="float" office:value="1909" calcext:value-type="float">
            <text:p><text:s/>1,909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9" calcext:value-type="float">
            <text:p><text:s/>89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43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62" office:value-type="float" office:value="3883" calcext:value-type="float">
            <text:p><text:s/>3,883 </text:p>
          </table:table-cell>
          <table:table-cell table:style-name="ce62" office:value-type="float" office:value="480" calcext:value-type="float">
            <text:p><text:s/>4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44" office:value-type="string" calcext:value-type="string" table:number-columns-spanned="5" table:number-rows-spanned="1">
            <text:p>表<text:span text:style-name="T2">28</text:span><text:span text:style-name="T3">  河 川 防 災 減 災 工 程 (續2完)</text:span></text:p>
          </table:table-cell>
          <table:covered-table-cell table:number-columns-repeated="4" table:style-name="ce44"/>
          <table:table-cell table:number-columns-repeated="1019"/>
        </table:table-row>
        <table:table-row table:style-name="ro1">
          <table:table-cell table:style-name="ce45" office:value-type="string" office:string-value="Ｔable 28. Constructions of River Disaster Prevention and Reduction(Cont'd)" calcext:value-type="string" table:number-columns-spanned="5" table:number-rows-spanned="1">
            <text:p><text:s/>Ｔable 28. Constructions of River Disaster Prevention and Reduction(Cont'd) </text:p>
          </table:table-cell>
          <table:covered-table-cell table:number-columns-repeated="2" table:style-name="ce44"/>
          <table:covered-table-cell table:number-columns-repeated="2" table:style-name="ce77"/>
          <table:table-cell table:number-columns-repeated="1019"/>
        </table:table-row>
        <table:table-row table:style-name="ro1">
          <table:table-cell table:style-name="ce3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55" office:value-type="string" office:string-value="堤  防 (公尺)" calcext:value-type="string">
            <text:p><text:s/>堤 <text:s/>防 (公尺) </text:p>
          </table:table-cell>
          <table:table-cell table:style-name="ce69" office:value-type="string" office:string-value="護  岸 (公尺)" calcext:value-type="string">
            <text:p><text:s/>護 <text:s/>岸 (公尺) </text:p>
          </table:table-cell>
          <table:table-cell table:style-name="ce74" office:value-type="string" office:string-value="制水門(座)" calcext:value-type="string">
            <text:p><text:s/>制水門(座) </text:p>
          </table:table-cell>
          <table:table-cell table:style-name="ce69" office:value-type="string" calcext:value-type="string">
            <text:p>其他<text:span text:style-name="T10">(處)</text:span></text:p>
          </table:table-cell>
          <table:table-cell table:number-columns-repeated="1019"/>
        </table:table-row>
        <table:table-row table:style-name="ro1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6" office:value-type="string" office:string-value="Levee (M)" calcext:value-type="string">
            <text:p><text:s/>Levee (M) </text:p>
          </table:table-cell>
          <table:table-cell table:style-name="ce70" office:value-type="string" office:string-value="Revetment (M)" calcext:value-type="string">
            <text:p><text:s/>Revetment (M) </text:p>
          </table:table-cell>
          <table:table-cell table:style-name="ce75" office:value-type="string" office:string-value="Gate(Set)" calcext:value-type="string">
            <text:p><text:s/>Gate(Set) </text:p>
          </table:table-cell>
          <table:table-cell table:style-name="ce7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115" calcext:value-type="float">
            <text:p><text:s/>3,11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52" table:number-columns-repeated="1019"/>
        </table:table-row>
        <table:table-row table:style-name="ro16">
          <table:table-cell table:style-name="ce42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1" office:value-type="float" office:value="8978" calcext:value-type="float">
            <text:p><text:s/>8,978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16">
          <table:table-cell table:style-name="ce42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61" office:value-type="float" office:value="469" calcext:value-type="float">
            <text:p><text:s/>469 </text:p>
          </table:table-cell>
          <table:table-cell table:style-name="ce61" office:value-type="float" office:value="316" calcext:value-type="float">
            <text:p><text:s/>31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61" office:value-type="float" office:value="1464" calcext:value-type="float">
            <text:p><text:s/>1,46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69" calcext:value-type="float">
            <text:p><text:s/>69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61" office:value-type="float" office:value="200" calcext:value-type="float">
            <text:p><text:s/>20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2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1" office:value-type="float" office:value="1566" calcext:value-type="float">
            <text:p><text:s/>1,56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3">
          <table:table-cell table:style-name="ce46" office:value-type="string" calcext:value-type="string">
            <text:p>   縣<text:span text:style-name="T6">   (</text:span><text:span text:style-name="T7">市</text:span><text:span text:style-name="T8">)   </text:span><text:span text:style-name="T7">管</text:span><text:span text:style-name="T8">    </text:span><text:span text:style-name="T7">河</text:span><text:span text:style-name="T8">  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63" table:formula="of:=SUM([.B49:.B57])" office:value-type="float" office:value="3924" calcext:value-type="float">
            <text:p><text:s/>3,924 </text:p>
          </table:table-cell>
          <table:table-cell table:style-name="ce63" table:formula="of:=SUM([.C49:.C57])" office:value-type="float" office:value="1439" calcext:value-type="float">
            <text:p><text:s/>1,439 </text:p>
          </table:table-cell>
          <table:table-cell table:style-name="ce63" table:formula="of:=SUM([.D49:.D57])" office:value-type="float" office:value="1" calcext:value-type="float">
            <text:p><text:s/>1 </text:p>
          </table:table-cell>
          <table:table-cell table:style-name="ce58" table:formula="of:=SUM([.E49:.E57])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蘇     澳     溪  Su-ao River" calcext:value-type="string">
            <text:p><text:s text:c="4"/>蘇 <text:s text:c="4"/>澳 <text:s text:c="4"/>溪 <text:s/>Su-ao River </text:p>
          </table:table-cell>
          <table:table-cell table:style-name="ce61" office:value-type="float" office:value="432" calcext:value-type="float">
            <text:p><text:s/>432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6">
          <table:table-cell table:style-name="ce42" office:value-type="string" office:string-value="   雙            溪  Wan River" calcext:value-type="string">
            <text:p><text:s text:c="4"/>雙 <text:s text:c="11"/>溪 <text:s/>Wan River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427" calcext:value-type="float">
            <text:p><text:s/>1,427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6">
          <table:table-cell table:style-name="ce42" office:value-type="string" office:string-value="   水     仙     溪  Shueisian River" calcext:value-type="string">
            <text:p><text:s text:c="4"/>水 <text:s text:c="4"/>仙 <text:s text:c="4"/>溪 <text:s/>Shueisian River </text:p>
          </table:table-cell>
          <table:table-cell table:style-name="ce61" office:value-type="float" office:value="100" calcext:value-type="float">
            <text:p><text:s/>10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6">
          <table:table-cell table:style-name="ce42" office:value-type="string" office:string-value="   小     坑     溪  Siaokeng River" calcext:value-type="string">
            <text:p><text:s text:c="4"/>小 <text:s text:c="4"/>坑 <text:s text:c="4"/>溪 <text:s/>Siaokeng River </text:p>
          </table:table-cell>
          <table:table-cell table:style-name="ce61" office:value-type="float" office:value="100" calcext:value-type="float">
            <text:p><text:s/>10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61" office:value-type="float" office:value="164" calcext:value-type="float">
            <text:p><text:s/>164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2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61" office:value-type="float" office:value="1975" calcext:value-type="float">
            <text:p><text:s/>1,97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61" office:value-type="float" office:value="820" calcext:value-type="float">
            <text:p><text:s/>82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61" office:value-type="float" office:value="333" calcext:value-type="float">
            <text:p><text:s/>333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4">
          <table:table-cell table:style-name="ce47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64" table:formula="of:=SUM([.B59:.B60])" office:value-type="float" office:value="0" calcext:value-type="float">
            <text:p><text:s/>- </text:p>
          </table:table-cell>
          <table:table-cell table:style-name="ce64" table:formula="of:=SUM([.C59:.C60])" office:value-type="float" office:value="1295" calcext:value-type="float">
            <text:p><text:s/>1,295 </text:p>
          </table:table-cell>
          <table:table-cell table:style-name="ce64" table:formula="of:=SUM([.D59:.D60])" office:value-type="float" office:value="0" calcext:value-type="float">
            <text:p><text:s/>- </text:p>
          </table:table-cell>
          <table:table-cell table:style-name="ce64" table:formula="of:=SUM([.E59:.E60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6">
          <table:table-cell table:style-name="ce48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240" calcext:value-type="float">
            <text:p><text:s/>1,24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磺            溪  Huang River" calcext:value-type="string">
            <text:p><text:s text:c="4"/>磺 <text:s text:c="11"/>溪 <text:s/>Huang River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5" calcext:value-type="float">
            <text:p><text:s/>5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9"/>
          <table:table-cell table:style-name="ce65"/>
          <table:table-cell table:style-name="ce73" table:number-columns-repeated="3"/>
          <table:table-cell table:style-name="ce68" table:number-columns-repeated="1019"/>
        </table:table-row>
        <table:table-row table:style-name="ro26"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16" office:value-type="string" office:string-value="說    明：1.跨省市河川、其他河川非公告河川。" calcext:value-type="string">
            <text:p><text:s/>說 <text:s text:c="3"/>明：1.跨省市河川、其他河川非公告河川。 </text:p>
          </table:table-cell>
          <table:table-cell table:style-name="ce16" table:number-columns-repeated="3"/>
          <table:table-cell table:style-name="ce78"/>
          <table:table-cell table:style-name="ce68" table:number-columns-repeated="1019"/>
        </table:table-row>
        <table:table-row table:style-name="ro18">
          <table:table-cell table:style-name="ce50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51" table:number-columns-repeated="4"/>
          <table:table-cell table:style-name="ce68" table:number-columns-repeated="1019"/>
        </table:table-row>
        <table:table-row table:style-name="ro18">
          <table:table-cell table:style-name="ce51" office:value-type="string" office:string-value="          3.本表92（含）年度以前為新建工程。" calcext:value-type="string">
            <text:p><text:s text:c="11"/>3.本表92（含）年度以前為新建工程。 </text:p>
          </table:table-cell>
          <table:table-cell table:style-name="ce51" table:number-columns-repeated="4"/>
          <table:table-cell table:style-name="ce68" table:number-columns-repeated="1019"/>
        </table:table-row>
        <table:table-row table:style-name="ro18">
          <table:table-cell table:style-name="ce22" office:value-type="string" calcext:value-type="string">
            <text:p>Data Source:Statistical Reports, WRA, MOEA.<text:span text:style-name="T9">                              </text:span></text:p>
            <draw:custom-shape table:end-cell-address="表28續.A66" table:end-x="25.95mm" table:end-y="1.06mm" draw:z-index="0" draw:name="Text 260" draw:style-name="gr1" draw:text-style-name="P2" svg:width="5.77mm" svg:height="1.06mm" svg:x="20.18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number-columns-repeated="4"/>
          <table:table-cell table:style-name="ce51" table:number-columns-repeated="246"/>
          <table:table-cell table:style-name="ce68" table:number-columns-repeated="773"/>
        </table:table-row>
        <table:table-row table:style-name="ro18">
          <table:table-cell table:number-columns-repeated="5"/>
          <table:table-cell table:style-name="ce51" table:number-columns-repeated="246"/>
          <table:table-cell table:style-name="ce68" table:number-columns-repeated="773"/>
        </table:table-row>
        <table:table-row table:style-name="ro18">
          <table:table-cell table:number-columns-repeated="1024"/>
        </table:table-row>
        <table:table-row table:style-name="ro10">
          <table:table-cell table:style-name="ce53"/>
          <table:table-cell table:style-name="ce68" table:number-columns-repeated="4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8.$A$1" table:cell-range-address="$表28續.$A$1:.$E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續" style:display-name="PageStyle_表2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WRA</dc:creator>
    <dc:date>2009-08-26T15:11:39</dc:date>
    <meta:print-date>2009-06-02T09:46:17</meta:print-date>
    <meta:document-statistic meta:table-count="2" meta:cell-count="346" meta:object-count="1"/>
    <meta:generator>LibreOffice/5.1.2.2$Windows_x86 LibreOffice_project/d3bf12ecb743fc0d20e0be0c58ca359301eb705f</meta:generator>
  </office:meta>
</office:document-meta>
</file>