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純文字">
      <style:paragraph-properties fo:line-height="0.706cm"/>
      <style:text-properties style:font-name="標楷體" fo:font-size="13pt" style:font-name-asian="標楷體" style:font-size-asian="13pt"/>
    </style:style>
    <style:style style:name="P2" style:family="paragraph" style:parent-style-name="純文字">
      <style:paragraph-properties fo:text-align="justify" style:justify-single-word="false"/>
      <style:text-properties style:font-name="標楷體" fo:font-size="13pt" style:font-name-asian="標楷體" style:font-size-asian="13pt"/>
    </style:style>
    <style:style style:name="P3" style:family="paragraph" style:parent-style-name="純文字">
      <style:paragraph-properties fo:line-height="0.67cm" fo:text-align="justify" style:justify-single-word="false"/>
      <style:text-properties style:font-name="標楷體" fo:font-size="11pt" fo:letter-spacing="0.004cm" style:font-name-asian="標楷體" style:font-size-asian="11pt"/>
    </style:style>
    <style:style style:name="P4" style:family="paragraph" style:parent-style-name="純文字">
      <style:paragraph-properties fo:text-align="justify" style:justify-single-word="false"/>
      <style:text-properties style:font-name="標楷體" fo:font-size="11pt" style:font-name-asian="標楷體" style:font-size-asian="11pt"/>
    </style:style>
    <style:style style:name="P5" style:family="paragraph" style:parent-style-name="純文字">
      <style:paragraph-properties fo:line-height="0.67cm" fo:text-align="justify" style:justify-single-word="false"/>
    </style:style>
    <style:style style:name="P6" style:family="paragraph" style:parent-style-name="純文字">
      <style:paragraph-properties fo:text-align="justify" style:justify-single-word="false"/>
    </style:style>
    <style:style style:name="P7" style:family="paragraph" style:parent-style-name="純文字" style:master-page-name="Standard">
      <style:paragraph-properties fo:margin-top="0.191cm" fo:margin-bottom="0.191cm" loext:contextual-spacing="false" fo:text-align="center" style:justify-single-word="false" style:page-number="auto"/>
    </style:style>
    <style:style style:name="P8" style:family="paragraph" style:parent-style-name="純文字">
      <style:paragraph-properties fo:margin-left="0cm" fo:margin-right="0cm" fo:text-align="justify" style:justify-single-word="false" fo:text-indent="0.776cm" style:auto-text-indent="false"/>
    </style:style>
    <style:style style:name="P9" style:family="paragraph" style:parent-style-name="純文字">
      <style:paragraph-properties fo:margin-top="0.508cm" fo:margin-bottom="0cm" loext:contextual-spacing="false" fo:text-align="justify" style:justify-single-word="false"/>
    </style:style>
    <style:style style:name="P10" style:family="paragraph" style:parent-style-name="純文字">
      <style:paragraph-properties fo:margin-top="0.508cm" fo:margin-bottom="0cm" loext:contextual-spacing="false" fo:text-align="justify" style:justify-single-word="false"/>
      <style:text-properties style:font-name="標楷體" fo:font-size="13pt" style:font-name-asian="標楷體" style:font-size-asian="13pt"/>
    </style:style>
    <style:style style:name="P11" style:family="paragraph" style:parent-style-name="純文字">
      <style:paragraph-properties fo:margin-left="0cm" fo:margin-right="0cm" fo:text-align="justify" style:justify-single-word="false" fo:text-indent="0.633cm" style:auto-text-indent="false"/>
    </style:style>
    <style:style style:name="P12" style:family="paragraph" style:parent-style-name="純文字">
      <style:paragraph-properties fo:margin-left="0cm" fo:margin-right="0cm" fo:text-align="justify" style:justify-single-word="false" fo:text-indent="0.951cm" style:auto-text-indent="false"/>
    </style:style>
    <style:style style:name="P13" style:family="paragraph" style:parent-style-name="Header">
      <style:paragraph-properties fo:margin-left="0.212cm" fo:margin-right="0.212cm" fo:margin-top="1.482cm" fo:margin-bottom="0cm" loext:contextual-spacing="false" fo:text-align="end" style:justify-single-word="false" fo:text-indent="0cm" style:auto-text-indent="false"/>
    </style:style>
    <style:style style:name="P14" style:family="paragraph" style:parent-style-name="Header">
      <style:paragraph-properties fo:margin-left="0cm" fo:margin-right="0.635cm" fo:text-indent="0.635cm" style:auto-text-indent="false"/>
    </style:style>
    <style:style style:name="T1" style:family="text">
      <style:text-properties style:font-name="標楷體" fo:font-size="11pt" fo:letter-spacing="-0.004cm" style:font-name-asian="標楷體" style:font-size-asian="11pt"/>
    </style:style>
    <style:style style:name="T2" style:family="text">
      <style:text-properties style:font-name="標楷體" fo:font-size="11pt" style:font-name-asian="標楷體" style:font-size-asian="11pt"/>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1pt" fo:letter-spacing="0.004cm" style:font-name-asian="標楷體" style:font-size-asian="11pt"/>
    </style:style>
    <style:style style:name="T5" style:family="text">
      <style:text-properties style:font-name="標楷體" fo:font-size="11pt" fo:letter-spacing="0.007cm" style:font-name-asian="標楷體" style:font-size-asian="11pt"/>
    </style:style>
    <style:style style:name="T6" style:family="text">
      <style:text-properties style:font-name="標楷體" fo:font-size="11pt" fo:letter-spacing="0.007cm" style:font-name-asian="標楷體" style:font-size-asian="11pt"/>
    </style:style>
    <style:style style:name="T7" style:family="text">
      <style:text-properties style:font-name="標楷體" fo:font-size="16pt" fo:font-weight="bold" style:font-name-asian="標楷體" style:font-size-asian="16pt" style:font-weight-asian="bold" style:font-weight-complex="bold"/>
    </style:style>
    <style:style style:name="T8" style:family="text">
      <style:text-properties style:font-name="標楷體" fo:font-size="13pt" style:font-name-asian="標楷體" style:font-size-asian="13pt"/>
    </style:style>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　</text:span><text:span text:style-name="T7">拾壹、河川防洪工程</text:span></text:p>
      <text:p text:style-name="P8"><text:span text:style-name="T2">河川包括中央管河川、縣（市）管河川、跨省市河川共計118條水系，其防</text:span><text:span text:style-name="T4">洪工程之辦理，原則上中央管河川由本署各河川局負責治理，而縣（市）管河川按行政系統分區分責辦</text:span><text:span text:style-name="T2">理。河川防洪工程為本署重要業務之一，其工程計畫歷年為政府施政重點項目，關係人民生命財產之保護，也與國家社會經濟發展關係密切。然河川之治理，以往多以從事土地開發，促進經濟發展，提高生產量值為目標，今人民所得提高，進而要求生活環境之提升，生態保護之永續，因而調整河川治理之觀念與策略，推動「以人為本」之永續發展目標，釐定水與綠建設計畫，希望能重現河川舊貌，以達治水、利水、親水、活水之最終目標。</text:span></text:p>
      <text:p text:style-name="P1">一、現有河川防洪設施</text:p>
      <text:p text:style-name="P5"><text:span text:style-name="T2">　　</text:span><text:span text:style-name="T5">民國97年底現有河川堤防設施 2,818,425公尺</text:span><text:span text:style-name="T2">、</text:span><text:span text:style-name="T5">護岸1,003,375公尺</text:span><text:span text:style-name="T2">、</text:span><text:span text:style-name="T5">制水門1,457座</text:span><text:span text:style-name="T2">、</text:span><text:span text:style-name="T5">其他設施10,768處；其中中央管河川堤防2,136,917公尺占75.82％</text:span><text:span text:style-name="T2">、</text:span><text:span text:style-name="T5">護岸659,785公尺占65.76％</text:span><text:span text:style-name="T2">、</text:span><text:span text:style-name="T5">制水門799座占54.84％</text:span><text:span text:style-name="T2">、</text:span><text:span text:style-name="T5">其他設施9,211處占</text:span><text:span text:style-name="T5">8</text:span><text:span text:style-name="T5">5</text:span><text:span text:style-name="T5">.</text:span><text:span text:style-name="T5">54％；若與87年底比較，堤防增加20.12％</text:span><text:span text:style-name="T2">、</text:span><text:span text:style-name="T5">護岸增加43.67％。</text:span></text:p>
      <text:p text:style-name="P3">　 <text: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二、河川環境改善工程</text:p>
      <text:p text:style-name="P6"><text:span text:style-name="T3"><text:s text:c="2"/></text:span><text:span text:style-name="T2">　民國97年度辦理之河川環境改善工程，總計有堤防22,003公尺、護岸6,735公尺、環境改善面積2,144.65公頃、其他設施71處；其中由經濟部水利署各河川局施工辦理者，堤防21,403公尺占97.27%、護岸5,998公尺占89.06%、其他設施44處占61.97%，環境改善面積工程2,144.65公頃則全由經濟部水利署各河川局辦理。屬中央管河川者，堤防19,212公尺占87.32%、護岸3,539公尺占52.55%、環境改善面積工程814.97公頃占38.00%、其他設施37處占52.11%。</text:span></text:p>
      <text:p text:style-name="P4"/>
      <text:p text:style-name="P2"/>
      <text:p text:style-name="P2"><text:soft-page-break/>三、河川防災減災工程</text:p>
      <text:p text:style-name="P6"><text:span text:style-name="T2">　　民國97年度河川防災減災工程，總計完成堤防28,248公尺、護岸14,586公尺、制水門6座，其他設施126處。其中由經濟部水利署各河川局施工辦理者，堤防24,324公尺占86.11%、護岸14,574公尺占99.92%、其他設施109處占86.51%，制水門6座均由經濟部水利署各河川局辦理。屬中央管河川者，堤防24,324公尺占86.11%、護岸11,852公尺占81.26%、制水門5座占83.33%、其他設施107處占84.92%。</text:span></text:p>
      <text:p text:style-name="P10">四、河川防洪工程歲修、災害復建與搶修</text:p>
      <text:p text:style-name="P6"><text:span text:style-name="T2">　　民國97年度經歲修完成之河川防洪工程，計有堤防165,730公尺、護岸8,402公尺、制水門20座、其他設施152處。其中由經濟部水利署各河川局辦理者，堤防165,120公尺占99.63%、護岸8,155公尺占97.06%、制水門2座占10.00%、其他設施76處占50.00%。本年度屬中央管河川之歲修河川防洪工程數與上述經濟部水利署各河川局辦理工程數相同。</text:span></text:p>
      <text:p text:style-name="P11"><text:span text:style-name="T3"><text:s/></text:span><text:span text:style-name="T2">民國97年度經災害復建完成之河川防洪工程，計有堤防7,826公尺、護岸20,826公尺、制水門5座、其他設施114處；其中由經濟部水利署各河川局辦理者，堤防公尺7,596公尺占97.06%、護岸公尺20,077占96.40%、制水門5座占100.00%、其他設施75處占65.79%。屬中央管河川者，堤防7,596公尺占97.06%、護岸19,752公尺占94.84%、制水門5座占100.00%、其他設施73處占64.04%。</text:span></text:p>
      <text:p text:style-name="P11"><text:span text:style-name="T2">民國97年度經搶修完成之河川防洪工程共150件，計有堤防6,066公尺、護岸16,242公尺、制水門2座、其他設施170處；其中經由經濟部水利署各河川局辦理者，工程件數124件占82.67%、堤防5,581公尺占92.00%、護岸16,148公尺占99.42%，其他設施151處占88.82%。本年度屬中央管河川之搶修河川防洪工程數與上述經濟部水利署各河川局辦理工程數相同。</text:span></text:p>
      <text:p text:style-name="P9"><text:span text:style-name="T8">五、河川疏濬工程</text:span></text:p>
      <text:p text:style-name="P12"><text:span text:style-name="T2">民國97年度執行「易淹水地區水患治理計畫」，共辦理河川疏濬工程117,710公尺、河道整理15,309公尺、疏濬量11,868,068立方公尺、其他設施2處；其中由經濟部水利署各河川局辦理者，疏濬工程37,118公尺占31.53%、河道整理40公尺占0.26%、疏濬量9,876,369立方公尺占83.22%，其他設施2處占100.00%。屬中央管河川者，疏濬工程52,218公尺占44.36%、河道整理250公尺占1.63%、疏濬量10,361,491立方公尺占87.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16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5.024cm" fo:text-indent="-0.635cm" fo:margin-left="5.0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6.082cm" fo:text-indent="-0.847cm" fo:margin-left="6.0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929cm" fo:text-indent="-0.847cm" fo:margin-left="6.92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775cm" fo:text-indent="-0.847cm" fo:margin-left="7.7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8.622cm" fo:text-indent="-0.847cm" fo:margin-left="8.6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469cm" fo:text-indent="-0.847cm" fo:margin-left="9.46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315cm" fo:text-indent="-0.847cm" fo:margin-left="10.31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1.162cm" fo:text-indent="-0.847cm" fo:margin-left="11.1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09cm" fo:text-indent="-0.847cm" fo:margin-left="12.0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36cm" fo:text-indent="-0.635cm" fo:margin-left="1.8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895cm" fo:text-indent="-0.847cm" fo:margin-left="2.8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741cm" fo:text-indent="-0.847cm" fo:margin-left="3.7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88cm" fo:text-indent="-0.847cm" fo:margin-left="4.5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435cm" fo:text-indent="-0.847cm" fo:margin-left="5.4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81cm" fo:text-indent="-0.847cm" fo:margin-left="6.2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28cm" fo:text-indent="-0.847cm" fo:margin-left="7.1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75cm" fo:text-indent="-0.847cm" fo:margin-left="7.9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21cm" fo:text-indent="-0.847cm" fo:margin-left="8.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P2" style:family="paragraph" style:parent-style-name="Header">
      <style:paragraph-properties fo:margin-left="0.212cm" fo:margin-right="0.212cm" fo:margin-top="1.482cm" fo:margin-bottom="0cm" loext:contextual-spacing="false"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3cm" fo:margin-left="2.9cm" fo:margin-right="2.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MP1"><draw:frame draw:style-name="Mfr1" draw:name="框架1" text:anchor-type="paragraph" svg:y="0.002cm" draw:z-index="0"><draw:text-box fo:min-height="0.058cm" fo:min-width="0cm"><text:p text:style-name="MP2"><text:span text:style-name="Page_20_Number"/></text:p></draw:text-box></draw:frame></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壹、河川防洪工程＼XI.RIVER FLOOD CONTROL（2007）</dc:title>
    <dc:subject>拾壹、河川防洪工程＼XI.RIVER FLOOD CONTROL（2007）</dc:subject>
    <meta:keyword>拾壹、河川防洪工程＼XI.RIVER FLOOD CONTROL（2007）</meta:keyword>
    <dc:description>拾壹、河川防洪工程＼XI.RIVER FLOOD CONTROL（2007）</dc:description>
    <meta:initial-creator>經濟部水利署</meta:initial-creator>
    <meta:creation-date>2009-08-26T14:59:00</meta:creation-date>
    <dc:creator>A120270</dc:creator>
    <dc:date>2012-09-26T10:47:00</dc:date>
    <meta:print-date>2009-06-19T16:54:00</meta:print-date>
    <meta:editing-cycles>4</meta:editing-cycles>
    <meta:editing-duration>PT6M</meta:editing-duration>
    <meta:document-statistic meta:table-count="0" meta:image-count="0" meta:object-count="0" meta:page-count="2" meta:paragraph-count="15" meta:word-count="1323" meta:character-count="1819" meta:non-whitespace-character-count="1804"/>
    <meta:generator>LibreOffice/5.1.2.2$Windows_x86 LibreOffice_project/d3bf12ecb743fc0d20e0be0c58ca359301eb705f</meta:generator>
  </office:meta>
</office:document-meta>
</file>