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9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46.57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17.99mm"/>
    </style:style>
    <style:style style:name="co18" style:family="table-column">
      <style:table-column-properties fo:break-before="auto" style:column-width="15.61mm"/>
    </style:style>
    <style:style style:name="co19" style:family="table-column">
      <style:table-column-properties fo:break-before="auto" style:column-width="19.31mm"/>
    </style:style>
    <style:style style:name="co20" style:family="table-column">
      <style:table-column-properties fo:break-before="auto" style:column-width="17.2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6.14mm"/>
    </style:style>
    <style:style style:name="co23" style:family="table-column">
      <style:table-column-properties fo:break-before="auto" style:column-width="19.84mm"/>
    </style:style>
    <style:style style:name="co24" style:family="table-column">
      <style:table-column-properties fo:break-before="auto" style:column-width="25.14mm"/>
    </style:style>
    <style:style style:name="co25" style:family="table-column">
      <style:table-column-properties fo:break-before="auto" style:column-width="18.26mm"/>
    </style:style>
    <style:style style:name="co26" style:family="table-column">
      <style:table-column-properties fo:break-before="auto" style:column-width="26.19mm"/>
    </style:style>
    <style:style style:name="co27" style:family="table-column">
      <style:table-column-properties fo:break-before="auto" style:column-width="24.0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4.97mm" fo:break-before="auto" style:use-optimal-row-height="false"/>
    </style:style>
    <style:style style:name="ro23" style:family="table-row">
      <style:table-row-properties style:row-height="3.97mm" fo:break-before="auto" style:use-optimal-row-height="false"/>
    </style:style>
    <style:style style:name="ro24" style:family="table-row">
      <style:table-row-properties style:row-height="8.8mm" fo:break-before="auto" style:use-optimal-row-height="false"/>
    </style:style>
    <style:style style:name="ro25" style:family="table-row">
      <style:table-row-properties style:row-height="8.15mm" fo:break-before="auto" style:use-optimal-row-height="false"/>
    </style:style>
    <style:style style:name="ro26" style:family="table-row">
      <style:table-row-properties style:row-height="3.51mm" fo:break-before="auto" style:use-optimal-row-height="false"/>
    </style:style>
    <style:style style:name="ro27" style:family="table-row">
      <style:table-row-properties style:row-height="3.7mm" fo:break-before="auto" style:use-optimal-row-height="false"/>
    </style:style>
    <style:style style:name="ta1" style:family="table" style:master-page-name="PageStyle_5f_89年以後_20_">
      <style:table-properties table:display="true" style:writing-mode="lr-tb"/>
    </style:style>
    <style:style style:name="ta2" style:family="table" style:master-page-name="PageStyle_5f_89以前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水庫營運94_28_reports_29_" style:data-style-name="N18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一般_5f_水庫營運94_28_reports_29_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水庫營運94_28_reports_29_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水庫營運94_28_reports_29_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水庫營運94_28_reports_29_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水庫營運94_28_reports_29_" style:data-style-name="N1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水庫營運94_28_reports_29_" style:data-style-name="N18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水庫營運94_28_reports_29_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5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水庫營運94_28_reports_29_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一般_5f_水庫營運94_28_reports_29_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一般_5f_水庫營運94_28_reports_29_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水庫營運94_28_reports_29_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水庫營運94_28_reports_29_" style:data-style-name="N1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6">
      <style:table-cell-properties fo:background-color="transparent" fo:padding="0.71mm"/>
    </style:style>
    <style:style style:name="ce89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7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5.7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9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.51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03mm" fo:min-width="3.9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.06mm" fo:min-width="7.1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04mm" fo:min-width="3.9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4.77mm" fo:min-width="3.9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5.04mm" fo:min-width="3.9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4.5mm" fo:min-width="4.4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4.78mm" fo:min-width="3.9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5.03mm" fo:min-width="3.9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4.25mm" fo:min-width="3.91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5.3mm" fo:min-width="3.93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4.51mm" fo:min-width="4.9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0.49mm" fo:min-width="0.2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2.59mm" fo:min-width="0.22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5.74mm" fo:min-width="0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6.27mm" fo:min-width="0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1.26mm" fo:min-width="8.95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11.57mm" fo:min-width="0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12.1mm" fo:min-width="0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1.27mm" fo:min-width="8.95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11.32mm" fo:min-width="0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13.43mm" fo:min-width="0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5.75mm" fo:min-width="0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5.5mm" fo:min-width="0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7.61mm" fo:min-width="0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5.55mm" fo:min-width="0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6.08mm" fo:min-width="0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10.53mm" fo:min-width="0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11.06mm" fo:min-width="0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1.53mm" fo:min-width="0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5.76mm" fo:min-width="0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6.28mm" fo:min-width="0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6.3mm" fo:min-width="0mm" fo:padding-top="0.56mm" fo:padding-bottom="0.56mm" fo:padding-left="0.56mm" fo:padding-right="0.5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6.82mm" fo:min-width="0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3.65mm" fo:min-width="0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4.17mm" fo:min-width="0mm" fo:padding-top="0.56mm" fo:padding-bottom="0.56mm" fo:padding-left="0.56mm" fo:padding-right="0.5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6.3mm" fo:min-width="7.91mm" fo:padding-top="0.56mm" fo:padding-bottom="0.56mm" fo:padding-left="0.56mm" fo:padding-right="0.5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6.3mm" fo:min-width="7.89mm" fo:padding-top="0.56mm" fo:padding-bottom="0.56mm" fo:padding-left="0.56mm" fo:padding-right="0.5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6.3mm" fo:min-width="10.55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6.82mm" fo:min-width="11.35mm" fo:padding-top="0.56mm" fo:padding-bottom="0.56mm" fo:padding-left="0.56mm" fo:padding-right="0.56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6.82mm" fo:min-width="137.82mm" fo:padding-top="0.56mm" fo:padding-bottom="0.56mm" fo:padding-left="0.56mm" fo:padding-right="0.56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middle" draw:auto-grow-height="false" fo:min-height="6.82mm" fo:min-width="13.18mm" fo:padding-top="0.56mm" fo:padding-bottom="0.56mm" fo:padding-left="0.56mm" fo:padding-right="0.56mm" fo:wrap-option="wrap" draw:shadow-color="#808080"/>
    </style:style>
    <style:style style:name="gr46" style:family="graphic">
      <style:graphic-properties draw:stroke="none" draw:fill="none" draw:fill-color="#ffffff" draw:textarea-horizontal-align="justify" draw:textarea-vertical-align="middle" draw:auto-grow-height="false" fo:min-height="6.3mm" fo:min-width="10.53mm" fo:padding-top="0.56mm" fo:padding-bottom="0.56mm" fo:padding-left="0.56mm" fo:padding-right="0.56mm" fo:wrap-option="wrap" draw:shadow-color="#808080"/>
    </style:style>
    <style:style style:name="gr47" style:family="graphic">
      <style:graphic-properties draw:stroke="none" draw:fill="none" draw:fill-color="#ffffff" draw:textarea-horizontal-align="justify" draw:textarea-vertical-align="middle" draw:auto-grow-height="false" fo:min-height="3.65mm" fo:min-width="14.25mm" fo:padding-top="0.56mm" fo:padding-bottom="0.56mm" fo:padding-left="0.56mm" fo:padding-right="0.5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13.17mm" fo:min-width="8.42mm" fo:padding-top="0.56mm" fo:padding-bottom="0.56mm" fo:padding-left="0.56mm" fo:padding-right="0.5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middle" draw:auto-grow-height="false" fo:min-height="5.48mm" fo:min-width="155.27mm" fo:padding-top="0.56mm" fo:padding-bottom="0.56mm" fo:padding-left="0.56mm" fo:padding-right="0.56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middle" draw:auto-grow-height="false" fo:min-height="18.73mm" fo:min-width="10.55mm" fo:padding-top="0.56mm" fo:padding-bottom="0.56mm" fo:padding-left="0.56mm" fo:padding-right="0.56mm" fo:wrap-option="wrap" draw:shadow-color="#808080"/>
    </style:style>
    <style:style style:name="gr51" style:family="graphic">
      <style:graphic-properties draw:stroke="none" draw:fill="none" draw:fill-color="#ffffff" draw:textarea-horizontal-align="justify" draw:textarea-vertical-align="middle" draw:auto-grow-height="false" fo:min-height="6.57mm" fo:min-width="7.65mm" fo:padding-top="0.56mm" fo:padding-bottom="0.56mm" fo:padding-left="0.56mm" fo:padding-right="0.56mm" fo:wrap-option="wrap" draw:shadow-color="#808080"/>
    </style:style>
    <style:style style:name="gr52" style:family="graphic">
      <style:graphic-properties draw:stroke="none" draw:fill="none" draw:fill-color="#ffffff" draw:textarea-horizontal-align="justify" draw:textarea-vertical-align="middle" draw:auto-grow-height="false" fo:min-height="5.23mm" fo:min-width="21.9mm" fo:padding-top="0.56mm" fo:padding-bottom="0.56mm" fo:padding-left="0.56mm" fo:padding-right="0.56mm" fo:wrap-option="wrap" draw:shadow-color="#808080"/>
    </style:style>
    <style:style style:name="gr53" style:family="graphic">
      <style:graphic-properties draw:stroke="none" draw:fill="none" draw:fill-color="#ffffff" draw:textarea-horizontal-align="justify" draw:textarea-vertical-align="middle" draw:auto-grow-height="false" fo:min-height="3.92mm" fo:min-width="41.52mm" fo:padding-top="0.56mm" fo:padding-bottom="0.56mm" fo:padding-left="0.56mm" fo:padding-right="0.56mm" fo:wrap-option="wrap" draw:shadow-color="#808080"/>
    </style:style>
    <style:style style:name="gr54" style:family="graphic">
      <style:graphic-properties draw:stroke="none" draw:fill="none" draw:fill-color="#ffffff" draw:textarea-horizontal-align="justify" draw:textarea-vertical-align="middle" draw:auto-grow-height="false" fo:min-height="6.57mm" fo:min-width="9.5mm" fo:padding-top="0.56mm" fo:padding-bottom="0.56mm" fo:padding-left="0.56mm" fo:padding-right="0.56mm" fo:wrap-option="wrap" draw:shadow-color="#808080"/>
    </style:style>
    <style:style style:name="gr55" style:family="graphic">
      <style:graphic-properties draw:stroke="none" draw:fill="none" draw:fill-color="#ffffff" draw:textarea-horizontal-align="justify" draw:textarea-vertical-align="middle" draw:auto-grow-height="false" fo:min-height="8.95mm" fo:min-width="8.7mm" fo:padding-top="0.56mm" fo:padding-bottom="0.56mm" fo:padding-left="0.56mm" fo:padding-right="0.56mm" fo:wrap-option="wrap" draw:shadow-color="#808080"/>
    </style:style>
    <style:style style:name="gr56" style:family="graphic">
      <style:graphic-properties draw:stroke="none" draw:fill="none" draw:fill-color="#ffffff" draw:textarea-horizontal-align="justify" draw:textarea-vertical-align="middle" draw:auto-grow-height="false" fo:min-height="6.57mm" fo:min-width="9.49mm" fo:padding-top="0.56mm" fo:padding-bottom="0.56mm" fo:padding-left="0.56mm" fo:padding-right="0.56mm" fo:wrap-option="wrap" draw:shadow-color="#808080"/>
    </style:style>
    <style:style style:name="gr57" style:family="graphic">
      <style:graphic-properties draw:stroke="none" draw:fill="none" draw:fill-color="#ffffff" draw:textarea-horizontal-align="justify" draw:textarea-vertical-align="middle" draw:auto-grow-height="false" fo:min-height="3.31mm" fo:min-width="0mm" fo:padding-top="0.56mm" fo:padding-bottom="0.56mm" fo:padding-left="0.56mm" fo:padding-right="0.56mm" fo:wrap-option="wrap" draw:shadow-color="#808080"/>
    </style:style>
    <style:style style:name="gr58" style:family="graphic">
      <style:graphic-properties draw:stroke="none" draw:fill="none" draw:fill-color="#ffffff" draw:textarea-horizontal-align="justify" draw:textarea-vertical-align="middle" draw:auto-grow-height="false" fo:min-height="1.86mm" fo:min-width="0mm" fo:padding-top="0.56mm" fo:padding-bottom="0.56mm" fo:padding-left="0.56mm" fo:padding-right="0.56mm" fo:wrap-option="wrap" draw:shadow-color="#808080"/>
    </style:style>
    <style:style style:name="gr59" style:family="graphic">
      <style:graphic-properties draw:stroke="none" draw:fill="none" draw:fill-color="#ffffff" draw:textarea-horizontal-align="justify" draw:textarea-vertical-align="middle" draw:auto-grow-height="false" fo:min-height="5.69mm" fo:min-width="7.89mm" fo:padding-top="0.56mm" fo:padding-bottom="0.56mm" fo:padding-left="0.56mm" fo:padding-right="0.56mm" fo:wrap-option="wrap" draw:shadow-color="#808080"/>
    </style:style>
    <style:style style:name="gr60" style:family="graphic">
      <style:graphic-properties draw:stroke="none" draw:fill="none" draw:fill-color="#ffffff" draw:textarea-horizontal-align="justify" draw:textarea-vertical-align="middle" draw:auto-grow-height="false" fo:min-height="4.18mm" fo:min-width="3.99mm" fo:padding-top="0.56mm" fo:padding-bottom="0.56mm" fo:padding-left="0.56mm" fo:padding-right="0.56mm" fo:wrap-option="wrap" draw:shadow-color="#808080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19.89mm" fo:min-width="3.12mm" fo:padding-top="0.56mm" fo:padding-bottom="0.56mm" fo:padding-left="0.56mm" fo:padding-right="0.56mm" fo:wrap-option="wrap" draw:shadow-color="#808080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19.89mm" fo:min-width="3.14mm" fo:padding-top="0.56mm" fo:padding-bottom="0.56mm" fo:padding-left="0.56mm" fo:padding-right="0.56mm" fo:wrap-option="wrap" draw:shadow-color="#808080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17.02mm" fo:min-width="4.18mm" fo:padding-top="0.56mm" fo:padding-bottom="0.56mm" fo:padding-left="0.56mm" fo:padding-right="0.56mm" fo:wrap-option="wrap" draw:shadow-color="#808080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17.06mm" fo:min-width="4.46mm" fo:padding-top="0.56mm" fo:padding-bottom="0.56mm" fo:padding-left="0.56mm" fo:padding-right="0.56mm" fo:wrap-option="wrap" draw:shadow-color="#808080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17.06mm" fo:min-width="2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9pt" style:font-size-asian="9pt" style:font-size-complex="9pt"/>
    </style:style>
    <style:style style:name="T11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font-name-asian="標楷體" style:font-weight-asian="bold" style:font-weight-complex="bold" style:font-style-asian="normal" style:font-style-complex="normal" fo:font-size="8pt" style:text-position="33%" style:font-size-asian="8pt" style:font-size-complex="8pt"/>
    </style:style>
    <style:style style:name="T12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font-name-asian="標楷體" style:font-weight-asian="bold" style:font-weight-complex="bold" style:font-style-asian="normal" style:font-style-complex="normal" fo:font-size="8pt" style:font-size-asian="8pt" style:font-size-complex="8pt" style:text-position="0%"/>
    </style:style>
    <style:style style:name="T13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font-name-asian="標楷體" style:font-weight-asian="bold" style:font-weight-complex="bold" style:font-style-asian="normal" style:font-style-complex="normal" fo:font-size="14pt" style:text-position="33%" style:font-size-asian="14pt" style:font-size-complex="14pt"/>
    </style:style>
    <style:style style:name="T14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font-name-asian="標楷體" style:font-weight-asian="bold" style:font-weight-complex="bold" style:font-style-asian="normal" style:font-style-complex="normal" style:text-position="33%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89年以後 " table:style-name="ta1" table:print-ranges="'89年以後 '.A1:'89年以後 '.M180">
        <office:forms form:automatic-focus="false" form:apply-design-mode="false"/>
        <table:table-column table:style-name="co1" table:default-cell-style-name="ce5"/>
        <table:table-column table:style-name="co2" table:default-cell-style-name="ce19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表 6 <text:s/>水 庫 營 運 概 況 (續1)</text:p>
          </table:table-cell>
          <table:covered-table-cell table:number-columns-repeated="5" table:style-name="ce23"/>
          <table:table-cell table:style-name="ce63" office:value-type="string" calcext:value-type="string" table:number-columns-spanned="7" table:number-rows-spanned="1">
            <text:p>Table 6. General Status of Reservoir Operation (Cont.1)</text:p>
          </table:table-cell>
          <table:covered-table-cell table:number-columns-repeated="6" table:style-name="ce67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"/>
          <table:table-cell table:style-name="ce34" table:number-columns-repeated="2"/>
          <table:table-cell table:style-name="ce53" office:value-type="string" calcext:value-type="string" table:number-columns-spanned="2" table:number-rows-spanned="1">
            <text:p> <text:span text:style-name="T8">單位：萬立方公尺</text:span></text:p>
          </table:table-cell>
          <table:covered-table-cell table:style-name="ce58"/>
          <table:table-cell table:style-name="ce2" table:number-columns-repeated="5"/>
          <table:table-cell table:style-name="ce34"/>
          <table:table-cell table:style-name="ce75" office:value-type="string" calcext:value-type="string">
            <text:p>Unit :<text:span text:style-name="T9">10</text:span><text:span text:style-name="T10"> </text:span><text:span text:style-name="T11">4 </text:span><text:span text:style-name="T12">M</text:span><text:span text:style-name="T13"> </text:span><text:span text:style-name="T14">3</text:span></text:p>
          </table:table-cell>
          <table:table-cell table:style-name="ce62" table:number-columns-repeated="1011"/>
        </table:table-row>
        <table:table-row table:style-name="ro3">
          <table:table-cell table:style-name="ce3" table:number-columns-repeated="4"/>
          <table:table-cell table:style-name="ce36" office:value-type="string" calcext:value-type="string" table:number-columns-spanned="4" table:number-rows-spanned="1">
            <text:p><text:s text:c="6"/>未 <text:s/>經 <text:s/>發 <text:s/>電 <text:s/>水 <text:s/>量</text:p>
          </table:table-cell>
          <table:covered-table-cell table:number-columns-repeated="2" table:style-name="ce49"/>
          <table:covered-table-cell table:style-name="ce36"/>
          <table:table-cell table:style-name="ce3" table:number-columns-repeated="2"/>
          <table:table-cell table:style-name="ce56"/>
          <table:table-cell table:number-columns-repeated="1013"/>
        </table:table-row>
        <table:table-row table:style-name="ro4">
          <table:table-cell table:style-name="ce4" office:value-type="string" calcext:value-type="string">
            <text:p>水 庫 或 壩 堰 名 稱</text:p>
          </table:table-cell>
          <table:table-cell table:style-name="ce4"/>
          <table:table-cell table:style-name="ce35" office:value-type="string" calcext:value-type="string">
            <text:p>進水量</text:p>
          </table:table-cell>
          <table:table-cell table:style-name="ce49" office:value-type="string" calcext:value-type="string">
            <text:p>發電水量</text:p>
          </table:table-cell>
          <table:table-cell table:style-name="ce54"/>
          <table:table-cell table:style-name="ce59" office:value-type="string" calcext:value-type="string">
            <text:p>各標</text:p>
          </table:table-cell>
          <table:table-cell table:style-name="ce64" office:value-type="string" calcext:value-type="string" table:number-columns-spanned="2" table:number-rows-spanned="1">
            <text:p>的用水</text:p>
          </table:table-cell>
          <table:covered-table-cell table:style-name="ce64"/>
          <table:table-cell table:style-name="ce36" office:value-type="string" calcext:value-type="string">
            <text:p>其他</text:p>
          </table:table-cell>
          <table:table-cell table:style-name="ce36" office:value-type="string" calcext:value-type="string">
            <text:p>洩 洪 量</text:p>
          </table:table-cell>
          <table:table-cell table:style-name="ce69" office:value-type="string" calcext:value-type="string">
            <text:p>損耗水量</text:p>
          </table:table-cell>
          <table:table-cell table:style-name="ce69" office:value-type="string" calcext:value-type="string" table:number-columns-spanned="2" table:number-rows-spanned="1">
            <text:p>年 底 水 庫 水 量</text:p>
          </table:table-cell>
          <table:covered-table-cell table:style-name="ce49"/>
          <table:table-cell table:style-name="ce62"/>
          <table:table-cell table:number-columns-repeated="1010"/>
        </table:table-row>
        <table:table-row table:style-name="ro4">
          <table:table-cell table:style-name="ce4" office:value-type="string" calcext:value-type="string">
            <text:p>Name of Reservoir,</text:p>
          </table:table-cell>
          <table:table-cell table:style-name="ce24"/>
          <table:table-cell table:style-name="ce36"/>
          <table:table-cell table:style-name="ce49"/>
          <table:table-cell table:style-name="ce55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60"/>
          <table:covered-table-cell table:style-name="ce51"/>
          <table:table-cell table:style-name="ce36"/>
          <table:table-cell table:style-name="ce56" table:number-columns-repeated="2"/>
          <table:table-cell table:style-name="ce60" office:value-type="string" calcext:value-type="string" table:number-columns-spanned="2" table:number-rows-spanned="1">
            <text:p>End of the Year</text:p>
          </table:table-cell>
          <table:covered-table-cell table:style-name="ce60"/>
          <table:table-cell table:style-name="ce62"/>
          <table:table-cell table:number-columns-repeated="1010"/>
        </table:table-row>
        <table:table-row table:style-name="ro5">
          <table:table-cell table:style-name="ce4" office:value-type="string" calcext:value-type="string">
            <text:p>Dam or Weir</text:p>
          </table:table-cell>
          <table:table-cell table:style-name="ce24"/>
          <table:table-cell/>
          <table:table-cell table:style-name="ce35" office:value-type="string" calcext:value-type="string">
            <text:p>Water Used </text:p>
          </table:table-cell>
          <table:table-cell table:style-name="ce35" office:value-type="string" calcext:value-type="string">
            <text:p>合 <text:s text:c="2"/>計 </text:p>
          </table:table-cell>
          <table:table-cell table:style-name="ce36" office:value-type="string" calcext:value-type="string">
            <text:p>農業給水</text:p>
          </table:table-cell>
          <table:table-cell table:style-name="ce36" office:value-type="string" calcext:value-type="string">
            <text:p>生活用水</text:p>
          </table:table-cell>
          <table:table-cell table:style-name="ce36" office:value-type="string" calcext:value-type="string">
            <text:p>工業用水</text:p>
          </table:table-cell>
          <table:table-cell table:style-name="ce35"/>
          <table:table-cell/>
          <table:table-cell table:style-name="ce35"/>
          <table:table-cell table:style-name="ce36" office:value-type="string" calcext:value-type="string">
            <text:p>存 水 量</text:p>
          </table:table-cell>
          <table:table-cell table:style-name="ce49" office:value-type="string" calcext:value-type="string">
            <text:p>水 <text:s text:c="2"/>位</text:p>
          </table:table-cell>
          <table:table-cell table:style-name="ce62"/>
          <table:table-cell table:number-columns-repeated="1010"/>
        </table:table-row>
        <table:table-row table:style-name="ro5">
          <table:table-cell/>
          <table:table-cell table:style-name="ce3"/>
          <table:table-cell table:style-name="ce36"/>
          <table:table-cell table:style-name="ce36" office:value-type="string" calcext:value-type="string">
            <text:p><text:s/>for Power </text:p>
          </table:table-cell>
          <table:table-cell table:style-name="ce56"/>
          <table:table-cell table:number-columns-repeated="2" table:style-name="ce36" office:value-type="string" calcext:value-type="string">
            <text:p>For</text:p>
          </table:table-cell>
          <table:table-cell table:style-name="ce35" office:value-type="string" calcext:value-type="string">
            <text:p>For </text:p>
          </table:table-cell>
          <table:table-cell table:style-name="ce50" office:value-type="string" calcext:value-type="string">
            <text:p>Others</text:p>
          </table:table-cell>
          <table:table-cell table:style-name="ce36" office:value-type="string" calcext:value-type="string">
            <text:p>Spilling</text:p>
          </table:table-cell>
          <table:table-cell table:style-name="ce70" office:value-type="string" calcext:value-type="string">
            <text:p>Loss of Water</text:p>
          </table:table-cell>
          <table:table-cell table:style-name="ce56"/>
          <table:table-cell table:style-name="ce49" office:value-type="string" calcext:value-type="string">
            <text:p>(公尺)</text:p>
          </table:table-cell>
          <table:table-cell table:style-name="ce62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table:style-name="ce25"/>
          <table:table-cell table:style-name="ce36" office:value-type="string" calcext:value-type="string">
            <text:p>Inflow</text:p>
          </table:table-cell>
          <table:table-cell table:style-name="ce50" office:value-type="string" calcext:value-type="string">
            <text:p>Generation</text:p>
          </table:table-cell>
          <table:table-cell table:style-name="ce35" office:value-type="string" calcext:value-type="string">
            <text:p>Total</text:p>
          </table:table-cell>
          <table:table-cell table:number-columns-repeated="3" table:style-name="ce36" office:value-type="string" calcext:value-type="string">
            <text:p>Water</text:p>
          </table:table-cell>
          <table:table-cell table:style-name="ce50"/>
          <table:table-cell table:style-name="ce50" office:value-type="string" calcext:value-type="string">
            <text:p>Flood</text:p>
          </table:table-cell>
          <table:table-cell table:style-name="ce70"/>
          <table:table-cell table:style-name="ce36" office:value-type="string" calcext:value-type="string">
            <text:p>Storaged</text:p>
          </table:table-cell>
          <table:table-cell table:style-name="ce49" office:value-type="string" calcext:value-type="string">
            <text:p>Water Level</text:p>
          </table:table-cell>
          <table:table-cell table:style-name="ce62"/>
          <table:table-cell table:number-columns-repeated="1010"/>
        </table:table-row>
        <table:table-row table:style-name="ro5">
          <table:table-cell table:style-name="ce2"/>
          <table:table-cell table:style-name="ce26" table:number-columns-repeated="2"/>
          <table:table-cell table:style-name="ce51"/>
          <table:table-cell table:style-name="ce57"/>
          <table:table-cell table:style-name="ce61" office:value-type="string" calcext:value-type="string">
            <text:p>Irriga<text:span text:style-name="T8">tion</text:span></text:p>
          </table:table-cell>
          <table:table-cell table:style-name="ce61" office:value-type="string" calcext:value-type="string">
            <text:p>Supply</text:p>
          </table:table-cell>
          <table:table-cell table:style-name="ce55" office:value-type="string" calcext:value-type="string">
            <text:p>Industrial</text:p>
          </table:table-cell>
          <table:table-cell table:style-name="ce26" table:number-columns-repeated="2"/>
          <table:table-cell table:style-name="ce71"/>
          <table:table-cell table:style-name="ce71" office:value-type="string" calcext:value-type="string">
            <text:p>Water</text:p>
          </table:table-cell>
          <table:table-cell table:style-name="ce60" office:value-type="string" calcext:value-type="string">
            <text:p>(EL.M)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民國 90 年 <text:s text:c="6"/>2001</text:p>
          </table:table-cell>
          <table:table-cell table:style-name="ce27"/>
          <table:table-cell table:style-name="ce37" office:value-type="float" office:value="3959676" calcext:value-type="float">
            <text:p>3,959,676.0 </text:p>
          </table:table-cell>
          <table:table-cell table:style-name="ce37" office:value-type="float" office:value="1498355" calcext:value-type="float">
            <text:p>1,498,355.0 </text:p>
          </table:table-cell>
          <table:table-cell table:style-name="ce37" office:value-type="float" office:value="599710" calcext:value-type="float">
            <text:p>599,710.0 </text:p>
            <draw:custom-shape table:end-cell-address="'89年以後 '.E10" table:end-x="7.95mm" table:end-y="5.63mm" draw:z-index="2" draw:name="Text 15" draw:style-name="gr1" draw:text-style-name="P2" svg:width="6.88mm" svg:height="0.85mm" svg:x="1.07mm" svg:y="4.78mm">
              <text:p text:style-name="P1"><text:span text:style-name="T1"/></text:p>
              <text:p text:style-name="P1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37" office:value-type="float" office:value="244201" calcext:value-type="float">
            <text:p>244,201.0 </text:p>
          </table:table-cell>
          <table:table-cell table:style-name="ce37" office:value-type="float" office:value="326646.61" calcext:value-type="float">
            <text:p>326,646.6 </text:p>
            <draw:custom-shape table:end-cell-address="'89年以後 '.H11" table:end-x="7.42mm" table:end-y="0.27mm" draw:z-index="1" draw:name="Text 14" draw:style-name="gr2" draw:text-style-name="P2" svg:width="10.87mm" svg:height="0.86mm" svg:x="20.88mm" svg:y="5.04mm">
              <text:p text:style-name="P1"><text:span text:style-name="T1"/></text:p>
              <text:p text:style-name="P1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89年以後 '.G10" table:end-x="0.03mm" table:end-y="2.64mm" draw:z-index="418" draw:name="Text 649" draw:style-name="gr3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10" table:end-x="0.03mm" table:end-y="2.64mm" draw:z-index="419" draw:name="Text 650" draw:style-name="gr3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10" table:end-x="0.03mm" table:end-y="2.64mm" draw:z-index="420" draw:name="Text 651" draw:style-name="gr3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10" table:end-x="0.03mm" table:end-y="2.64mm" draw:z-index="421" draw:name="Text 652" draw:style-name="gr3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10" table:end-x="0.03mm" table:end-y="2.64mm" draw:z-index="422" draw:name="Text 653" draw:style-name="gr3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28863.2" calcext:value-type="float">
            <text:p>28,863.2 </text:p>
          </table:table-cell>
          <table:table-cell table:style-name="ce37" office:value-type="float" office:value="784649" calcext:value-type="float">
            <text:p>784,649.0 </text:p>
          </table:table-cell>
          <table:table-cell table:style-name="ce37" office:value-type="float" office:value="1041510" calcext:value-type="float">
            <text:p>1,041,510.0 </text:p>
          </table:table-cell>
          <table:table-cell table:style-name="ce37" office:value-type="float" office:value="25098" calcext:value-type="float">
            <text:p>25,098.0 </text:p>
          </table:table-cell>
          <table:table-cell table:style-name="ce37" office:value-type="float" office:value="182889" calcext:value-type="float">
            <text:p>182,889.0 </text:p>
          </table:table-cell>
          <table:table-cell table:style-name="ce76" office:value-type="float" office:value="0" calcext:value-type="float">
            <text:p><text:s/>- <text:s/></text:p>
          </table:table-cell>
          <table:table-cell/>
          <table:table-cell table:style-name="ce88" table:formula="of:=SUM([.F10:.H10])" office:value-type="float" office:value="599710.81" calcext:value-type="float">
            <text:p>599,710.8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民國 91 年 <text:s text:c="6"/>2002</text:p>
          </table:table-cell>
          <table:table-cell table:style-name="ce27"/>
          <table:table-cell table:style-name="ce37" office:value-type="float" office:value="1632422" calcext:value-type="float">
            <text:p>1,632,422.0 </text:p>
          </table:table-cell>
          <table:table-cell table:style-name="ce37" office:value-type="float" office:value="846644" calcext:value-type="float">
            <text:p>846,644.0 </text:p>
          </table:table-cell>
          <table:table-cell table:style-name="ce37" office:value-type="float" office:value="560494" calcext:value-type="float">
            <text:p>560,494.0 </text:p>
            <draw:custom-shape table:end-cell-address="'89年以後 '.E11" table:end-x="7.95mm" table:end-y="5.63mm" draw:z-index="423" draw:name="Text 654" draw:style-name="gr1" draw:text-style-name="P2" svg:width="6.88mm" svg:height="0.86mm" svg:x="1.07mm" svg:y="4.77mm">
              <text:p text:style-name="P1"><text:span text:style-name="T1"/></text:p>
              <text:p text:style-name="P1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37" office:value-type="float" office:value="232978" calcext:value-type="float">
            <text:p>232,978.0 </text:p>
          </table:table-cell>
          <table:table-cell table:style-name="ce37" office:value-type="float" office:value="300231.9" calcext:value-type="float">
            <text:p>300,231.9 </text:p>
            <draw:custom-shape table:end-cell-address="'89年以後 '.G12" table:end-x="10.91mm" table:end-y="1.3mm" draw:z-index="1006" draw:name="Text 1354" draw:style-name="gr4" draw:text-style-name="P2" svg:width="5.06mm" svg:height="6.15mm" svg:x="0.79mm" svg:y="-5.3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7" office:value-type="float" office:value="27283.8" calcext:value-type="float">
            <text:p>27,283.8 </text:p>
            <draw:custom-shape table:end-cell-address="'89年以後 '.H12" table:end-x="10.91mm" table:end-y="1.3mm" draw:z-index="1003" draw:name="Text 1351" draw:style-name="gr4" draw:text-style-name="P2" svg:width="5.06mm" svg:height="6.15mm" svg:x="0.79mm" svg:y="-5.3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7" office:value-type="float" office:value="140265" calcext:value-type="float">
            <text:p>140,265.0 </text:p>
          </table:table-cell>
          <table:table-cell table:style-name="ce37" office:value-type="float" office:value="192512" calcext:value-type="float">
            <text:p>192,512.0 </text:p>
            <draw:custom-shape table:end-cell-address="'89年以後 '.J11" table:end-x="19.14mm" table:end-y="4.03mm" draw:z-index="0" draw:name="Text 13" draw:style-name="gr5" draw:text-style-name="P2" svg:width="8.25mm" svg:height="2.18mm" svg:x="2.64mm" svg:y="-0.33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7" office:value-type="float" office:value="50446" calcext:value-type="float">
            <text:p>50,446.0 </text:p>
          </table:table-cell>
          <table:table-cell table:style-name="ce37" office:value-type="float" office:value="127111" calcext:value-type="float">
            <text:p>127,111.0 </text:p>
          </table:table-cell>
          <table:table-cell table:style-name="ce77" office:value-type="float" office:value="0" calcext:value-type="float">
            <text:p><text:s/>- <text:s/></text:p>
          </table:table-cell>
          <table:table-cell/>
          <table:table-cell table:style-name="ce88" table:formula="of:=SUM([.F11:.H11])" office:value-type="float" office:value="560493.7" calcext:value-type="float">
            <text:p>560,493.7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民國 92 年 <text:s text:c="6"/>2003</text:p>
          </table:table-cell>
          <table:table-cell table:style-name="ce27"/>
          <table:table-cell table:style-name="ce37" office:value-type="float" office:value="1998092.46" calcext:value-type="float">
            <text:p>1,998,092.5 </text:p>
          </table:table-cell>
          <table:table-cell table:style-name="ce37" office:value-type="float" office:value="926752.7" calcext:value-type="float">
            <text:p>926,752.7 </text:p>
          </table:table-cell>
          <table:table-cell table:style-name="ce37" office:value-type="float" office:value="489074.2" calcext:value-type="float">
            <text:p>489,074.2 </text:p>
            <draw:custom-shape table:end-cell-address="'89年以後 '.E12" table:end-x="7.95mm" table:end-y="5.63mm" draw:z-index="424" draw:name="Text 655" draw:style-name="gr1" draw:text-style-name="P2" svg:width="6.88mm" svg:height="0.86mm" svg:x="1.07mm" svg:y="4.77mm">
              <text:p text:style-name="P1"><text:span text:style-name="T1"/></text:p>
              <text:p text:style-name="P1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37" office:value-type="float" office:value="262779.3" calcext:value-type="float">
            <text:p>262,779.3 </text:p>
          </table:table-cell>
          <table:table-cell table:style-name="ce37" office:value-type="float" office:value="203134.29" calcext:value-type="float">
            <text:p>203,134.3 </text:p>
            <draw:custom-shape table:end-cell-address="'89年以後 '.G13" table:end-x="10.91mm" table:end-y="1.31mm" draw:z-index="1005" draw:name="Text 1353" draw:style-name="gr4" draw:text-style-name="P2" svg:width="5.06mm" svg:height="6.15mm" svg:x="0.79mm" svg:y="-5.3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7" office:value-type="float" office:value="23160.9" calcext:value-type="float">
            <text:p>23,160.9 </text:p>
            <draw:custom-shape table:end-cell-address="'89年以後 '.H13" table:end-x="10.91mm" table:end-y="1.31mm" draw:z-index="1004" draw:name="Text 1352" draw:style-name="gr4" draw:text-style-name="P2" svg:width="5.06mm" svg:height="6.15mm" svg:x="0.79mm" svg:y="-5.3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7" office:value-type="float" office:value="235055" calcext:value-type="float">
            <text:p>235,055.0 </text:p>
          </table:table-cell>
          <table:table-cell table:style-name="ce37" office:value-type="float" office:value="263324.69" calcext:value-type="float">
            <text:p>263,324.7 </text:p>
          </table:table-cell>
          <table:table-cell table:style-name="ce37" office:value-type="float" office:value="22457.5" calcext:value-type="float">
            <text:p>22,457.5 </text:p>
          </table:table-cell>
          <table:table-cell table:style-name="ce37" office:value-type="float" office:value="115945.94" calcext:value-type="float">
            <text:p>115,945.9 </text:p>
          </table:table-cell>
          <table:table-cell table:style-name="ce77" office:value-type="float" office:value="0" calcext:value-type="float">
            <text:p><text:s/>- <text:s/></text:p>
          </table:table-cell>
          <table:table-cell/>
          <table:table-cell table:style-name="ce88" table:formula="of:=SUM([.F12:.H12])" office:value-type="float" office:value="489074.49" calcext:value-type="float">
            <text:p>489,074.5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民國 93 年 <text:s text:c="6"/>2004</text:p>
          </table:table-cell>
          <table:table-cell table:style-name="ce27"/>
          <table:table-cell table:style-name="ce37" office:value-type="float" office:value="3910343.47" calcext:value-type="float">
            <text:p>3,910,343.5 </text:p>
          </table:table-cell>
          <table:table-cell table:style-name="ce37" office:value-type="float" office:value="987661.6" calcext:value-type="float">
            <text:p>987,661.6 </text:p>
          </table:table-cell>
          <table:table-cell table:style-name="ce37" office:value-type="float" office:value="604198.56" calcext:value-type="float">
            <text:p>604,198.6 </text:p>
            <draw:custom-shape table:end-cell-address="'89年以後 '.E13" table:end-x="7.95mm" table:end-y="5.63mm" draw:z-index="425" draw:name="Text 656" draw:style-name="gr1" draw:text-style-name="P2" svg:width="6.88mm" svg:height="0.85mm" svg:x="1.07mm" svg:y="4.78mm">
              <text:p text:style-name="P1"><text:span text:style-name="T1"/></text:p>
              <text:p text:style-name="P1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37" office:value-type="float" office:value="279453.23" calcext:value-type="float">
            <text:p>279,453.2 </text:p>
          </table:table-cell>
          <table:table-cell table:style-name="ce37" office:value-type="float" office:value="299491.4" calcext:value-type="float">
            <text:p>299,491.4 </text:p>
            <draw:custom-shape table:end-cell-address="'89年以後 '.G14" table:end-x="10.91mm" table:end-y="1.33mm" draw:z-index="994" draw:name="Text 1340" draw:style-name="gr6" draw:text-style-name="P2" svg:width="5.06mm" svg:height="6.16mm" svg:x="0.79mm" svg:y="-5.36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7" office:value-type="float" office:value="25253.8" calcext:value-type="float">
            <text:p>25,253.8 </text:p>
            <draw:custom-shape table:end-cell-address="'89年以後 '.H14" table:end-x="10.91mm" table:end-y="1.33mm" draw:z-index="998" draw:name="Text 1344" draw:style-name="gr6" draw:text-style-name="P2" svg:width="5.06mm" svg:height="6.16mm" svg:x="0.79mm" svg:y="-5.36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7" office:value-type="float" office:value="737064.3" calcext:value-type="float">
            <text:p>737,064.3 </text:p>
          </table:table-cell>
          <table:table-cell table:style-name="ce37" office:value-type="float" office:value="1923067.6" calcext:value-type="float">
            <text:p>1,923,067.6 </text:p>
          </table:table-cell>
          <table:table-cell table:style-name="ce37" office:value-type="float" office:value="2758.9" calcext:value-type="float">
            <text:p>2,758.9 </text:p>
          </table:table-cell>
          <table:table-cell table:style-name="ce37" office:value-type="float" office:value="187571.901" calcext:value-type="float">
            <text:p>187,571.9 </text:p>
          </table:table-cell>
          <table:table-cell table:style-name="ce77" office:value-type="float" office:value="0" calcext:value-type="float">
            <text:p><text:s/>- <text:s/></text:p>
          </table:table-cell>
          <table:table-cell/>
          <table:table-cell table:style-name="ce88" table:formula="of:=SUM([.F13:.H13])" office:value-type="float" office:value="604198.43" calcext:value-type="float">
            <text:p>604,198.4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民國 94 年 <text:s text:c="6"/>2005</text:p>
          </table:table-cell>
          <table:table-cell table:style-name="ce28" office:value-type="string" calcext:value-type="string">
            <text:p>註9</text:p>
          </table:table-cell>
          <table:table-cell table:style-name="ce38" office:value-type="float" office:value="6072579.4148" calcext:value-type="float">
            <text:p><text:s/>6,072,579.4 </text:p>
          </table:table-cell>
          <table:table-cell table:style-name="ce38" office:value-type="float" office:value="1296920.77" calcext:value-type="float">
            <text:p><text:s/>1,296,920.8 </text:p>
          </table:table-cell>
          <table:table-cell table:style-name="ce38" office:value-type="float" office:value="860857.718" calcext:value-type="float">
            <text:p><text:s/>860,857.7 </text:p>
          </table:table-cell>
          <table:table-cell table:style-name="ce38" office:value-type="float" office:value="475275.5827" calcext:value-type="float">
            <text:p><text:s/>475,275.6 </text:p>
          </table:table-cell>
          <table:table-cell table:style-name="ce38" office:value-type="float" office:value="351762.8353" calcext:value-type="float">
            <text:p><text:s/>351,762.8 </text:p>
            <draw:custom-shape table:end-cell-address="'89年以後 '.G15" table:end-x="10.91mm" table:end-y="1.33mm" draw:z-index="993" draw:name="Text 1339" draw:style-name="gr6" draw:text-style-name="P2" svg:width="5.06mm" svg:height="6.16mm" svg:x="0.79mm" svg:y="-5.36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8" office:value-type="float" office:value="33819.3" calcext:value-type="float">
            <text:p><text:s/>33,819.3 </text:p>
            <draw:custom-shape table:end-cell-address="'89年以後 '.H15" table:end-x="10.91mm" table:end-y="1.33mm" draw:z-index="997" draw:name="Text 1343" draw:style-name="gr6" draw:text-style-name="P2" svg:width="5.06mm" svg:height="6.16mm" svg:x="0.79mm" svg:y="-5.36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8" office:value-type="float" office:value="738696.0504" calcext:value-type="float">
            <text:p><text:s/>738,696.1 </text:p>
          </table:table-cell>
          <table:table-cell table:style-name="ce38" office:value-type="float" office:value="3445501.75" calcext:value-type="float">
            <text:p><text:s/>3,445,501.8 </text:p>
          </table:table-cell>
          <table:table-cell table:style-name="ce72" office:value-type="float" office:value="-10651.1216" calcext:value-type="float">
            <text:p>- 10,651.1 </text:p>
          </table:table-cell>
          <table:table-cell table:style-name="ce38" office:value-type="float" office:value="176724.8878" calcext:value-type="float">
            <text:p><text:s/>176,724.9 </text:p>
          </table:table-cell>
          <table:table-cell table:style-name="ce38" office:value-type="float" office:value="0" calcext:value-type="float">
            <text:p><text:s/>- <text:s/></text:p>
          </table:table-cell>
          <table:table-cell/>
          <table:table-cell table:style-name="ce88" table:formula="of:=SUM([.F14:.H14])" office:value-type="float" office:value="860857.718" calcext:value-type="float">
            <text:p>860,857.7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民國 95 年 <text:s text:c="6"/>2006</text:p>
          </table:table-cell>
          <table:table-cell table:style-name="ce28" office:value-type="string" calcext:value-type="string">
            <text:p>註9</text:p>
          </table:table-cell>
          <table:table-cell table:style-name="ce38" office:value-type="float" office:value="4065870.9286" calcext:value-type="float">
            <text:p><text:s/>4,065,870.9 </text:p>
            <draw:custom-shape table:end-cell-address="'89年以後 '.C16" table:end-x="10.66mm" table:end-y="0.79mm" draw:z-index="999" draw:name="Text 1345" draw:style-name="gr7" draw:text-style-name="P2" svg:width="5.06mm" svg:height="5.89mm" svg:x="0.54mm" svg:y="-5.3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8" office:value-type="float" office:value="1336587.11" calcext:value-type="float">
            <text:p><text:s/>1,336,587.1 </text:p>
          </table:table-cell>
          <table:table-cell table:style-name="ce38" office:value-type="float" office:value="836396.4285" calcext:value-type="float">
            <text:p><text:s/>836,396.4 </text:p>
            <draw:custom-shape table:end-cell-address="'89年以後 '.E16" table:end-x="11.99mm" table:end-y="1.6mm" draw:z-index="1000" draw:name="Text 1347" draw:style-name="gr8" draw:text-style-name="P2" svg:width="5.07mm" svg:height="6.16mm" svg:x="1.85mm" svg:y="-5.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8" office:value-type="float" office:value="433910.9242" calcext:value-type="float">
            <text:p><text:s/>433,910.9 </text:p>
          </table:table-cell>
          <table:table-cell table:style-name="ce38" office:value-type="float" office:value="368815.9923" calcext:value-type="float">
            <text:p><text:s/>368,816.0 </text:p>
            <draw:custom-shape table:end-cell-address="'89年以後 '.G16" table:end-x="10.91mm" table:end-y="1.31mm" draw:z-index="992" draw:name="Text 1338" draw:style-name="gr4" draw:text-style-name="P2" svg:width="5.06mm" svg:height="6.15mm" svg:x="0.79mm" svg:y="-5.3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8" office:value-type="float" office:value="33669.512" calcext:value-type="float">
            <text:p><text:s/>33,669.5 </text:p>
            <draw:custom-shape table:end-cell-address="'89年以後 '.H16" table:end-x="10.91mm" table:end-y="1.31mm" draw:z-index="996" draw:name="Text 1342" draw:style-name="gr4" draw:text-style-name="P2" svg:width="5.06mm" svg:height="6.15mm" svg:x="0.79mm" svg:y="-5.3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8" office:value-type="float" office:value="808096.2424" calcext:value-type="float">
            <text:p><text:s/>808,096.2 </text:p>
          </table:table-cell>
          <table:table-cell table:style-name="ce38" office:value-type="float" office:value="1386050.3519" calcext:value-type="float">
            <text:p><text:s/>1,386,050.4 </text:p>
          </table:table-cell>
          <table:table-cell table:style-name="ce72" office:value-type="float" office:value="-9421.2241" calcext:value-type="float">
            <text:p>- 9,421.2 </text:p>
            <draw:custom-shape table:end-cell-address="'89年以後 '.K16" table:end-x="7.73mm" table:end-y="1.31mm" draw:z-index="1001" draw:name="Text 1349" draw:style-name="gr4" draw:text-style-name="P2" svg:width="5.06mm" svg:height="6.15mm" svg:x="-2.39mm" svg:y="-5.3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8" office:value-type="float" office:value="161960.28" calcext:value-type="float">
            <text:p><text:s/>161,960.3 </text:p>
            <draw:custom-shape table:end-cell-address="'89年以後 '.L16" table:end-x="12.74mm" table:end-y="0.26mm" draw:z-index="1002" draw:name="Text 1350" draw:style-name="gr9" draw:text-style-name="P2" svg:width="5.57mm" svg:height="5.62mm" svg:x="1.6mm" svg:y="-5.36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8" office:value-type="float" office:value="0" calcext:value-type="float">
            <text:p><text:s/>- <text:s/></text:p>
            <draw:custom-shape table:end-cell-address="'89年以後 '.M15" table:end-x="24.63mm" table:end-y="1.06mm" draw:z-index="985" draw:name="Text 1331" draw:style-name="gr10" draw:text-style-name="P2" svg:width="0.54mm" svg:height="1.06mm" svg:x="24.0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88" table:formula="of:=SUM([.F15:.H15])" office:value-type="float" office:value="836396.4285" calcext:value-type="float">
            <text:p>836,396.4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民國 96 年 <text:s text:c="6"/>2007</text:p>
          </table:table-cell>
          <table:table-cell table:style-name="ce28" office:value-type="string" calcext:value-type="string">
            <text:p>註9、17</text:p>
          </table:table-cell>
          <table:table-cell table:style-name="ce38" table:formula="of:=SUM([.C18:.C146])" office:value-type="float" office:value="5642403.9897" calcext:value-type="float">
            <text:p><text:s/>5,642,404.0 </text:p>
            <draw:custom-shape table:end-cell-address="'89年以後 '.C17" table:end-x="10.66mm" table:end-y="0.81mm" draw:z-index="986" draw:name="Text 1332" draw:style-name="gr11" draw:text-style-name="P2" svg:width="5.06mm" svg:height="5.9mm" svg:x="0.54mm" svg:y="-5.36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8" table:formula="of:=SUM([.D18:.D146])" office:value-type="float" office:value="1268375.322" calcext:value-type="float">
            <text:p><text:s/>1,268,375.3 </text:p>
          </table:table-cell>
          <table:table-cell table:style-name="ce38" table:formula="of:=SUM([.E18:.E146])" office:value-type="float" office:value="860882.6589" calcext:value-type="float">
            <text:p><text:s/>860,882.7 </text:p>
            <draw:custom-shape table:end-cell-address="'89年以後 '.E17" table:end-x="11.99mm" table:end-y="1.57mm" draw:z-index="987" draw:name="Text 1333" draw:style-name="gr12" draw:text-style-name="P2" svg:width="5.07mm" svg:height="6.15mm" svg:x="1.85mm" svg:y="-5.1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8" table:formula="of:=SUM([.F18:.F146])" office:value-type="float" office:value="465350.8519" calcext:value-type="float">
            <text:p><text:s/>465,350.9 </text:p>
            <draw:custom-shape table:end-cell-address="'89年以後 '.F16" table:end-x="11.13mm" table:end-y="5.37mm" draw:z-index="988" draw:name="Text 1334" draw:style-name="gr13" draw:text-style-name="P2" svg:width="5.03mm" svg:height="5.37mm" svg:x="1.07mm" svg:y="-5.3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8" table:formula="of:=SUM([.G18:.G146])" office:value-type="float" office:value="363355.8821" calcext:value-type="float">
            <text:p><text:s/>363,355.9 </text:p>
            <draw:custom-shape table:end-cell-address="'89年以後 '.G17" table:end-x="10.91mm" table:end-y="1.33mm" draw:z-index="989" draw:name="Text 1335" draw:style-name="gr6" draw:text-style-name="P2" svg:width="5.06mm" svg:height="6.16mm" svg:x="0.79mm" svg:y="-5.36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8" table:formula="of:=SUM([.H18:.H146])" office:value-type="float" office:value="32175.9249" calcext:value-type="float">
            <text:p><text:s/>32,175.9 </text:p>
            <draw:custom-shape table:end-cell-address="'89年以後 '.H17" table:end-x="10.91mm" table:end-y="1.33mm" draw:z-index="995" draw:name="Text 1341" draw:style-name="gr6" draw:text-style-name="P2" svg:width="5.06mm" svg:height="6.16mm" svg:x="0.79mm" svg:y="-5.36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8" table:formula="of:=SUM([.I18:.I146])" office:value-type="float" office:value="749709.72" calcext:value-type="float">
            <text:p><text:s/>749,709.7 </text:p>
          </table:table-cell>
          <table:table-cell table:style-name="ce38" table:formula="of:=SUM([.J18:.J146])" office:value-type="float" office:value="2914211.6771" calcext:value-type="float">
            <text:p><text:s/>2,914,211.7 </text:p>
          </table:table-cell>
          <table:table-cell table:style-name="ce72" table:formula="of:=SUM([.K18:.K146])" office:value-type="float" office:value="-5717.0793" calcext:value-type="float">
            <text:p>- 5,717.1 </text:p>
            <draw:custom-shape table:end-cell-address="'89年以後 '.K17" table:end-x="9.57mm" table:end-y="1.59mm" draw:z-index="990" draw:name="Text 1336" draw:style-name="gr14" draw:text-style-name="P2" svg:width="5.05mm" svg:height="6.42mm" svg:x="-0.53mm" svg:y="-5.6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8" table:formula="of:=SUM([.L18:.L146])" office:value-type="float" office:value="176842.355" calcext:value-type="float">
            <text:p><text:s/>176,842.4 </text:p>
            <draw:custom-shape table:end-cell-address="'89年以後 '.L17" table:end-x="13.8mm" table:end-y="0.26mm" draw:z-index="991" draw:name="Text 1337" draw:style-name="gr15" draw:text-style-name="P2" svg:width="6.1mm" svg:height="5.63mm" svg:x="1.6mm" svg:y="-5.3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8" office:value-type="float" office:value="0" calcext:value-type="float">
            <text:p><text:s/>- <text:s/></text:p>
          </table:table-cell>
          <table:table-cell/>
          <table:table-cell table:style-name="ce88" table:formula="of:=SUM([.F16:.H16])" office:value-type="float" office:value="860882.6589" calcext:value-type="float">
            <text:p>860,882.7 </text:p>
          </table:table-cell>
          <table:table-cell table:number-columns-repeated="1009"/>
        </table:table-row>
        <table:table-row table:style-name="ro6">
          <table:table-cell table:style-name="ce7"/>
          <table:table-cell table:style-name="ce27"/>
          <table:table-cell table:style-name="ce39"/>
          <table:table-cell table:style-name="ce39">
            <draw:custom-shape table:end-cell-address="'89年以後 '.E18" table:end-x="0.03mm" table:end-y="1.08mm" draw:z-index="236" draw:name="Text 427" draw:style-name="gr16" draw:text-style-name="P2" svg:width="1.34mm" svg:height="1.61mm" svg:x="24.09mm" svg:y="3.1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18" table:end-x="0.03mm" table:end-y="1.08mm" draw:z-index="441" draw:name="Text 739" draw:style-name="gr16" draw:text-style-name="P2" svg:width="1.34mm" svg:height="1.61mm" svg:x="24.09mm" svg:y="3.1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18" table:end-x="0.03mm" table:end-y="1.08mm" draw:z-index="718" draw:name="Text 1064" draw:style-name="gr16" draw:text-style-name="P2" svg:width="1.34mm" svg:height="1.61mm" svg:x="24.09mm" svg:y="3.1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table:number-columns-repeated="4"/>
          <table:table-cell table:style-name="ce49" table:number-columns-repeated="5"/>
          <table:table-cell table:style-name="ce84"/>
          <table:table-cell table:number-columns-repeated="1010"/>
        </table:table-row>
        <table:table-row table:style-name="ro7">
          <table:table-cell table:style-name="ce8" office:value-type="string" calcext:value-type="string">
            <text:p>新山水庫<text:span text:style-name="T5">             Sinshan </text:span></text:p>
          </table:table-cell>
          <table:table-cell table:style-name="ce29"/>
          <table:table-cell table:style-name="ce40" office:value-type="float" office:value="1085.1" calcext:value-type="float">
            <text:p><text:s/>1,085.1 </text:p>
          </table:table-cell>
          <table:table-cell table:style-name="ce40" office:value-type="float" office:value="0" calcext:value-type="float">
            <text:p><text:s/>- <text:s/></text:p>
            <draw:custom-shape table:end-cell-address="'89年以後 '.E19" table:end-x="0.03mm" table:end-y="1.08mm" draw:z-index="237" draw:name="Text 428" draw:style-name="gr17" draw:text-style-name="P2" svg:width="1.34mm" svg:height="3.71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19" table:end-x="0.03mm" table:end-y="1.08mm" draw:z-index="442" draw:name="Text 740" draw:style-name="gr17" draw:text-style-name="P2" svg:width="1.34mm" svg:height="3.71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19" table:end-x="0.03mm" table:end-y="1.08mm" draw:z-index="719" draw:name="Text 1065" draw:style-name="gr17" draw:text-style-name="P2" svg:width="1.34mm" svg:height="3.71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table:formula="of:=SUM([.F18:.H18])" office:value-type="float" office:value="1033" calcext:value-type="float">
            <text:p><text:s/>1,033.0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1033" calcext:value-type="float">
            <text:p><text:s/>1,033.0 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3" calcext:value-type="float">
            <text:p><text:s/>3.0 </text:p>
          </table:table-cell>
          <table:table-cell table:style-name="ce40" office:value-type="float" office:value="807.3" calcext:value-type="float">
            <text:p><text:s/>807.3 </text:p>
          </table:table-cell>
          <table:table-cell table:style-name="ce78" office:value-type="float" office:value="82.6" calcext:value-type="float">
            <text:p><text:s/>82.60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西勢水庫<text:span text:style-name="T5">             Sishih </text:span></text:p>
          </table:table-cell>
          <table:table-cell table:style-name="ce29"/>
          <table:table-cell table:style-name="ce40" office:value-type="float" office:value="1249.5" calcext:value-type="float">
            <text:p><text:s/>1,249.5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9:.H19])" office:value-type="float" office:value="1247" calcext:value-type="float">
            <text:p><text:s/>1,247.0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1247" calcext:value-type="float">
            <text:p><text:s/>1,247.0 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4.2" calcext:value-type="float">
            <text:p><text:s/>4.2 </text:p>
          </table:table-cell>
          <table:table-cell table:style-name="ce40" office:value-type="float" office:value="41.9" calcext:value-type="float">
            <text:p><text:s/>41.9 </text:p>
          </table:table-cell>
          <table:table-cell table:style-name="ce78" office:value-type="float" office:value="71.9" calcext:value-type="float">
            <text:p><text:s/>71.90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東勢坑溪攔河堰<text:span text:style-name="T5"> Tongshih River Weir</text:span></text:p>
          </table:table-cell>
          <table:table-cell table:style-name="ce29" office:value-type="string" calcext:value-type="string">
            <text:p>註2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20:.H20])" office:value-type="float" office:value="0" calcext:value-type="float">
            <text:p><text:s/>- <text:s/></text:p>
          </table:table-cell>
          <table:table-cell table:number-columns-repeated="6"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number-columns-repeated="3"/>
          <table:table-cell table:style-name="ce22"/>
          <table:table-cell table:number-columns-repeated="1007"/>
        </table:table-row>
        <table:table-row table:style-name="ro7">
          <table:table-cell table:style-name="ce8" office:value-type="string" calcext:value-type="string">
            <text:p>瑪陵坑溪攔河堰<text:span text:style-name="T5"> Malinkeng River Weir</text:span></text:p>
          </table:table-cell>
          <table:table-cell table:style-name="ce29" office:value-type="string" calcext:value-type="string">
            <text:p>註2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21:.H21])" office:value-type="float" office:value="0" calcext:value-type="float">
            <text:p><text:s/>- <text:s/></text:p>
          </table:table-cell>
          <table:table-cell table:number-columns-repeated="6"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number-columns-repeated="3"/>
          <table:table-cell table:style-name="ce91"/>
          <table:table-cell table:number-columns-repeated="1007"/>
        </table:table-row>
        <table:table-row table:style-name="ro7">
          <table:table-cell table:style-name="ce8" office:value-type="string" calcext:value-type="string">
            <text:p>翡翠水庫<text:span text:style-name="T5">             Feicuei </text:span></text:p>
          </table:table-cell>
          <table:table-cell table:style-name="ce29" office:value-type="string" calcext:value-type="string">
            <text:p>註14</text:p>
          </table:table-cell>
          <table:table-cell table:style-name="ce40" office:value-type="float" office:value="124602.6" calcext:value-type="float">
            <text:p><text:s/>124,602.6 </text:p>
          </table:table-cell>
          <table:table-cell table:style-name="ce40" office:value-type="float" office:value="106006.3" calcext:value-type="float">
            <text:p><text:s/>106,006.3 </text:p>
          </table:table-cell>
          <table:table-cell table:style-name="ce40" table:formula="of:=SUM([.F22:.H22])" office:value-type="float" office:value="31390.48" calcext:value-type="float">
            <text:p><text:s/>31,390.5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31390.48" calcext:value-type="float">
            <text:p><text:s/>31,390.5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40" office:value-type="float" office:value="18398.6" calcext:value-type="float">
            <text:p><text:s/>18,398.6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33956.2" calcext:value-type="float">
            <text:p><text:s/>33,956.2 </text:p>
          </table:table-cell>
          <table:table-cell table:style-name="ce78" office:value-type="float" office:value="164.92" calcext:value-type="float">
            <text:p><text:s/>164.92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阿玉壩<text:span text:style-name="T5">                 Ayu </text:span></text:p>
          </table:table-cell>
          <table:table-cell table:style-name="ce29" office:value-type="string" calcext:value-type="string">
            <text:p>註1</text:p>
          </table:table-cell>
          <table:table-cell table:style-name="ce40" office:value-type="float" office:value="34956.2" calcext:value-type="float">
            <text:p><text:s/>34,956.2 </text:p>
          </table:table-cell>
          <table:table-cell table:style-name="ce40" office:value-type="float" office:value="18890.2" calcext:value-type="float">
            <text:p><text:s/>18,890.2 </text:p>
          </table:table-cell>
          <table:table-cell table:style-name="ce40" table:formula="of:=SUM([.F23:.H23])" office:value-type="float" office:value="0" calcext:value-type="float">
            <text:p><text:s/>- <text:s/></text:p>
          </table:table-cell>
          <table:table-cell table:number-columns-repeated="4" table:style-name="ce40" office:value-type="float" office:value="0" calcext:value-type="float">
            <text:p><text:s/>- <text:s/></text:p>
          </table:table-cell>
          <table:table-cell table:style-name="ce40" office:value-type="float" office:value="16066" calcext:value-type="float">
            <text:p><text:s/>16,066.0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float" office:value="213.4" calcext:value-type="float">
            <text:p><text:s/>213.40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羅好壩<text:span text:style-name="T5">                 Luohao </text:span></text:p>
          </table:table-cell>
          <table:table-cell table:style-name="ce29" office:value-type="string" calcext:value-type="string">
            <text:p>註1</text:p>
          </table:table-cell>
          <table:table-cell table:style-name="ce40" office:value-type="float" office:value="103578.2" calcext:value-type="float">
            <text:p><text:s/>103,578.2 </text:p>
          </table:table-cell>
          <table:table-cell table:style-name="ce40" office:value-type="float" office:value="49275.1" calcext:value-type="float">
            <text:p><text:s/>49,275.1 </text:p>
          </table:table-cell>
          <table:table-cell table:style-name="ce40" table:formula="of:=SUM([.F24:.H24])" office:value-type="float" office:value="0" calcext:value-type="float">
            <text:p><text:s/>- <text:s/></text:p>
          </table:table-cell>
          <table:table-cell table:number-columns-repeated="4" table:style-name="ce40" office:value-type="float" office:value="0" calcext:value-type="float">
            <text:p><text:s/>- <text:s/></text:p>
          </table:table-cell>
          <table:table-cell table:style-name="ce40" office:value-type="float" office:value="54303.1" calcext:value-type="float">
            <text:p><text:s/>54,303.1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float" office:value="213.5" calcext:value-type="float">
            <text:p><text:s/>213.50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桂山壩<text:span text:style-name="T5">                Gueishan              </text:span></text:p>
          </table:table-cell>
          <table:table-cell table:style-name="ce29" office:value-type="string" calcext:value-type="string">
            <text:p>註1</text:p>
          </table:table-cell>
          <table:table-cell table:style-name="ce40" office:value-type="float" office:value="177562.2" calcext:value-type="float">
            <text:p><text:s/>177,562.2 </text:p>
          </table:table-cell>
          <table:table-cell table:style-name="ce40" office:value-type="float" office:value="67765.2" calcext:value-type="float">
            <text:p><text:s/>67,765.2 </text:p>
          </table:table-cell>
          <table:table-cell table:style-name="ce40" table:formula="of:=SUM([.F25:.H25])" office:value-type="float" office:value="0" calcext:value-type="float">
            <text:p><text:s/>- <text:s/></text:p>
          </table:table-cell>
          <table:table-cell table:number-columns-repeated="4" table:style-name="ce40" office:value-type="float" office:value="0" calcext:value-type="float">
            <text:p><text:s/>- <text:s/></text:p>
          </table:table-cell>
          <table:table-cell table:style-name="ce40" office:value-type="float" office:value="109797.046" calcext:value-type="float">
            <text:p><text:s/>109,797.0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float" office:value="110.08" calcext:value-type="float">
            <text:p><text:s/>110.08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粗坑壩<text:span text:style-name="T5">                Chukeng</text:span></text:p>
          </table:table-cell>
          <table:table-cell table:style-name="ce29" office:value-type="string" calcext:value-type="string">
            <text:p>註1</text:p>
          </table:table-cell>
          <table:table-cell table:style-name="ce40" office:value-type="float" office:value="302756.16" calcext:value-type="float">
            <text:p><text:s/>302,756.2 </text:p>
          </table:table-cell>
          <table:table-cell table:style-name="ce40" office:value-type="float" office:value="22609.152" calcext:value-type="float">
            <text:p><text:s/>22,609.2 </text:p>
          </table:table-cell>
          <table:table-cell table:style-name="ce40" table:formula="of:=SUM([.F26:.H26])" office:value-type="float" office:value="0" calcext:value-type="float">
            <text:p><text:s/>- <text:s/></text:p>
          </table:table-cell>
          <table:table-cell table:number-columns-repeated="4" table:style-name="ce40" office:value-type="float" office:value="0" calcext:value-type="float">
            <text:p><text:s/>- <text:s/></text:p>
          </table:table-cell>
          <table:table-cell table:style-name="ce40" office:value-type="float" office:value="280147.008" calcext:value-type="float">
            <text:p><text:s/>280,147.0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float" office:value="49.3" calcext:value-type="float">
            <text:p><text:s/>49.30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直潭壩<text:span text:style-name="T5">                Cingtan         </text:span></text:p>
          </table:table-cell>
          <table:table-cell table:style-name="ce29" office:value-type="string" calcext:value-type="string">
            <text:p>註15</text:p>
          </table:table-cell>
          <table:table-cell table:style-name="ce40" office:value-type="float" office:value="274464" calcext:value-type="float">
            <text:p><text:s/>274,464.0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27:.H27])" office:value-type="float" office:value="60797.8" calcext:value-type="float">
            <text:p><text:s/>60,797.8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60797.8" calcext:value-type="float">
            <text:p><text:s/>60,797.8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40" office:value-type="float" office:value="209049.4" calcext:value-type="float">
            <text:p><text:s/>209,049.4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317.2" calcext:value-type="float">
            <text:p><text:s/>317.2 </text:p>
          </table:table-cell>
          <table:table-cell table:style-name="ce78" office:value-type="float" office:value="44.4" calcext:value-type="float">
            <text:p><text:s/>44.40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青潭堰<text:span text:style-name="T5">                Cingtan </text:span></text:p>
          </table:table-cell>
          <table:table-cell table:style-name="ce29" office:value-type="string" calcext:value-type="string">
            <text:p>註15</text:p>
          </table:table-cell>
          <table:table-cell table:style-name="ce40" office:value-type="float" office:value="250599.3" calcext:value-type="float">
            <text:p><text:s/>250,599.3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28:.H28])" office:value-type="float" office:value="30934.6" calcext:value-type="float">
            <text:p><text:s/>30,934.6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30934.6" calcext:value-type="float">
            <text:p><text:s/>30,934.6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40" office:value-type="float" office:value="219664.7" calcext:value-type="float">
            <text:p><text:s/>219,664.7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75.5" calcext:value-type="float">
            <text:p><text:s/>75.5 </text:p>
          </table:table-cell>
          <table:table-cell table:style-name="ce78" office:value-type="float" office:value="22.4" calcext:value-type="float">
            <text:p><text:s/>22.40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巴陵壩<text:span text:style-name="T5">                Baling </text:span></text:p>
          </table:table-cell>
          <table:table-cell table:style-name="ce29" office:value-type="string" calcext:value-type="string">
            <text:p>註2、7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29:.H29])" office:value-type="float" office:value="0" calcext:value-type="float">
            <text:p><text:s/>- <text:s/></text:p>
          </table:table-cell>
          <table:table-cell table:number-columns-repeated="6"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榮華壩<text:span text:style-name="T5">                Ronghua </text:span></text:p>
          </table:table-cell>
          <table:table-cell table:style-name="ce29"/>
          <table:table-cell table:style-name="ce40" office:value-type="float" office:value="161653.3" calcext:value-type="float">
            <text:p><text:s/>161,653.3 </text:p>
          </table:table-cell>
          <table:table-cell table:style-name="ce40" office:value-type="float" office:value="44903.6" calcext:value-type="float">
            <text:p><text:s/>44,903.6 </text:p>
          </table:table-cell>
          <table:table-cell table:style-name="ce40" table:formula="of:=SUM([.F30:.H30])" office:value-type="float" office:value="0" calcext:value-type="float">
            <text:p><text:s/>- <text:s/>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37284.1" calcext:value-type="float">
            <text:p><text:s/>37,284.1 </text:p>
          </table:table-cell>
          <table:table-cell table:style-name="ce40" office:value-type="float" office:value="79465" calcext:value-type="float">
            <text:p><text:s/>79,465.0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1302.9" calcext:value-type="float">
            <text:p><text:s/>1,302.9 </text:p>
          </table:table-cell>
          <table:table-cell table:style-name="ce78" office:value-type="float" office:value="411.7" calcext:value-type="float">
            <text:p><text:s/>411.70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石門水庫<text:span text:style-name="T5">            Shihmen </text:span></text:p>
          </table:table-cell>
          <table:table-cell table:style-name="ce29"/>
          <table:table-cell table:style-name="ce40" office:value-type="float" office:value="219158.4" calcext:value-type="float">
            <text:p><text:s/>219,158.4 </text:p>
          </table:table-cell>
          <table:table-cell table:style-name="ce40" office:value-type="float" office:value="85442.8" calcext:value-type="float">
            <text:p><text:s/>85,442.8 </text:p>
          </table:table-cell>
          <table:table-cell table:style-name="ce40" table:formula="of:=SUM([.F31:.H31])" office:value-type="float" office:value="79744.8" calcext:value-type="float">
            <text:p><text:s/>79,744.8 </text:p>
          </table:table-cell>
          <table:table-cell table:style-name="ce40" office:value-type="float" office:value="40273.2" calcext:value-type="float">
            <text:p><text:s/>40,273.2 </text:p>
          </table:table-cell>
          <table:table-cell table:style-name="ce40" office:value-type="float" office:value="38412.7" calcext:value-type="float">
            <text:p><text:s/>38,412.7 </text:p>
          </table:table-cell>
          <table:table-cell table:style-name="ce40" office:value-type="float" office:value="1058.9" calcext:value-type="float">
            <text:p><text:s/>1,058.9 </text:p>
          </table:table-cell>
          <table:table-cell table:style-name="ce40" office:value-type="float" office:value="61914.5" calcext:value-type="float">
            <text:p><text:s/>61,914.5 </text:p>
          </table:table-cell>
          <table:table-cell table:style-name="ce40" office:value-type="float" office:value="36207.4" calcext:value-type="float">
            <text:p><text:s/>36,207.4 </text:p>
          </table:table-cell>
          <table:table-cell table:style-name="ce40" office:value-type="float" office:value="187.8" calcext:value-type="float">
            <text:p><text:s/>187.8 </text:p>
          </table:table-cell>
          <table:table-cell table:style-name="ce40" office:value-type="float" office:value="19833.9" calcext:value-type="float">
            <text:p><text:s/>19,833.9 </text:p>
          </table:table-cell>
          <table:table-cell table:style-name="ce78" office:value-type="float" office:value="244.1" calcext:value-type="float">
            <text:p><text:s/>244.10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鳶山堰<text:span text:style-name="T5">                Yuanshan </text:span></text:p>
          </table:table-cell>
          <table:table-cell table:style-name="ce29"/>
          <table:table-cell table:style-name="ce40" office:value-type="float" office:value="251898.3" calcext:value-type="float">
            <text:p><text:s/>251,898.3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32:.H32])" office:value-type="float" office:value="22291" calcext:value-type="float">
            <text:p><text:s/>22,291.0 </text:p>
          </table:table-cell>
          <table:table-cell table:style-name="ce40" office:value-type="float" office:value="959.5" calcext:value-type="float">
            <text:p><text:s/>959.5 </text:p>
          </table:table-cell>
          <table:table-cell table:style-name="ce40" office:value-type="float" office:value="21331.5" calcext:value-type="float">
            <text:p><text:s/>21,331.5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40" office:value-type="float" office:value="229592.3" calcext:value-type="float">
            <text:p><text:s/>229,592.3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92" calcext:value-type="float">
            <text:p><text:s/>92.0 </text:p>
          </table:table-cell>
          <table:table-cell table:style-name="ce78" office:value-type="float" office:value="50.5" calcext:value-type="float">
            <text:p><text:s/>50.50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後村堰<text:span text:style-name="T5">                Houcun </text:span></text:p>
          </table:table-cell>
          <table:table-cell table:style-name="ce29" office:value-type="string" calcext:value-type="string">
            <text:p>註2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33:.H33])" office:value-type="float" office:value="0" calcext:value-type="float">
            <text:p><text:s/>- <text:s/></text:p>
          </table:table-cell>
          <table:table-cell table:number-columns-repeated="6"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三峽河堰<text:span text:style-name="T5">            Sansia River </text:span></text:p>
          </table:table-cell>
          <table:table-cell table:style-name="ce29" office:value-type="string" calcext:value-type="string">
            <text:p>註2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34:.H34])" office:value-type="float" office:value="0" calcext:value-type="float">
            <text:p><text:s/>- <text:s/></text:p>
          </table:table-cell>
          <table:table-cell table:number-columns-repeated="6"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粗坑堰<text:span text:style-name="T5">                Tukeng </text:span></text:p>
          </table:table-cell>
          <table:table-cell table:style-name="ce29" office:value-type="string" calcext:value-type="string">
            <text:p>註2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35:.H35])" office:value-type="float" office:value="0" calcext:value-type="float">
            <text:p><text:s/>- <text:s/></text:p>
          </table:table-cell>
          <table:table-cell table:style-name="ce40"/>
          <table:table-cell table:number-columns-repeated="5"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羅東攔河堰<text:span text:style-name="T5">        Luodong Weir</text:span></text:p>
          </table:table-cell>
          <table:table-cell table:style-name="ce29" office:value-type="string" calcext:value-type="string">
            <text:p>註12</text:p>
          </table:table-cell>
          <table:table-cell table:number-columns-repeated="10" table:style-name="ce40" office:value-type="float" office:value="0" calcext:value-type="float">
            <text:p><text:s/>- <text:s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寶山水庫<text:span text:style-name="T5">            Baoshan </text:span></text:p>
          </table:table-cell>
          <table:table-cell table:style-name="ce29" office:value-type="string" calcext:value-type="string">
            <text:p>註5</text:p>
          </table:table-cell>
          <table:table-cell table:style-name="ce40" office:value-type="float" office:value="4648.9" calcext:value-type="float">
            <text:p><text:s/>4,648.9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37:.H37])" office:value-type="float" office:value="4713.1" calcext:value-type="float">
            <text:p><text:s/>4,713.1 </text:p>
            <draw:custom-shape table:end-cell-address="'89年以後 '.E38" table:end-x="0.03mm" table:end-y="2.64mm" draw:z-index="709" draw:name="Text 1037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710" draw:name="Text 1038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711" draw:name="Text 1039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712" draw:name="Text 1040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713" draw:name="Text 1041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714" draw:name="Text 1042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715" draw:name="Text 1043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text:s/></text:p>
            <draw:custom-shape table:end-cell-address="'89年以後 '.F38" table:end-x="11.93mm" table:end-y="1.32mm" draw:z-index="716" draw:name="Text 1044" draw:style-name="gr20" draw:text-style-name="P2" svg:width="10.07mm" svg:height="2.38mm" svg:x="1.86mm" svg:y="4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4713.1" calcext:value-type="float">
            <text:p><text:s/>4,713.1 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7.4" calcext:value-type="float">
            <text:p><text:s/>7.4 </text:p>
          </table:table-cell>
          <table:table-cell table:style-name="ce40" office:value-type="float" office:value="460.1" calcext:value-type="float">
            <text:p><text:s/>460.1 </text:p>
          </table:table-cell>
          <table:table-cell table:style-name="ce78" office:value-type="float" office:value="140.4" calcext:value-type="float">
            <text:p><text:s/>140.40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寶山第二水庫<text:span text:style-name="T5">    Baoshan 2nd. </text:span></text:p>
          </table:table-cell>
          <table:table-cell table:style-name="ce29"/>
          <table:table-cell table:style-name="ce40" office:value-type="float" office:value="4062.4" calcext:value-type="float">
            <text:p><text:s/>4,062.4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38:.H38])" office:value-type="float" office:value="459.5" calcext:value-type="float">
            <text:p><text:s/>459.5 </text:p>
            <draw:custom-shape table:end-cell-address="'89年以後 '.E39" table:end-x="0.03mm" table:end-y="2.64mm" draw:z-index="128" draw:name="Text 309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129" draw:name="Text 310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130" draw:name="Text 311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131" draw:name="Text 312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132" draw:name="Text 313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133" draw:name="Text 314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134" draw:name="Text 315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text:s/></text:p>
            <draw:custom-shape table:end-cell-address="'89年以後 '.F39" table:end-x="11.93mm" table:end-y="1.32mm" draw:z-index="191" draw:name="Text 372" draw:style-name="gr20" draw:text-style-name="P2" svg:width="10.07mm" svg:height="2.38mm" svg:x="1.86mm" svg:y="4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459.5" calcext:value-type="float">
            <text:p><text:s/>459.5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1559.5" calcext:value-type="float">
            <text:p><text:s/>1,559.5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40" office:value-type="float" office:value="2924.19" calcext:value-type="float">
            <text:p><text:s/>2,924.2 </text:p>
          </table:table-cell>
          <table:table-cell table:style-name="ce78" office:value-type="float" office:value="148.14" calcext:value-type="float">
            <text:p><text:s/>148.14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隆恩堰<text:span text:style-name="T5">                Lon-en </text:span></text:p>
          </table:table-cell>
          <table:table-cell table:style-name="ce29" office:value-type="string" calcext:value-type="string">
            <text:p>註5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39:.H39])" office:value-type="float" office:value="10650.6" calcext:value-type="float">
            <text:p><text:s/>10,650.6 </text:p>
            <draw:custom-shape table:end-cell-address="'89年以後 '.E41" table:end-x="0.03mm" table:end-y="2.65mm" draw:z-index="135" draw:name="Text 316" draw:style-name="gr2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136" draw:name="Text 317" draw:style-name="gr22" draw:text-style-name="P2" svg:width="0.03mm" svg:height="13.22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137" draw:name="Text 318" draw:style-name="gr2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138" draw:name="Text 319" draw:style-name="gr2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139" draw:name="Text 320" draw:style-name="gr2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140" draw:name="Text 321" draw:style-name="gr2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141" draw:name="Text 322" draw:style-name="gr2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238" draw:name="Text 435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239" draw:name="Text 436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240" draw:name="Text 437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241" draw:name="Text 438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242" draw:name="Text 439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243" draw:name="Text 440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244" draw:name="Text 441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43" draw:name="Text 749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44" draw:name="Text 750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45" draw:name="Text 751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46" draw:name="Text 752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47" draw:name="Text 753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48" draw:name="Text 754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49" draw:name="Text 755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720" draw:name="Text 1066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721" draw:name="Text 1067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722" draw:name="Text 1068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723" draw:name="Text 1069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724" draw:name="Text 1070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725" draw:name="Text 1071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726" draw:name="Text 1072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2909.8" calcext:value-type="float">
            <text:p><text:s/>2,909.8 </text:p>
            <draw:custom-shape table:end-cell-address="'89年以後 '.F40" table:end-x="11.93mm" table:end-y="1.33mm" draw:z-index="252" draw:name="Text 449" draw:style-name="gr23" draw:text-style-name="P2" svg:width="10.07mm" svg:height="2.39mm" svg:x="1.86mm" svg:y="4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F40" table:end-x="11.93mm" table:end-y="1.33mm" draw:z-index="506" draw:name="Text 812" draw:style-name="gr23" draw:text-style-name="P2" svg:width="10.07mm" svg:height="2.39mm" svg:x="1.86mm" svg:y="4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F40" table:end-x="11.93mm" table:end-y="1.33mm" draw:z-index="783" draw:name="Text 1129" draw:style-name="gr23" draw:text-style-name="P2" svg:width="10.07mm" svg:height="2.39mm" svg:x="1.86mm" svg:y="4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4871.5" calcext:value-type="float">
            <text:p><text:s/>4,871.5 </text:p>
            <draw:custom-shape table:end-cell-address="'89年以後 '.G41" table:end-x="0.03mm" table:end-y="2.65mm" draw:z-index="194" draw:name="Text 375" draw:style-name="gr24" draw:text-style-name="P2" svg:width="0.03mm" svg:height="12.44mm" svg:x="0mm" svg:y="1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5.83mm" draw:z-index="196" draw:name="Text 377" draw:style-name="gr25" draw:text-style-name="P2" svg:width="0.03mm" svg:height="14.55mm" svg:x="0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5mm" draw:z-index="197" draw:name="Text 378" draw:style-name="gr2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5mm" draw:z-index="204" draw:name="Text 385" draw:style-name="gr2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5mm" draw:z-index="212" draw:name="Text 393" draw:style-name="gr2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5mm" draw:z-index="220" draw:name="Text 401" draw:style-name="gr2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5mm" draw:z-index="228" draw:name="Text 409" draw:style-name="gr2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2869.3" calcext:value-type="float">
            <text:p><text:s/>2,869.3 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大埔水庫<text:span text:style-name="T5">            Dapu </text:span></text:p>
          </table:table-cell>
          <table:table-cell table:style-name="ce29"/>
          <table:table-cell table:style-name="ce40" office:value-type="float" office:value="21903.68" calcext:value-type="float">
            <text:p><text:s/>21,903.7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40:.H40])" office:value-type="float" office:value="3356.51" calcext:value-type="float">
            <text:p><text:s/>3,356.5 </text:p>
            <draw:custom-shape table:end-cell-address="'89年以後 '.E41" table:end-x="0.03mm" table:end-y="2.65mm" draw:z-index="245" draw:name="Text 442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246" draw:name="Text 443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247" draw:name="Text 444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248" draw:name="Text 445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249" draw:name="Text 446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250" draw:name="Text 447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251" draw:name="Text 448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450" draw:name="Text 756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451" draw:name="Text 757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452" draw:name="Text 758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453" draw:name="Text 759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454" draw:name="Text 760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455" draw:name="Text 761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456" draw:name="Text 762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727" draw:name="Text 1073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728" draw:name="Text 1074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729" draw:name="Text 1075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730" draw:name="Text 1076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731" draw:name="Text 1077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732" draw:name="Text 1078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733" draw:name="Text 1079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3291.59" calcext:value-type="float">
            <text:p><text:s/>3,291.6 </text:p>
          </table:table-cell>
          <table:table-cell table:style-name="ce40" office:value-type="float" office:value="0" calcext:value-type="float">
            <text:p><text:s/>- <text:s/></text:p>
            <draw:custom-shape table:end-cell-address="'89年以後 '.G41" table:end-x="0.03mm" table:end-y="2.65mm" draw:z-index="253" draw:name="Text 450" draw:style-name="gr27" draw:text-style-name="P2" svg:width="0.03mm" svg:height="6.62mm" svg:x="0mm" svg:y="1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5.83mm" draw:z-index="254" draw:name="Text 451" draw:style-name="gr28" draw:text-style-name="P2" svg:width="0.03mm" svg:height="8.73mm" svg:x="0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5mm" draw:z-index="255" draw:name="Text 452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5mm" draw:z-index="256" draw:name="Text 453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5mm" draw:z-index="257" draw:name="Text 454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5mm" draw:z-index="258" draw:name="Text 455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5mm" draw:z-index="259" draw:name="Text 456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5mm" draw:z-index="509" draw:name="Text 815" draw:style-name="gr27" draw:text-style-name="P2" svg:width="0.03mm" svg:height="6.62mm" svg:x="0mm" svg:y="1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5.83mm" draw:z-index="511" draw:name="Text 817" draw:style-name="gr28" draw:text-style-name="P2" svg:width="0.03mm" svg:height="8.73mm" svg:x="0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5mm" draw:z-index="512" draw:name="Text 818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5mm" draw:z-index="519" draw:name="Text 825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5mm" draw:z-index="527" draw:name="Text 833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5mm" draw:z-index="535" draw:name="Text 841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5mm" draw:z-index="543" draw:name="Text 849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5mm" draw:z-index="786" draw:name="Text 1132" draw:style-name="gr27" draw:text-style-name="P2" svg:width="0.03mm" svg:height="6.62mm" svg:x="0mm" svg:y="1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5.83mm" draw:z-index="788" draw:name="Text 1134" draw:style-name="gr28" draw:text-style-name="P2" svg:width="0.03mm" svg:height="8.73mm" svg:x="0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5mm" draw:z-index="789" draw:name="Text 1135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5mm" draw:z-index="796" draw:name="Text 1142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5mm" draw:z-index="804" draw:name="Text 1150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5mm" draw:z-index="812" draw:name="Text 1158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5mm" draw:z-index="820" draw:name="Text 1166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64.92" calcext:value-type="float">
            <text:p><text:s/>64.9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18529.06" calcext:value-type="float">
            <text:p><text:s/>18,529.1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453.48" calcext:value-type="float">
            <text:p><text:s/>453.5 </text:p>
          </table:table-cell>
          <table:table-cell table:style-name="ce78" office:value-type="float" office:value="69.4" calcext:value-type="float">
            <text:p><text:s/>69.40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劍潭水庫<text:span text:style-name="T5">            Jiantan </text:span></text:p>
          </table:table-cell>
          <table:table-cell table:style-name="ce29" office:value-type="string" calcext:value-type="string">
            <text:p>註8</text:p>
          </table:table-cell>
          <table:table-cell table:style-name="ce40" office:value-type="float" office:value="5297.8" calcext:value-type="float">
            <text:p><text:s/>5,297.8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41:.H41])" office:value-type="float" office:value="1198" calcext:value-type="float">
            <text:p><text:s/>1,198.0 </text:p>
            <draw:custom-shape table:end-cell-address="'89年以後 '.E42" table:end-x="0.03mm" table:end-y="2.65mm" draw:z-index="142" draw:name="Text 323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143" draw:name="Text 324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144" draw:name="Text 325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145" draw:name="Text 326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146" draw:name="Text 327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147" draw:name="Text 328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148" draw:name="Text 329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457" draw:name="Text 763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458" draw:name="Text 764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459" draw:name="Text 765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460" draw:name="Text 766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461" draw:name="Text 767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462" draw:name="Text 768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463" draw:name="Text 769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734" draw:name="Text 1080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735" draw:name="Text 1081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736" draw:name="Text 1082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737" draw:name="Text 1083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738" draw:name="Text 1084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739" draw:name="Text 1085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740" draw:name="Text 1086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198" calcext:value-type="float">
            <text:p><text:s/>1,198.0 </text:p>
          </table:table-cell>
          <table:table-cell table:style-name="ce40" office:value-type="float" office:value="0" calcext:value-type="float">
            <text:p><text:s/>- <text:s/></text:p>
            <draw:custom-shape table:end-cell-address="'89年以後 '.G42" table:end-x="0.03mm" table:end-y="2.65mm" draw:z-index="195" draw:name="Text 376" draw:style-name="gr27" draw:text-style-name="P2" svg:width="0.03mm" svg:height="6.62mm" svg:x="0mm" svg:y="1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2" table:end-x="0.03mm" table:end-y="2.65mm" draw:z-index="205" draw:name="Text 386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2" table:end-x="0.03mm" table:end-y="2.65mm" draw:z-index="213" draw:name="Text 394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2" table:end-x="0.03mm" table:end-y="2.65mm" draw:z-index="221" draw:name="Text 402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2" table:end-x="0.03mm" table:end-y="2.65mm" draw:z-index="229" draw:name="Text 410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2" table:end-x="0.03mm" table:end-y="2.65mm" draw:z-index="510" draw:name="Text 816" draw:style-name="gr27" draw:text-style-name="P2" svg:width="0.03mm" svg:height="6.62mm" svg:x="0mm" svg:y="1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2" table:end-x="0.03mm" table:end-y="2.65mm" draw:z-index="520" draw:name="Text 826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2" table:end-x="0.03mm" table:end-y="2.65mm" draw:z-index="528" draw:name="Text 834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2" table:end-x="0.03mm" table:end-y="2.65mm" draw:z-index="536" draw:name="Text 842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2" table:end-x="0.03mm" table:end-y="2.65mm" draw:z-index="544" draw:name="Text 850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2" table:end-x="0.03mm" table:end-y="2.65mm" draw:z-index="787" draw:name="Text 1133" draw:style-name="gr27" draw:text-style-name="P2" svg:width="0.03mm" svg:height="6.62mm" svg:x="0mm" svg:y="1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2" table:end-x="0.03mm" table:end-y="2.65mm" draw:z-index="797" draw:name="Text 1143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2" table:end-x="0.03mm" table:end-y="2.65mm" draw:z-index="805" draw:name="Text 1151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2" table:end-x="0.03mm" table:end-y="2.65mm" draw:z-index="813" draw:name="Text 1159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2" table:end-x="0.03mm" table:end-y="2.65mm" draw:z-index="821" draw:name="Text 1167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40" office:value-type="float" office:value="4099.8" calcext:value-type="float">
            <text:p><text:s/>4,099.8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78" office:value-type="float" office:value="11" calcext:value-type="float">
            <text:p><text:s/>11.00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永和山水庫<text:span text:style-name="T5">        Yongheshan </text:span></text:p>
          </table:table-cell>
          <table:table-cell table:style-name="ce29" office:value-type="string" calcext:value-type="string">
            <text:p>註5</text:p>
          </table:table-cell>
          <table:table-cell table:style-name="ce40" office:value-type="float" office:value="7307.9" calcext:value-type="float">
            <text:p><text:s/>7,307.9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42:.H42])" office:value-type="float" office:value="7083.4" calcext:value-type="float">
            <text:p><text:s/>7,083.4 </text:p>
            <draw:custom-shape table:end-cell-address="'89年以後 '.E43" table:end-x="0.03mm" table:end-y="2.65mm" draw:z-index="149" draw:name="Text 330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150" draw:name="Text 331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151" draw:name="Text 332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152" draw:name="Text 333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153" draw:name="Text 334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154" draw:name="Text 335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155" draw:name="Text 336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464" draw:name="Text 770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465" draw:name="Text 771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466" draw:name="Text 772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467" draw:name="Text 773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468" draw:name="Text 774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469" draw:name="Text 775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470" draw:name="Text 776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741" draw:name="Text 1087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742" draw:name="Text 1088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743" draw:name="Text 1089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744" draw:name="Text 1090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745" draw:name="Text 1091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746" draw:name="Text 1092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747" draw:name="Text 1093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238" calcext:value-type="float">
            <text:p><text:s/>238.0 </text:p>
          </table:table-cell>
          <table:table-cell table:style-name="ce40" office:value-type="float" office:value="6845.4" calcext:value-type="float">
            <text:p><text:s/>6,845.4 </text:p>
            <draw:custom-shape table:end-cell-address="'89年以後 '.G43" table:end-x="0.03mm" table:end-y="2.65mm" draw:z-index="198" draw:name="Text 379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3" table:end-x="0.03mm" table:end-y="2.65mm" draw:z-index="206" draw:name="Text 387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3" table:end-x="0.03mm" table:end-y="2.65mm" draw:z-index="214" draw:name="Text 395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3" table:end-x="0.03mm" table:end-y="2.65mm" draw:z-index="222" draw:name="Text 403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3" table:end-x="0.03mm" table:end-y="2.65mm" draw:z-index="230" draw:name="Text 411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3" table:end-x="0.03mm" table:end-y="2.65mm" draw:z-index="513" draw:name="Text 819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3" table:end-x="0.03mm" table:end-y="2.65mm" draw:z-index="521" draw:name="Text 827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3" table:end-x="0.03mm" table:end-y="2.65mm" draw:z-index="529" draw:name="Text 835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3" table:end-x="0.03mm" table:end-y="2.65mm" draw:z-index="537" draw:name="Text 843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3" table:end-x="0.03mm" table:end-y="2.65mm" draw:z-index="545" draw:name="Text 851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3" table:end-x="0.03mm" table:end-y="2.65mm" draw:z-index="790" draw:name="Text 1136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3" table:end-x="0.03mm" table:end-y="2.65mm" draw:z-index="798" draw:name="Text 1144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3" table:end-x="0.03mm" table:end-y="2.65mm" draw:z-index="806" draw:name="Text 1152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3" table:end-x="0.03mm" table:end-y="2.65mm" draw:z-index="814" draw:name="Text 1160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3" table:end-x="0.03mm" table:end-y="2.65mm" draw:z-index="822" draw:name="Text 1168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88.9" calcext:value-type="float">
            <text:p><text:s/>88.9 </text:p>
          </table:table-cell>
          <table:table-cell table:style-name="ce40" office:value-type="float" office:value="2024.8" calcext:value-type="float">
            <text:p><text:s/>2,024.8 </text:p>
          </table:table-cell>
          <table:table-cell table:style-name="ce78" office:value-type="float" office:value="80.4" calcext:value-type="float">
            <text:p><text:s/>80.40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明德水庫<text:span text:style-name="T5">            Mingde </text:span></text:p>
          </table:table-cell>
          <table:table-cell table:style-name="ce29" office:value-type="string" calcext:value-type="string">
            <text:p>註16</text:p>
          </table:table-cell>
          <table:table-cell table:style-name="ce40" office:value-type="float" office:value="14992.9675" calcext:value-type="float">
            <text:p><text:s/>14,993.0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43:.H43])" office:value-type="float" office:value="3009.4039" calcext:value-type="float">
            <text:p><text:s/>3,009.4 </text:p>
            <draw:custom-shape table:end-cell-address="'89年以後 '.E44" table:end-x="0.03mm" table:end-y="2.64mm" draw:z-index="156" draw:name="Text 337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57" draw:name="Text 338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58" draw:name="Text 339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59" draw:name="Text 340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60" draw:name="Text 341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61" draw:name="Text 342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62" draw:name="Text 343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471" draw:name="Text 777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472" draw:name="Text 778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473" draw:name="Text 779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474" draw:name="Text 780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475" draw:name="Text 781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476" draw:name="Text 782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477" draw:name="Text 783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748" draw:name="Text 1094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749" draw:name="Text 1095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750" draw:name="Text 1096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751" draw:name="Text 1097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752" draw:name="Text 1098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753" draw:name="Text 1099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754" draw:name="Text 1100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599.4569" calcext:value-type="float">
            <text:p><text:s/>1,599.5 </text:p>
          </table:table-cell>
          <table:table-cell table:style-name="ce40" office:value-type="float" office:value="1254.6421" calcext:value-type="float">
            <text:p><text:s/>1,254.6 </text:p>
            <draw:custom-shape table:end-cell-address="'89年以後 '.G44" table:end-x="0.03mm" table:end-y="2.64mm" draw:z-index="192" draw:name="Text 373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193" draw:name="Text 374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199" draw:name="Text 380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207" draw:name="Text 388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215" draw:name="Text 396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223" draw:name="Text 404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231" draw:name="Text 412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507" draw:name="Text 813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508" draw:name="Text 814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514" draw:name="Text 820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522" draw:name="Text 828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530" draw:name="Text 836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538" draw:name="Text 844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546" draw:name="Text 852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784" draw:name="Text 1130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785" draw:name="Text 1131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791" draw:name="Text 1137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799" draw:name="Text 1145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807" draw:name="Text 1153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815" draw:name="Text 1161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823" draw:name="Text 1169" draw:style-name="gr26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55.3049" calcext:value-type="float">
            <text:p><text:s/>155.3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11861.8431" calcext:value-type="float">
            <text:p><text:s/>11,861.8 </text:p>
          </table:table-cell>
          <table:table-cell table:style-name="ce40" office:value-type="float" office:value="204.5105" calcext:value-type="float">
            <text:p><text:s/>204.5 </text:p>
          </table:table-cell>
          <table:table-cell table:style-name="ce40" office:value-type="float" office:value="947.63" calcext:value-type="float">
            <text:p><text:s/>947.6 </text:p>
          </table:table-cell>
          <table:table-cell table:style-name="ce78" office:value-type="float" office:value="59.1" calcext:value-type="float">
            <text:p><text:s/>59.1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扒子岡水庫<text:span text:style-name="T6">        Bazihgang </text:span></text:p>
          </table:table-cell>
          <table:table-cell table:style-name="ce29" office:value-type="string" calcext:value-type="string">
            <text:p>註7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40" table:formula="of:=SUM([.F44:.H44])" office:value-type="float" office:value="0" calcext:value-type="float">
            <text:p><text:s/>- <text:s/></text:p>
            <draw:custom-shape table:end-cell-address="'89年以後 '.E45" table:end-x="0.03mm" table:end-y="2.64mm" draw:z-index="163" draw:name="Text 344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64" draw:name="Text 345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65" draw:name="Text 346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66" draw:name="Text 347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67" draw:name="Text 348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68" draw:name="Text 349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69" draw:name="Text 350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478" draw:name="Text 784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479" draw:name="Text 785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480" draw:name="Text 786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481" draw:name="Text 787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482" draw:name="Text 788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483" draw:name="Text 789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484" draw:name="Text 790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755" draw:name="Text 1101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756" draw:name="Text 1102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757" draw:name="Text 1103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758" draw:name="Text 1104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759" draw:name="Text 1105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760" draw:name="Text 1106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761" draw:name="Text 1107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text:s/></text:p>
            <draw:custom-shape table:end-cell-address="'89年以後 '.G45" table:end-x="0.03mm" table:end-y="2.64mm" draw:z-index="200" draw:name="Text 381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5" table:end-x="0.03mm" table:end-y="2.64mm" draw:z-index="208" draw:name="Text 389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5" table:end-x="0.03mm" table:end-y="2.64mm" draw:z-index="216" draw:name="Text 397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5" table:end-x="0.03mm" table:end-y="2.64mm" draw:z-index="224" draw:name="Text 405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5" table:end-x="0.03mm" table:end-y="2.64mm" draw:z-index="232" draw:name="Text 413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5" table:end-x="0.03mm" table:end-y="2.64mm" draw:z-index="515" draw:name="Text 821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5" table:end-x="0.03mm" table:end-y="2.64mm" draw:z-index="523" draw:name="Text 829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5" table:end-x="0.03mm" table:end-y="2.64mm" draw:z-index="531" draw:name="Text 837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5" table:end-x="0.03mm" table:end-y="2.64mm" draw:z-index="539" draw:name="Text 845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5" table:end-x="0.03mm" table:end-y="2.64mm" draw:z-index="547" draw:name="Text 853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5" table:end-x="0.03mm" table:end-y="2.64mm" draw:z-index="792" draw:name="Text 1138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5" table:end-x="0.03mm" table:end-y="2.64mm" draw:z-index="800" draw:name="Text 1146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5" table:end-x="0.03mm" table:end-y="2.64mm" draw:z-index="808" draw:name="Text 1154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5" table:end-x="0.03mm" table:end-y="2.64mm" draw:z-index="816" draw:name="Text 1162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5" table:end-x="0.03mm" table:end-y="2.64mm" draw:z-index="824" draw:name="Text 1170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 table:style-name="ce40" office:value-type="float" office:value="0" calcext:value-type="float">
            <text:p><text:s/>- <text:s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鯉魚潭水庫<text:span text:style-name="T5">        Liyutan </text:span></text:p>
          </table:table-cell>
          <table:table-cell table:style-name="ce29"/>
          <table:table-cell table:style-name="ce40" office:value-type="float" office:value="69134.68" calcext:value-type="float">
            <text:p><text:s/>69,134.7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45:.H45])" office:value-type="float" office:value="35473.01" calcext:value-type="float">
            <text:p><text:s/>35,473.0 </text:p>
            <draw:custom-shape table:end-cell-address="'89年以後 '.E46" table:end-x="0.03mm" table:end-y="2.64mm" draw:z-index="170" draw:name="Text 351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71" draw:name="Text 352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72" draw:name="Text 353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73" draw:name="Text 354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74" draw:name="Text 355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75" draw:name="Text 356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76" draw:name="Text 357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485" draw:name="Text 791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486" draw:name="Text 792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487" draw:name="Text 793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488" draw:name="Text 794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489" draw:name="Text 795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490" draw:name="Text 796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491" draw:name="Text 797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762" draw:name="Text 1108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763" draw:name="Text 1109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764" draw:name="Text 1110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765" draw:name="Text 1111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766" draw:name="Text 1112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767" draw:name="Text 1113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768" draw:name="Text 1114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6086.65" calcext:value-type="float">
            <text:p><text:s/>6,086.7 </text:p>
          </table:table-cell>
          <table:table-cell table:style-name="ce40" office:value-type="float" office:value="29386.36" calcext:value-type="float">
            <text:p><text:s/>29,386.4 </text:p>
            <draw:custom-shape table:end-cell-address="'89年以後 '.G46" table:end-x="0.03mm" table:end-y="2.64mm" draw:z-index="201" draw:name="Text 382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6" table:end-x="0.03mm" table:end-y="2.64mm" draw:z-index="209" draw:name="Text 390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6" table:end-x="0.03mm" table:end-y="2.64mm" draw:z-index="217" draw:name="Text 398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6" table:end-x="0.03mm" table:end-y="2.64mm" draw:z-index="225" draw:name="Text 406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6" table:end-x="0.03mm" table:end-y="2.64mm" draw:z-index="233" draw:name="Text 414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6" table:end-x="0.03mm" table:end-y="2.64mm" draw:z-index="516" draw:name="Text 822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6" table:end-x="0.03mm" table:end-y="2.64mm" draw:z-index="524" draw:name="Text 830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6" table:end-x="0.03mm" table:end-y="2.64mm" draw:z-index="532" draw:name="Text 838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6" table:end-x="0.03mm" table:end-y="2.64mm" draw:z-index="540" draw:name="Text 846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6" table:end-x="0.03mm" table:end-y="2.64mm" draw:z-index="548" draw:name="Text 854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6" table:end-x="0.03mm" table:end-y="2.64mm" draw:z-index="793" draw:name="Text 1139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6" table:end-x="0.03mm" table:end-y="2.64mm" draw:z-index="801" draw:name="Text 1147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6" table:end-x="0.03mm" table:end-y="2.64mm" draw:z-index="809" draw:name="Text 1155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6" table:end-x="0.03mm" table:end-y="2.64mm" draw:z-index="817" draw:name="Text 1163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6" table:end-x="0.03mm" table:end-y="2.64mm" draw:z-index="825" draw:name="Text 1171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40" office:value-type="float" office:value="32966.7" calcext:value-type="float">
            <text:p><text:s/>32,966.7 </text:p>
          </table:table-cell>
          <table:table-cell table:style-name="ce40" office:value-type="float" office:value="1430.44" calcext:value-type="float">
            <text:p><text:s/>1,430.4 </text:p>
          </table:table-cell>
          <table:table-cell table:style-name="ce40" office:value-type="float" office:value="11035.38" calcext:value-type="float">
            <text:p><text:s/>11,035.4 </text:p>
          </table:table-cell>
          <table:table-cell table:style-name="ce78" office:value-type="float" office:value="296.97" calcext:value-type="float">
            <text:p><text:s/>296.97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士林攔河堰<text:span text:style-name="T5">        Shihlin </text:span></text:p>
          </table:table-cell>
          <table:table-cell table:style-name="ce29"/>
          <table:table-cell table:style-name="ce40" office:value-type="float" office:value="126371.1" calcext:value-type="float">
            <text:p><text:s/>126,371.1 </text:p>
          </table:table-cell>
          <table:table-cell table:style-name="ce40" office:value-type="float" office:value="38547.2" calcext:value-type="float">
            <text:p><text:s/>38,547.2 </text:p>
          </table:table-cell>
          <table:table-cell table:style-name="ce40" table:formula="of:=SUM([.F46:.H46])" office:value-type="float" office:value="26273.66" calcext:value-type="float">
            <text:p><text:s/>26,273.7 </text:p>
            <draw:custom-shape table:end-cell-address="'89年以後 '.E47" table:end-x="0.03mm" table:end-y="2.64mm" draw:z-index="177" draw:name="Text 358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78" draw:name="Text 359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79" draw:name="Text 360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80" draw:name="Text 361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81" draw:name="Text 362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82" draw:name="Text 363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83" draw:name="Text 364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492" draw:name="Text 798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493" draw:name="Text 799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494" draw:name="Text 800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495" draw:name="Text 801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496" draw:name="Text 802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497" draw:name="Text 803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498" draw:name="Text 804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769" draw:name="Text 1115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770" draw:name="Text 1116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771" draw:name="Text 1117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772" draw:name="Text 1118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773" draw:name="Text 1119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774" draw:name="Text 1120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775" draw:name="Text 1121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24708.66" calcext:value-type="float">
            <text:p><text:s/>24,708.7 </text:p>
          </table:table-cell>
          <table:table-cell table:style-name="ce40" office:value-type="float" office:value="1565" calcext:value-type="float">
            <text:p><text:s/>1,565.0 </text:p>
            <draw:custom-shape table:end-cell-address="'89年以後 '.G47" table:end-x="0.03mm" table:end-y="2.64mm" draw:z-index="202" draw:name="Text 383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7" table:end-x="0.03mm" table:end-y="2.64mm" draw:z-index="210" draw:name="Text 391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7" table:end-x="0.03mm" table:end-y="2.64mm" draw:z-index="218" draw:name="Text 399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7" table:end-x="0.03mm" table:end-y="2.64mm" draw:z-index="226" draw:name="Text 407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7" table:end-x="0.03mm" table:end-y="2.64mm" draw:z-index="234" draw:name="Text 415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7" table:end-x="0.03mm" table:end-y="2.64mm" draw:z-index="517" draw:name="Text 823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7" table:end-x="0.03mm" table:end-y="2.64mm" draw:z-index="525" draw:name="Text 831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7" table:end-x="0.03mm" table:end-y="2.64mm" draw:z-index="533" draw:name="Text 839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7" table:end-x="0.03mm" table:end-y="2.64mm" draw:z-index="541" draw:name="Text 847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7" table:end-x="0.03mm" table:end-y="2.64mm" draw:z-index="549" draw:name="Text 855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7" table:end-x="0.03mm" table:end-y="2.64mm" draw:z-index="794" draw:name="Text 1140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7" table:end-x="0.03mm" table:end-y="2.64mm" draw:z-index="802" draw:name="Text 1148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7" table:end-x="0.03mm" table:end-y="2.64mm" draw:z-index="810" draw:name="Text 1156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7" table:end-x="0.03mm" table:end-y="2.64mm" draw:z-index="818" draw:name="Text 1164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7" table:end-x="0.03mm" table:end-y="2.64mm" draw:z-index="826" draw:name="Text 1172" draw:style-name="gr26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40" office:value-type="float" office:value="61537.2" calcext:value-type="float">
            <text:p><text:s/>61,537.2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54.04" calcext:value-type="float">
            <text:p><text:s/>54.0 </text:p>
          </table:table-cell>
          <table:table-cell table:style-name="ce78" office:value-type="float" office:value="603.86" calcext:value-type="float">
            <text:p><text:s/>603.86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德基水庫<text:span text:style-name="T5">            Deji </text:span></text:p>
          </table:table-cell>
          <table:table-cell table:style-name="ce30"/>
          <table:table-cell table:style-name="ce41" office:value-type="float" office:value="183907.11" calcext:value-type="float">
            <text:p><text:s/>183,907.1 </text:p>
          </table:table-cell>
          <table:table-cell table:style-name="ce52" office:value-type="float" office:value="160246.06" calcext:value-type="float">
            <text:p><text:s/>160,246.1 </text:p>
          </table:table-cell>
          <table:table-cell table:style-name="ce52" table:formula="of:=SUM([.F47:.H47])" office:value-type="float" office:value="0" calcext:value-type="float">
            <text:p><text:s/>- <text:s/></text:p>
            <draw:custom-shape table:end-cell-address="'89年以後 '.E48" table:end-x="0.03mm" table:end-y="2.64mm" draw:z-index="184" draw:name="Text 365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85" draw:name="Text 366" draw:style-name="gr30" draw:text-style-name="P2" svg:width="0.03mm" svg:height="7.2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86" draw:name="Text 367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87" draw:name="Text 368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88" draw:name="Text 369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89" draw:name="Text 370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90" draw:name="Text 371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499" draw:name="Text 805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500" draw:name="Text 806" draw:style-name="gr30" draw:text-style-name="P2" svg:width="0.03mm" svg:height="7.2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501" draw:name="Text 807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502" draw:name="Text 808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503" draw:name="Text 809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504" draw:name="Text 810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505" draw:name="Text 811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776" draw:name="Text 1122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777" draw:name="Text 1123" draw:style-name="gr30" draw:text-style-name="P2" svg:width="0.03mm" svg:height="7.2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778" draw:name="Text 1124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779" draw:name="Text 1125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780" draw:name="Text 1126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781" draw:name="Text 1127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782" draw:name="Text 1128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float" office:value="0" calcext:value-type="float">
            <text:p><text:s/>- <text:s/></text:p>
          </table:table-cell>
          <table:table-cell table:style-name="ce52" office:value-type="float" office:value="0" calcext:value-type="float">
            <text:p><text:s/>- <text:s/></text:p>
            <draw:custom-shape table:end-cell-address="'89年以後 '.G48" table:end-x="0.03mm" table:end-y="2.64mm" draw:z-index="203" draw:name="Text 384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8" table:end-x="0.03mm" table:end-y="2.64mm" draw:z-index="211" draw:name="Text 392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8" table:end-x="0.03mm" table:end-y="2.64mm" draw:z-index="219" draw:name="Text 400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8" table:end-x="0.03mm" table:end-y="2.64mm" draw:z-index="227" draw:name="Text 408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8" table:end-x="0.03mm" table:end-y="2.64mm" draw:z-index="235" draw:name="Text 416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8" table:end-x="0.03mm" table:end-y="2.64mm" draw:z-index="518" draw:name="Text 824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8" table:end-x="0.03mm" table:end-y="2.64mm" draw:z-index="526" draw:name="Text 832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8" table:end-x="0.03mm" table:end-y="2.64mm" draw:z-index="534" draw:name="Text 840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8" table:end-x="0.03mm" table:end-y="2.64mm" draw:z-index="542" draw:name="Text 848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8" table:end-x="0.03mm" table:end-y="2.64mm" draw:z-index="550" draw:name="Text 856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8" table:end-x="0.03mm" table:end-y="2.64mm" draw:z-index="795" draw:name="Text 1141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8" table:end-x="0.03mm" table:end-y="2.64mm" draw:z-index="803" draw:name="Text 1149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8" table:end-x="0.03mm" table:end-y="2.64mm" draw:z-index="811" draw:name="Text 1157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8" table:end-x="0.03mm" table:end-y="2.64mm" draw:z-index="819" draw:name="Text 1165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8" table:end-x="0.03mm" table:end-y="2.64mm" draw:z-index="827" draw:name="Text 1173" draw:style-name="gr29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2" office:value-type="float" office:value="0" calcext:value-type="float">
            <text:p><text:s/>- <text:s/></text:p>
          </table:table-cell>
          <table:table-cell table:style-name="ce52" office:value-type="float" office:value="26374.43" calcext:value-type="float">
            <text:p><text:s/>26,374.4 </text:p>
          </table:table-cell>
          <table:table-cell table:style-name="ce52" office:value-type="float" office:value="0" calcext:value-type="float">
            <text:p><text:s/>- <text:s/></text:p>
          </table:table-cell>
          <table:table-cell table:style-name="ce52" office:value-type="float" office:value="19123.27" calcext:value-type="float">
            <text:p><text:s/>19,123.3 </text:p>
          </table:table-cell>
          <table:table-cell table:style-name="ce79" office:value-type="float" office:value="1401.9" calcext:value-type="float">
            <text:p><text:s/>1,401.90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 table:number-columns-spanned="6" table:number-rows-spanned="1">
            <text:p><text:s/>表6 <text:s/>水 庫 營 運 概 況 (續2)</text:p>
          </table:table-cell>
          <table:covered-table-cell table:number-columns-repeated="5" table:style-name="ce12"/>
          <table:table-cell table:style-name="ce12" table:number-columns-repeated="3"/>
          <table:table-cell table:style-name="ce68" office:value-type="string" calcext:value-type="string">
            <text:p>Table 6. General Status of Reservoir Operation (Cont.2)</text:p>
          </table:table-cell>
          <table:table-cell table:style-name="ce68" table:number-columns-repeated="6"/>
          <table:table-cell table:style-name="ce62"/>
          <table:table-cell table:number-columns-repeated="1007"/>
        </table:table-row>
        <table:table-row table:style-name="ro9">
          <table:table-cell table:style-name="ce2" office:value-type="string" calcext:value-type="string">
            <text:p><text:s/></text:p>
          </table:table-cell>
          <table:table-cell table:style-name="ce2"/>
          <table:table-cell table:style-name="ce34" table:number-columns-repeated="2"/>
          <table:table-cell table:style-name="ce53" office:value-type="string" calcext:value-type="string" table:number-columns-spanned="2" table:number-rows-spanned="1">
            <text:p> <text:span text:style-name="T8">單位：萬立方公尺</text:span></text:p>
          </table:table-cell>
          <table:covered-table-cell table:style-name="ce58"/>
          <table:table-cell table:style-name="ce2" table:number-columns-repeated="5"/>
          <table:table-cell table:style-name="ce73" office:value-type="string" calcext:value-type="string" table:number-columns-spanned="2" table:number-rows-spanned="1">
            <text:p>Unit :<text:span text:style-name="T9">10</text:span><text:span text:style-name="T10"> </text:span><text:span text:style-name="T11">4 </text:span><text:span text:style-name="T12">M</text:span><text:span text:style-name="T13"> </text:span><text:span text:style-name="T14">3</text:span></text:p>
          </table:table-cell>
          <table:covered-table-cell table:style-name="ce80"/>
          <table:table-cell table:style-name="ce62"/>
          <table:table-cell table:number-columns-repeated="1010"/>
        </table:table-row>
        <table:table-row table:style-name="ro4">
          <table:table-cell table:style-name="ce4" office:value-type="string" calcext:value-type="string">
            <text:p>水 庫 或 壩 堰 名 稱</text:p>
          </table:table-cell>
          <table:table-cell table:style-name="ce31"/>
          <table:table-cell table:style-name="ce36" office:value-type="string" calcext:value-type="string">
            <text:p>進水量</text:p>
          </table:table-cell>
          <table:table-cell table:style-name="ce49" office:value-type="string" calcext:value-type="string">
            <text:p>發電水量</text:p>
          </table:table-cell>
          <table:table-cell table:style-name="ce54"/>
          <table:table-cell table:style-name="ce59" office:value-type="string" calcext:value-type="string">
            <text:p>各標</text:p>
          </table:table-cell>
          <table:table-cell table:style-name="ce65" office:value-type="string" calcext:value-type="string" table:number-columns-spanned="2" table:number-rows-spanned="1">
            <text:p>的用水</text:p>
          </table:table-cell>
          <table:covered-table-cell table:style-name="ce65"/>
          <table:table-cell table:style-name="ce36" office:value-type="string" calcext:value-type="string">
            <text:p>其他</text:p>
          </table:table-cell>
          <table:table-cell table:style-name="ce36" office:value-type="string" calcext:value-type="string">
            <text:p>洩 洪 量</text:p>
          </table:table-cell>
          <table:table-cell table:style-name="ce35" office:value-type="string" calcext:value-type="string">
            <text:p>損耗水量</text:p>
          </table:table-cell>
          <table:table-cell table:style-name="ce74" office:value-type="string" calcext:value-type="string" table:number-columns-spanned="2" table:number-rows-spanned="1">
            <text:p>年 底 水 庫 水 量</text:p>
          </table:table-cell>
          <table:covered-table-cell table:style-name="ce81"/>
          <table:table-cell table:style-name="ce62"/>
          <table:table-cell table:number-columns-repeated="1010"/>
        </table:table-row>
        <table:table-row table:style-name="ro4">
          <table:table-cell table:style-name="ce4" office:value-type="string" calcext:value-type="string">
            <text:p>Name of Reservoir,</text:p>
          </table:table-cell>
          <table:table-cell table:style-name="ce24"/>
          <table:table-cell table:style-name="ce36" table:number-columns-repeated="2"/>
          <table:table-cell table:style-name="ce55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60"/>
          <table:covered-table-cell table:style-name="ce51"/>
          <table:table-cell table:style-name="ce36"/>
          <table:table-cell table:style-name="ce56" table:number-columns-repeated="2"/>
          <table:table-cell table:style-name="ce60" office:value-type="string" calcext:value-type="string" table:number-columns-spanned="2" table:number-rows-spanned="1">
            <text:p>End of the Year</text:p>
          </table:table-cell>
          <table:covered-table-cell table:style-name="ce60"/>
          <table:table-cell table:style-name="ce62"/>
          <table:table-cell table:number-columns-repeated="1010"/>
        </table:table-row>
        <table:table-row table:style-name="ro5">
          <table:table-cell table:style-name="ce4" office:value-type="string" calcext:value-type="string">
            <text:p>Dam or Weir</text:p>
          </table:table-cell>
          <table:table-cell table:style-name="ce24"/>
          <table:table-cell/>
          <table:table-cell table:style-name="ce35" office:value-type="string" calcext:value-type="string">
            <text:p>Water Used </text:p>
          </table:table-cell>
          <table:table-cell table:style-name="ce35" office:value-type="string" calcext:value-type="string">
            <text:p>合 <text:s text:c="2"/>計 </text:p>
          </table:table-cell>
          <table:table-cell table:style-name="ce36" office:value-type="string" calcext:value-type="string">
            <text:p>農業給水</text:p>
          </table:table-cell>
          <table:table-cell table:style-name="ce36" office:value-type="string" calcext:value-type="string">
            <text:p>生活用水</text:p>
          </table:table-cell>
          <table:table-cell table:style-name="ce36" office:value-type="string" calcext:value-type="string">
            <text:p>工業用水</text:p>
          </table:table-cell>
          <table:table-cell table:style-name="ce35"/>
          <table:table-cell/>
          <table:table-cell table:style-name="ce35"/>
          <table:table-cell table:style-name="ce36" office:value-type="string" calcext:value-type="string">
            <text:p>存 水 量</text:p>
          </table:table-cell>
          <table:table-cell table:style-name="ce49" office:value-type="string" calcext:value-type="string">
            <text:p>水 <text:s text:c="2"/>位</text:p>
          </table:table-cell>
          <table:table-cell table:style-name="ce62"/>
          <table:table-cell table:number-columns-repeated="1010"/>
        </table:table-row>
        <table:table-row table:style-name="ro5">
          <table:table-cell/>
          <table:table-cell table:style-name="ce3"/>
          <table:table-cell table:style-name="ce36"/>
          <table:table-cell table:style-name="ce36" office:value-type="string" calcext:value-type="string">
            <text:p><text:s/>for Power </text:p>
          </table:table-cell>
          <table:table-cell table:style-name="ce56"/>
          <table:table-cell table:number-columns-repeated="2" table:style-name="ce36" office:value-type="string" calcext:value-type="string">
            <text:p>For</text:p>
          </table:table-cell>
          <table:table-cell table:style-name="ce35" office:value-type="string" calcext:value-type="string">
            <text:p>For </text:p>
          </table:table-cell>
          <table:table-cell table:style-name="ce50" office:value-type="string" calcext:value-type="string">
            <text:p>Others</text:p>
          </table:table-cell>
          <table:table-cell table:style-name="ce36" office:value-type="string" calcext:value-type="string">
            <text:p>Spilling</text:p>
          </table:table-cell>
          <table:table-cell table:style-name="ce70" office:value-type="string" calcext:value-type="string">
            <text:p>Loss of Water</text:p>
          </table:table-cell>
          <table:table-cell table:style-name="ce56"/>
          <table:table-cell table:style-name="ce49" office:value-type="string" calcext:value-type="string">
            <text:p>(公尺)</text:p>
          </table:table-cell>
          <table:table-cell table:style-name="ce62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table:style-name="ce25"/>
          <table:table-cell table:style-name="ce36" office:value-type="string" calcext:value-type="string">
            <text:p>Inflow</text:p>
          </table:table-cell>
          <table:table-cell table:style-name="ce50" office:value-type="string" calcext:value-type="string">
            <text:p>Generation</text:p>
          </table:table-cell>
          <table:table-cell table:style-name="ce35" office:value-type="string" calcext:value-type="string">
            <text:p>Total</text:p>
          </table:table-cell>
          <table:table-cell table:number-columns-repeated="3" table:style-name="ce36" office:value-type="string" calcext:value-type="string">
            <text:p>Water</text:p>
          </table:table-cell>
          <table:table-cell table:style-name="ce50"/>
          <table:table-cell table:style-name="ce50" office:value-type="string" calcext:value-type="string">
            <text:p>Flood</text:p>
          </table:table-cell>
          <table:table-cell table:style-name="ce70"/>
          <table:table-cell table:style-name="ce36" office:value-type="string" calcext:value-type="string">
            <text:p>Storaged</text:p>
          </table:table-cell>
          <table:table-cell table:style-name="ce49" office:value-type="string" calcext:value-type="string">
            <text:p>Water Level</text:p>
          </table:table-cell>
          <table:table-cell table:style-name="ce62"/>
          <table:table-cell table:number-columns-repeated="1010"/>
        </table:table-row>
        <table:table-row table:style-name="ro10">
          <table:table-cell table:style-name="ce2"/>
          <table:table-cell table:style-name="ce26" table:number-columns-repeated="3"/>
          <table:table-cell table:style-name="ce57">
            <draw:custom-shape table:end-cell-address="'89年以後 '.E57" table:end-x="0.03mm" table:end-y="2.66mm" draw:z-index="260" draw:name="Text 466" draw:style-name="gr31" draw:text-style-name="P2" svg:width="0.03mm" svg:height="11.6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261" draw:name="Text 467" draw:style-name="gr32" draw:text-style-name="P2" svg:width="0.03mm" svg:height="12.18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262" draw:name="Text 468" draw:style-name="gr31" draw:text-style-name="P2" svg:width="0.03mm" svg:height="11.6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263" draw:name="Text 469" draw:style-name="gr31" draw:text-style-name="P2" svg:width="0.03mm" svg:height="11.6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264" draw:name="Text 470" draw:style-name="gr31" draw:text-style-name="P2" svg:width="0.03mm" svg:height="11.6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265" draw:name="Text 471" draw:style-name="gr31" draw:text-style-name="P2" svg:width="0.03mm" svg:height="11.6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266" draw:name="Text 472" draw:style-name="gr31" draw:text-style-name="P2" svg:width="0.03mm" svg:height="11.6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1" office:value-type="string" calcext:value-type="string">
            <text:p>Irriga<text:span text:style-name="T8">tion</text:span></text:p>
          </table:table-cell>
          <table:table-cell table:style-name="ce61" office:value-type="string" calcext:value-type="string">
            <text:p>Supply</text:p>
            <draw:custom-shape table:end-cell-address="'89年以後 '.G57" table:end-x="0.03mm" table:end-y="2.66mm" draw:z-index="344" draw:name="Text 550" draw:style-name="gr31" draw:text-style-name="P2" svg:width="0.03mm" svg:height="11.6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7" table:end-x="0.03mm" table:end-y="2.66mm" draw:z-index="356" draw:name="Text 562" draw:style-name="gr31" draw:text-style-name="P2" svg:width="0.03mm" svg:height="11.6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7" table:end-x="0.03mm" table:end-y="2.66mm" draw:z-index="368" draw:name="Text 574" draw:style-name="gr31" draw:text-style-name="P2" svg:width="0.03mm" svg:height="11.6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7" table:end-x="0.03mm" table:end-y="2.66mm" draw:z-index="380" draw:name="Text 586" draw:style-name="gr31" draw:text-style-name="P2" svg:width="0.03mm" svg:height="11.6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7" table:end-x="0.03mm" table:end-y="2.66mm" draw:z-index="392" draw:name="Text 598" draw:style-name="gr31" draw:text-style-name="P2" svg:width="0.03mm" svg:height="11.65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5" table:end-x="0.03mm" table:end-y="2.65mm" draw:z-index="426" draw:name="Text 660" draw:style-name="gr33" draw:text-style-name="P2" svg:width="0.03mm" svg:height="2.65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5" table:end-x="0.03mm" table:end-y="2.65mm" draw:z-index="427" draw:name="Text 661" draw:style-name="gr33" draw:text-style-name="P2" svg:width="0.03mm" svg:height="2.65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5" table:end-x="0.03mm" table:end-y="2.65mm" draw:z-index="428" draw:name="Text 662" draw:style-name="gr33" draw:text-style-name="P2" svg:width="0.03mm" svg:height="2.65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5" table:end-x="0.03mm" table:end-y="2.65mm" draw:z-index="429" draw:name="Text 663" draw:style-name="gr33" draw:text-style-name="P2" svg:width="0.03mm" svg:height="2.65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5" table:end-x="0.03mm" table:end-y="2.65mm" draw:z-index="430" draw:name="Text 664" draw:style-name="gr33" draw:text-style-name="P2" svg:width="0.03mm" svg:height="2.65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string" calcext:value-type="string">
            <text:p>Industrial</text:p>
          </table:table-cell>
          <table:table-cell table:style-name="ce26" table:number-columns-repeated="2"/>
          <table:table-cell table:style-name="ce71"/>
          <table:table-cell table:style-name="ce71" office:value-type="string" calcext:value-type="string">
            <text:p>Water</text:p>
          </table:table-cell>
          <table:table-cell table:style-name="ce60" office:value-type="string" calcext:value-type="string">
            <text:p>(EL.M)</text:p>
          </table:table-cell>
          <table:table-cell table:style-name="ce62"/>
          <table:table-cell table:number-columns-repeated="1010"/>
        </table:table-row>
        <table:table-row table:style-name="ro7">
          <table:table-cell table:style-name="ce13"/>
          <table:table-cell table:style-name="ce3"/>
          <table:table-cell table:style-name="ce13" table:number-columns-repeated="2"/>
          <table:table-cell table:style-name="ce13">
            <draw:custom-shape table:end-cell-address="'89年以後 '.E57" table:end-x="0.03mm" table:end-y="2.66mm" draw:z-index="551" draw:name="Text 865" draw:style-name="gr34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552" draw:name="Text 866" draw:style-name="gr35" draw:text-style-name="P2" svg:width="0.03mm" svg:height="7.4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553" draw:name="Text 867" draw:style-name="gr34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554" draw:name="Text 868" draw:style-name="gr34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555" draw:name="Text 869" draw:style-name="gr34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556" draw:name="Text 870" draw:style-name="gr34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557" draw:name="Text 871" draw:style-name="gr34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828" draw:name="Text 1174" draw:style-name="gr34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829" draw:name="Text 1175" draw:style-name="gr35" draw:text-style-name="P2" svg:width="0.03mm" svg:height="7.4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830" draw:name="Text 1176" draw:style-name="gr34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831" draw:name="Text 1177" draw:style-name="gr34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832" draw:name="Text 1178" draw:style-name="gr34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833" draw:name="Text 1179" draw:style-name="gr34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834" draw:name="Text 1180" draw:style-name="gr34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/>
          <table:table-cell table:style-name="ce62">
            <draw:custom-shape table:end-cell-address="'89年以後 '.G57" table:end-x="0.03mm" table:end-y="2.66mm" draw:z-index="635" draw:name="Text 949" draw:style-name="gr34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7" table:end-x="0.03mm" table:end-y="2.66mm" draw:z-index="647" draw:name="Text 961" draw:style-name="gr34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7" table:end-x="0.03mm" table:end-y="2.66mm" draw:z-index="659" draw:name="Text 973" draw:style-name="gr34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7" table:end-x="0.03mm" table:end-y="2.66mm" draw:z-index="671" draw:name="Text 985" draw:style-name="gr34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7" table:end-x="0.03mm" table:end-y="2.66mm" draw:z-index="683" draw:name="Text 997" draw:style-name="gr34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7" table:end-x="0.03mm" table:end-y="2.66mm" draw:z-index="917" draw:name="Text 1263" draw:style-name="gr34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7" table:end-x="0.03mm" table:end-y="2.66mm" draw:z-index="930" draw:name="Text 1276" draw:style-name="gr34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7" table:end-x="0.03mm" table:end-y="2.66mm" draw:z-index="943" draw:name="Text 1289" draw:style-name="gr34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7" table:end-x="0.03mm" table:end-y="2.66mm" draw:z-index="956" draw:name="Text 1302" draw:style-name="gr34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7" table:end-x="0.03mm" table:end-y="2.66mm" draw:z-index="969" draw:name="Text 1315" draw:style-name="gr34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/>
          <table:table-cell table:style-name="ce49" table:number-columns-repeated="3"/>
          <table:table-cell table:style-name="ce13"/>
          <table:table-cell table:style-name="ce49"/>
          <table:table-cell table:style-name="ce62"/>
          <table:table-cell table:number-columns-repeated="1010"/>
        </table:table-row>
        <table:table-row table:style-name="ro11">
          <table:table-cell table:style-name="ce14" office:value-type="string" calcext:value-type="string">
            <text:p>青山壩<text:span text:style-name="T5">                Cingshan </text:span></text:p>
          </table:table-cell>
          <table:table-cell table:style-name="ce29" office:value-type="string" calcext:value-type="string">
            <text:p>註8</text:p>
          </table:table-cell>
          <table:table-cell table:style-name="ce42" office:value-type="float" office:value="164443.25" calcext:value-type="float">
            <text:p><text:s/>164,443.3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57:.H57])" office:value-type="float" office:value="0" calcext:value-type="float">
            <text:p><text:s/>- <text:s/></text:p>
            <draw:custom-shape table:end-cell-address="'89年以後 '.E58" table:end-x="0.03mm" table:end-y="2.66mm" draw:z-index="267" draw:name="Text 47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268" draw:name="Text 474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269" draw:name="Text 47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270" draw:name="Text 47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271" draw:name="Text 47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272" draw:name="Text 47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273" draw:name="Text 47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58" draw:name="Text 87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59" draw:name="Text 873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60" draw:name="Text 87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61" draw:name="Text 87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62" draw:name="Text 87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63" draw:name="Text 87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64" draw:name="Text 87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835" draw:name="Text 118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836" draw:name="Text 1182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837" draw:name="Text 118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838" draw:name="Text 118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839" draw:name="Text 118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840" draw:name="Text 118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841" draw:name="Text 118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text:s/></text:p>
            <draw:custom-shape table:end-cell-address="'89年以後 '.G58" table:end-x="0.03mm" table:end-y="2.66mm" draw:z-index="345" draw:name="Text 55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8" table:end-x="0.03mm" table:end-y="2.66mm" draw:z-index="357" draw:name="Text 56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8" table:end-x="0.03mm" table:end-y="2.66mm" draw:z-index="369" draw:name="Text 57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8" table:end-x="0.03mm" table:end-y="2.66mm" draw:z-index="381" draw:name="Text 58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8" table:end-x="0.03mm" table:end-y="2.66mm" draw:z-index="393" draw:name="Text 59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8" table:end-x="0.03mm" table:end-y="2.66mm" draw:z-index="636" draw:name="Text 95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8" table:end-x="0.03mm" table:end-y="2.66mm" draw:z-index="648" draw:name="Text 96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8" table:end-x="0.03mm" table:end-y="2.66mm" draw:z-index="660" draw:name="Text 97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8" table:end-x="0.03mm" table:end-y="2.66mm" draw:z-index="672" draw:name="Text 98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8" table:end-x="0.03mm" table:end-y="2.66mm" draw:z-index="684" draw:name="Text 99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8" table:end-x="0.03mm" table:end-y="2.66mm" draw:z-index="918" draw:name="Text 126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8" table:end-x="0.03mm" table:end-y="2.66mm" draw:z-index="931" draw:name="Text 127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8" table:end-x="0.03mm" table:end-y="2.66mm" draw:z-index="944" draw:name="Text 129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8" table:end-x="0.03mm" table:end-y="2.66mm" draw:z-index="957" draw:name="Text 130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8" table:end-x="0.03mm" table:end-y="2.66mm" draw:z-index="970" draw:name="Text 131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104435" calcext:value-type="float">
            <text:p><text:s/>104,435.0 </text:p>
          </table:table-cell>
          <table:table-cell table:style-name="ce40" office:value-type="float" office:value="60042.45" calcext:value-type="float">
            <text:p><text:s/>60,042.5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78" office:value-type="float" office:value="1233" calcext:value-type="float">
            <text:p><text:s/>1,233.00 </text:p>
          </table:table-cell>
          <table:table-cell table:number-columns-repeated="1011"/>
        </table:table-row>
        <table:table-row table:style-name="ro11">
          <table:table-cell table:style-name="ce15" office:value-type="string" calcext:value-type="string">
            <text:p>谷關水庫<text:span text:style-name="T5">            Kukuan </text:span></text:p>
          </table:table-cell>
          <table:table-cell table:style-name="ce29" office:value-type="string" calcext:value-type="string">
            <text:p>註8</text:p>
          </table:table-cell>
          <table:table-cell table:style-name="ce42" office:value-type="float" office:value="202199.24" calcext:value-type="float">
            <text:p><text:s/>202,199.2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58:.H58])" office:value-type="float" office:value="0" calcext:value-type="float">
            <text:p><text:s/>- <text:s/></text:p>
            <draw:custom-shape table:end-cell-address="'89年以後 '.E59" table:end-x="0.03mm" table:end-y="2.66mm" draw:z-index="274" draw:name="Text 48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75" draw:name="Text 481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76" draw:name="Text 48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77" draw:name="Text 48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78" draw:name="Text 48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79" draw:name="Text 48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80" draw:name="Text 48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565" draw:name="Text 87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566" draw:name="Text 880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567" draw:name="Text 88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568" draw:name="Text 88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569" draw:name="Text 88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570" draw:name="Text 88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571" draw:name="Text 88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842" draw:name="Text 118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843" draw:name="Text 1189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844" draw:name="Text 119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845" draw:name="Text 119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846" draw:name="Text 119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847" draw:name="Text 119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848" draw:name="Text 119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text:s/></text:p>
            <draw:custom-shape table:end-cell-address="'89年以後 '.G59" table:end-x="0.03mm" table:end-y="2.66mm" draw:z-index="346" draw:name="Text 55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9" table:end-x="0.03mm" table:end-y="2.66mm" draw:z-index="358" draw:name="Text 56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9" table:end-x="0.03mm" table:end-y="2.66mm" draw:z-index="370" draw:name="Text 57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9" table:end-x="0.03mm" table:end-y="2.66mm" draw:z-index="382" draw:name="Text 58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9" table:end-x="0.03mm" table:end-y="2.66mm" draw:z-index="394" draw:name="Text 60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9" table:end-x="0.03mm" table:end-y="2.66mm" draw:z-index="637" draw:name="Text 95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9" table:end-x="0.03mm" table:end-y="2.66mm" draw:z-index="649" draw:name="Text 96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9" table:end-x="0.03mm" table:end-y="2.66mm" draw:z-index="661" draw:name="Text 97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9" table:end-x="0.03mm" table:end-y="2.66mm" draw:z-index="673" draw:name="Text 98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9" table:end-x="0.03mm" table:end-y="2.66mm" draw:z-index="685" draw:name="Text 99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9" table:end-x="0.03mm" table:end-y="2.66mm" draw:z-index="919" draw:name="Text 126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9" table:end-x="0.03mm" table:end-y="2.66mm" draw:z-index="932" draw:name="Text 127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9" table:end-x="0.03mm" table:end-y="2.66mm" draw:z-index="945" draw:name="Text 129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9" table:end-x="0.03mm" table:end-y="2.66mm" draw:z-index="958" draw:name="Text 130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9" table:end-x="0.03mm" table:end-y="2.66mm" draw:z-index="971" draw:name="Text 131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122847.9" calcext:value-type="float">
            <text:p><text:s/>122,847.9 </text:p>
          </table:table-cell>
          <table:table-cell table:style-name="ce40" office:value-type="float" office:value="78999.34" calcext:value-type="float">
            <text:p><text:s/>78,999.3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352.03" calcext:value-type="float">
            <text:p><text:s/>352.0 </text:p>
          </table:table-cell>
          <table:table-cell table:style-name="ce78" office:value-type="float" office:value="942.88" calcext:value-type="float">
            <text:p><text:s/>942.88 </text:p>
          </table:table-cell>
          <table:table-cell table:number-columns-repeated="1011"/>
        </table:table-row>
        <table:table-row table:style-name="ro11">
          <table:table-cell table:style-name="ce14" office:value-type="string" calcext:value-type="string">
            <text:p>天輪壩<text:span text:style-name="T5">                Tianlun </text:span></text:p>
          </table:table-cell>
          <table:table-cell table:style-name="ce29"/>
          <table:table-cell table:style-name="ce42" office:value-type="float" office:value="234194.49" calcext:value-type="float">
            <text:p><text:s/>234,194.5 </text:p>
          </table:table-cell>
          <table:table-cell table:style-name="ce40" office:value-type="float" office:value="116684.56" calcext:value-type="float">
            <text:p><text:s/>116,684.6 </text:p>
          </table:table-cell>
          <table:table-cell table:style-name="ce40" table:formula="of:=SUM([.F59:.H59])" office:value-type="float" office:value="0" calcext:value-type="float">
            <text:p><text:s/>- <text:s/></text:p>
            <draw:custom-shape table:end-cell-address="'89年以後 '.E60" table:end-x="0.03mm" table:end-y="2.66mm" draw:z-index="281" draw:name="Text 48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82" draw:name="Text 488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83" draw:name="Text 48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84" draw:name="Text 49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85" draw:name="Text 49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86" draw:name="Text 49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87" draw:name="Text 49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572" draw:name="Text 88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573" draw:name="Text 887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574" draw:name="Text 88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575" draw:name="Text 88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576" draw:name="Text 89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577" draw:name="Text 89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578" draw:name="Text 89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849" draw:name="Text 119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850" draw:name="Text 1196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851" draw:name="Text 119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852" draw:name="Text 119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853" draw:name="Text 119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854" draw:name="Text 120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855" draw:name="Text 120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text:s/></text:p>
            <draw:custom-shape table:end-cell-address="'89年以後 '.G60" table:end-x="0.03mm" table:end-y="2.66mm" draw:z-index="347" draw:name="Text 55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0" table:end-x="0.03mm" table:end-y="2.66mm" draw:z-index="359" draw:name="Text 56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0" table:end-x="0.03mm" table:end-y="2.66mm" draw:z-index="371" draw:name="Text 57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0" table:end-x="0.03mm" table:end-y="2.66mm" draw:z-index="383" draw:name="Text 58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0" table:end-x="0.03mm" table:end-y="2.66mm" draw:z-index="395" draw:name="Text 60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0" table:end-x="0.03mm" table:end-y="2.66mm" draw:z-index="638" draw:name="Text 95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0" table:end-x="0.03mm" table:end-y="2.66mm" draw:z-index="650" draw:name="Text 96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0" table:end-x="0.03mm" table:end-y="2.66mm" draw:z-index="662" draw:name="Text 97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0" table:end-x="0.03mm" table:end-y="2.66mm" draw:z-index="674" draw:name="Text 98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0" table:end-x="0.03mm" table:end-y="2.66mm" draw:z-index="686" draw:name="Text 100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0" table:end-x="0.03mm" table:end-y="2.66mm" draw:z-index="920" draw:name="Text 126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0" table:end-x="0.03mm" table:end-y="2.66mm" draw:z-index="933" draw:name="Text 127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0" table:end-x="0.03mm" table:end-y="2.66mm" draw:z-index="946" draw:name="Text 129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0" table:end-x="0.03mm" table:end-y="2.66mm" draw:z-index="959" draw:name="Text 130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0" table:end-x="0.03mm" table:end-y="2.66mm" draw:z-index="972" draw:name="Text 131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40" office:value-type="float" office:value="117510.51" calcext:value-type="float">
            <text:p><text:s/>117,510.5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18.6" calcext:value-type="float">
            <text:p><text:s/>18.6 </text:p>
          </table:table-cell>
          <table:table-cell table:style-name="ce78" office:value-type="float" office:value="745.68" calcext:value-type="float">
            <text:p><text:s/>745.68 </text:p>
          </table:table-cell>
          <table:table-cell table:number-columns-repeated="1011"/>
        </table:table-row>
        <table:table-row table:style-name="ro11">
          <table:table-cell table:style-name="ce14" office:value-type="string" calcext:value-type="string">
            <text:p>馬鞍壩<text:span text:style-name="T5">                Ma-an </text:span></text:p>
          </table:table-cell>
          <table:table-cell table:style-name="ce29"/>
          <table:table-cell table:style-name="ce42" office:value-type="float" office:value="258627.57" calcext:value-type="float">
            <text:p><text:s/>258,627.6 </text:p>
          </table:table-cell>
          <table:table-cell table:style-name="ce40" office:value-type="float" office:value="136178.2" calcext:value-type="float">
            <text:p><text:s/>136,178.2 </text:p>
          </table:table-cell>
          <table:table-cell table:style-name="ce40" table:formula="of:=SUM([.F60:.H60])" office:value-type="float" office:value="4730.7" calcext:value-type="float">
            <text:p><text:s/>4,730.7 </text:p>
            <draw:custom-shape table:end-cell-address="'89年以後 '.E61" table:end-x="0.03mm" table:end-y="2.66mm" draw:z-index="288" draw:name="Text 49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89" draw:name="Text 495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90" draw:name="Text 49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91" draw:name="Text 49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92" draw:name="Text 49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93" draw:name="Text 49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94" draw:name="Text 50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579" draw:name="Text 89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580" draw:name="Text 894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581" draw:name="Text 89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582" draw:name="Text 89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583" draw:name="Text 89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584" draw:name="Text 89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585" draw:name="Text 89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856" draw:name="Text 120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857" draw:name="Text 1203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858" draw:name="Text 120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859" draw:name="Text 120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860" draw:name="Text 120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861" draw:name="Text 120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862" draw:name="Text 120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4730.7" calcext:value-type="float">
            <text:p><text:s/>4,730.7 </text:p>
          </table:table-cell>
          <table:table-cell table:style-name="ce40" office:value-type="float" office:value="0" calcext:value-type="float">
            <text:p><text:s/>- <text:s/></text:p>
            <draw:custom-shape table:end-cell-address="'89年以後 '.G61" table:end-x="0.03mm" table:end-y="2.66mm" draw:z-index="348" draw:name="Text 55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1" table:end-x="0.03mm" table:end-y="2.66mm" draw:z-index="360" draw:name="Text 56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1" table:end-x="0.03mm" table:end-y="2.66mm" draw:z-index="372" draw:name="Text 57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1" table:end-x="0.03mm" table:end-y="2.66mm" draw:z-index="384" draw:name="Text 59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1" table:end-x="0.03mm" table:end-y="2.66mm" draw:z-index="396" draw:name="Text 60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1" table:end-x="0.03mm" table:end-y="2.66mm" draw:z-index="639" draw:name="Text 95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1" table:end-x="0.03mm" table:end-y="2.66mm" draw:z-index="651" draw:name="Text 96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1" table:end-x="0.03mm" table:end-y="2.66mm" draw:z-index="663" draw:name="Text 97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1" table:end-x="0.03mm" table:end-y="2.66mm" draw:z-index="675" draw:name="Text 98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1" table:end-x="0.03mm" table:end-y="2.66mm" draw:z-index="687" draw:name="Text 100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1" table:end-x="0.03mm" table:end-y="2.66mm" draw:z-index="921" draw:name="Text 126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1" table:end-x="0.03mm" table:end-y="2.66mm" draw:z-index="934" draw:name="Text 128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1" table:end-x="0.03mm" table:end-y="2.66mm" draw:z-index="947" draw:name="Text 129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1" table:end-x="0.03mm" table:end-y="2.66mm" draw:z-index="960" draw:name="Text 130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1" table:end-x="0.03mm" table:end-y="2.66mm" draw:z-index="973" draw:name="Text 131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2392.43" calcext:value-type="float">
            <text:p><text:s/>2,392.4 </text:p>
          </table:table-cell>
          <table:table-cell table:style-name="ce40" office:value-type="float" office:value="115326.17" calcext:value-type="float">
            <text:p><text:s/>115,326.2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14.25" calcext:value-type="float">
            <text:p><text:s/>14.3 </text:p>
          </table:table-cell>
          <table:table-cell table:style-name="ce78" office:value-type="float" office:value="551.28" calcext:value-type="float">
            <text:p><text:s/>551.28 </text:p>
          </table:table-cell>
          <table:table-cell table:number-columns-repeated="1011"/>
        </table:table-row>
        <table:table-row table:style-name="ro11">
          <table:table-cell table:style-name="ce15" office:value-type="string" calcext:value-type="string">
            <text:p>石岡壩<text:span text:style-name="T5">                Shihgang </text:span></text:p>
          </table:table-cell>
          <table:table-cell table:style-name="ce29" office:value-type="string" calcext:value-type="string">
            <text:p>註16</text:p>
          </table:table-cell>
          <table:table-cell table:style-name="ce42" office:value-type="float" office:value="442941.4" calcext:value-type="float">
            <text:p><text:s/>442,941.4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61:.H61])" office:value-type="float" office:value="76774.9" calcext:value-type="float">
            <text:p><text:s/>76,774.9 </text:p>
            <draw:custom-shape table:end-cell-address="'89年以後 '.E62" table:end-x="0.03mm" table:end-y="2.66mm" draw:z-index="295" draw:name="Text 50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96" draw:name="Text 502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97" draw:name="Text 50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98" draw:name="Text 50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99" draw:name="Text 50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300" draw:name="Text 50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301" draw:name="Text 50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586" draw:name="Text 90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587" draw:name="Text 901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588" draw:name="Text 90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589" draw:name="Text 90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590" draw:name="Text 90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591" draw:name="Text 90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592" draw:name="Text 90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863" draw:name="Text 120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864" draw:name="Text 1210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865" draw:name="Text 121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866" draw:name="Text 121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867" draw:name="Text 121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868" draw:name="Text 121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869" draw:name="Text 121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55043.6" calcext:value-type="float">
            <text:p><text:s/>55,043.6 </text:p>
          </table:table-cell>
          <table:table-cell table:style-name="ce40" office:value-type="float" office:value="21731.3" calcext:value-type="float">
            <text:p><text:s/>21,731.3 </text:p>
            <draw:custom-shape table:end-cell-address="'89年以後 '.G62" table:end-x="0.03mm" table:end-y="2.66mm" draw:z-index="349" draw:name="Text 55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2" table:end-x="0.03mm" table:end-y="2.66mm" draw:z-index="361" draw:name="Text 56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2" table:end-x="0.03mm" table:end-y="2.66mm" draw:z-index="373" draw:name="Text 57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2" table:end-x="0.03mm" table:end-y="2.66mm" draw:z-index="385" draw:name="Text 59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2" table:end-x="0.03mm" table:end-y="2.66mm" draw:z-index="397" draw:name="Text 60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2" table:end-x="0.03mm" table:end-y="2.66mm" draw:z-index="640" draw:name="Text 95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2" table:end-x="0.03mm" table:end-y="2.66mm" draw:z-index="652" draw:name="Text 96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2" table:end-x="0.03mm" table:end-y="2.66mm" draw:z-index="664" draw:name="Text 97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2" table:end-x="0.03mm" table:end-y="2.66mm" draw:z-index="676" draw:name="Text 99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2" table:end-x="0.03mm" table:end-y="2.66mm" draw:z-index="688" draw:name="Text 100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2" table:end-x="0.03mm" table:end-y="2.66mm" draw:z-index="922" draw:name="Text 126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2" table:end-x="0.03mm" table:end-y="2.66mm" draw:z-index="935" draw:name="Text 128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2" table:end-x="0.03mm" table:end-y="2.66mm" draw:z-index="948" draw:name="Text 129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2" table:end-x="0.03mm" table:end-y="2.66mm" draw:z-index="961" draw:name="Text 130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2" table:end-x="0.03mm" table:end-y="2.66mm" draw:z-index="974" draw:name="Text 132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366086.3" calcext:value-type="float">
            <text:p><text:s/>366,086.3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40" office:value-type="float" office:value="128.78" calcext:value-type="float">
            <text:p><text:s/>128.8 </text:p>
          </table:table-cell>
          <table:table-cell table:style-name="ce78" office:value-type="float" office:value="274.95" calcext:value-type="float">
            <text:p><text:s/>274.95 </text:p>
          </table:table-cell>
          <table:table-cell table:number-columns-repeated="1011"/>
        </table:table-row>
        <table:table-row table:style-name="ro11">
          <table:table-cell table:style-name="ce14" office:value-type="string" calcext:value-type="string">
            <text:p>大旗堰<text:span text:style-name="T5">                Daci </text:span></text:p>
          </table:table-cell>
          <table:table-cell table:style-name="ce29" office:value-type="string" calcext:value-type="string">
            <text:p>註2</text:p>
          </table:table-cell>
          <table:table-cell table:style-name="ce42" office:value-type="string" office:string-value="…" calcext:value-type="string">
            <text:p><text:s/>…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62:.H62])" office:value-type="float" office:value="0" calcext:value-type="float">
            <text:p><text:s/>- <text:s/></text:p>
            <draw:custom-shape table:end-cell-address="'89年以後 '.E63" table:end-x="0.03mm" table:end-y="2.66mm" draw:z-index="302" draw:name="Text 50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303" draw:name="Text 509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304" draw:name="Text 51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305" draw:name="Text 51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306" draw:name="Text 51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307" draw:name="Text 51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308" draw:name="Text 51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593" draw:name="Text 90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594" draw:name="Text 908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595" draw:name="Text 90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596" draw:name="Text 91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597" draw:name="Text 91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598" draw:name="Text 91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599" draw:name="Text 91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870" draw:name="Text 121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871" draw:name="Text 1217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872" draw:name="Text 121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873" draw:name="Text 121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874" draw:name="Text 122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875" draw:name="Text 122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876" draw:name="Text 122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text:s/></text:p>
            <draw:custom-shape table:end-cell-address="'89年以後 '.G63" table:end-x="0.03mm" table:end-y="2.66mm" draw:z-index="350" draw:name="Text 55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3" table:end-x="0.03mm" table:end-y="2.66mm" draw:z-index="362" draw:name="Text 56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3" table:end-x="0.03mm" table:end-y="2.66mm" draw:z-index="374" draw:name="Text 58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3" table:end-x="0.03mm" table:end-y="2.66mm" draw:z-index="386" draw:name="Text 59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3" table:end-x="0.03mm" table:end-y="2.66mm" draw:z-index="398" draw:name="Text 60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3" table:end-x="0.03mm" table:end-y="2.66mm" draw:z-index="641" draw:name="Text 95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3" table:end-x="0.03mm" table:end-y="2.66mm" draw:z-index="653" draw:name="Text 96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3" table:end-x="0.03mm" table:end-y="2.66mm" draw:z-index="665" draw:name="Text 97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3" table:end-x="0.03mm" table:end-y="2.66mm" draw:z-index="677" draw:name="Text 99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3" table:end-x="0.03mm" table:end-y="2.66mm" draw:z-index="689" draw:name="Text 100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3" table:end-x="0.03mm" table:end-y="2.66mm" draw:z-index="923" draw:name="Text 126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3" table:end-x="0.03mm" table:end-y="2.66mm" draw:z-index="936" draw:name="Text 128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3" table:end-x="0.03mm" table:end-y="2.66mm" draw:z-index="949" draw:name="Text 129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3" table:end-x="0.03mm" table:end-y="2.66mm" draw:z-index="962" draw:name="Text 130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3" table:end-x="0.03mm" table:end-y="2.66mm" draw:z-index="975" draw:name="Text 132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11">
          <table:table-cell table:style-name="ce14" office:value-type="string" calcext:value-type="string">
            <text:p>北山坑堰<text:span text:style-name="T5">            Becishankeng </text:span></text:p>
          </table:table-cell>
          <table:table-cell table:style-name="ce29" office:value-type="string" calcext:value-type="string">
            <text:p>註1</text:p>
          </table:table-cell>
          <table:table-cell table:style-name="ce42" office:value-type="float" office:value="218.5" calcext:value-type="float">
            <text:p><text:s/>218.5 </text:p>
          </table:table-cell>
          <table:table-cell table:style-name="ce40" office:value-type="float" office:value="218.5" calcext:value-type="float">
            <text:p><text:s/>218.5 </text:p>
          </table:table-cell>
          <table:table-cell table:style-name="ce40" table:formula="of:=SUM([.F63:.H63])" office:value-type="float" office:value="0" calcext:value-type="float">
            <text:p><text:s/>- <text:s/></text:p>
            <draw:custom-shape table:end-cell-address="'89年以後 '.E64" table:end-x="0.03mm" table:end-y="2.66mm" draw:z-index="309" draw:name="Text 51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310" draw:name="Text 516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311" draw:name="Text 51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312" draw:name="Text 51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313" draw:name="Text 51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314" draw:name="Text 52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315" draw:name="Text 52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600" draw:name="Text 91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601" draw:name="Text 915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602" draw:name="Text 91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603" draw:name="Text 91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604" draw:name="Text 91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605" draw:name="Text 91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606" draw:name="Text 92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877" draw:name="Text 122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878" draw:name="Text 1224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879" draw:name="Text 122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880" draw:name="Text 122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881" draw:name="Text 122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882" draw:name="Text 122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883" draw:name="Text 122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text:s/></text:p>
            <draw:custom-shape table:end-cell-address="'89年以後 '.G64" table:end-x="0.03mm" table:end-y="2.66mm" draw:z-index="351" draw:name="Text 55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2.66mm" draw:z-index="363" draw:name="Text 56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2.66mm" draw:z-index="375" draw:name="Text 58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2.66mm" draw:z-index="387" draw:name="Text 59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2.66mm" draw:z-index="399" draw:name="Text 60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2.66mm" draw:z-index="642" draw:name="Text 95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2.66mm" draw:z-index="654" draw:name="Text 96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2.66mm" draw:z-index="666" draw:name="Text 98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2.66mm" draw:z-index="678" draw:name="Text 99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2.66mm" draw:z-index="690" draw:name="Text 100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2.66mm" draw:z-index="924" draw:name="Text 127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2.66mm" draw:z-index="937" draw:name="Text 128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2.66mm" draw:z-index="950" draw:name="Text 129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2.66mm" draw:z-index="963" draw:name="Text 130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2.66mm" draw:z-index="976" draw:name="Text 132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11">
          <table:table-cell table:style-name="ce15" office:value-type="string" calcext:value-type="string">
            <text:p>霧社水庫<text:span text:style-name="T5">            Wushe </text:span></text:p>
          </table:table-cell>
          <table:table-cell table:style-name="ce29"/>
          <table:table-cell table:style-name="ce42" office:value-type="float" office:value="87401.67" calcext:value-type="float">
            <text:p><text:s/>87,401.7 </text:p>
          </table:table-cell>
          <table:table-cell table:style-name="ce40" office:value-type="float" office:value="39170.42" calcext:value-type="float">
            <text:p><text:s/>39,170.4 </text:p>
          </table:table-cell>
          <table:table-cell table:style-name="ce40" table:formula="of:=SUM([.F64:.H64])" office:value-type="float" office:value="0" calcext:value-type="float">
            <text:p><text:s/>- <text:s/></text:p>
            <draw:custom-shape table:end-cell-address="'89年以後 '.E64" table:end-x="0.03mm" table:end-y="6.36mm" draw:z-index="316" draw:name="Text 522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36mm" draw:z-index="317" draw:name="Text 523" draw:style-name="gr39" draw:text-style-name="P2" svg:width="0.03mm" svg:height="5.2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36mm" draw:z-index="318" draw:name="Text 524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36mm" draw:z-index="319" draw:name="Text 525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36mm" draw:z-index="320" draw:name="Text 526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36mm" draw:z-index="321" draw:name="Text 527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36mm" draw:z-index="322" draw:name="Text 528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36mm" draw:z-index="607" draw:name="Text 921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36mm" draw:z-index="608" draw:name="Text 922" draw:style-name="gr39" draw:text-style-name="P2" svg:width="0.03mm" svg:height="5.2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36mm" draw:z-index="609" draw:name="Text 923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36mm" draw:z-index="610" draw:name="Text 924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36mm" draw:z-index="611" draw:name="Text 925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36mm" draw:z-index="612" draw:name="Text 926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36mm" draw:z-index="613" draw:name="Text 927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36mm" draw:z-index="884" draw:name="Text 1230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36mm" draw:z-index="885" draw:name="Text 1231" draw:style-name="gr39" draw:text-style-name="P2" svg:width="0.03mm" svg:height="5.2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36mm" draw:z-index="886" draw:name="Text 1232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36mm" draw:z-index="887" draw:name="Text 1233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36mm" draw:z-index="888" draw:name="Text 1234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36mm" draw:z-index="889" draw:name="Text 1235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36mm" draw:z-index="890" draw:name="Text 1236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text:s/></text:p>
            <draw:custom-shape table:end-cell-address="'89年以後 '.G64" table:end-x="0.03mm" table:end-y="6.36mm" draw:z-index="352" draw:name="Text 558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6.36mm" draw:z-index="364" draw:name="Text 570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6.36mm" draw:z-index="376" draw:name="Text 582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6.36mm" draw:z-index="388" draw:name="Text 594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6.36mm" draw:z-index="400" draw:name="Text 606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6.36mm" draw:z-index="643" draw:name="Text 957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6.36mm" draw:z-index="655" draw:name="Text 969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6.36mm" draw:z-index="667" draw:name="Text 981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6.36mm" draw:z-index="679" draw:name="Text 993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6.36mm" draw:z-index="691" draw:name="Text 1005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6.36mm" draw:z-index="925" draw:name="Text 1271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6.36mm" draw:z-index="938" draw:name="Text 1284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6.36mm" draw:z-index="951" draw:name="Text 1297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6.36mm" draw:z-index="964" draw:name="Text 1310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6.36mm" draw:z-index="977" draw:name="Text 1323" draw:style-name="gr38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40" office:value-type="float" office:value="48649.47" calcext:value-type="float">
            <text:p><text:s/>48,649.5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6256.11" calcext:value-type="float">
            <text:p><text:s/>6,256.1 </text:p>
          </table:table-cell>
          <table:table-cell table:style-name="ce78" office:value-type="float" office:value="1002.21" calcext:value-type="float">
            <text:p><text:s/>1,002.21 </text:p>
          </table:table-cell>
          <table:table-cell table:number-columns-repeated="1011"/>
        </table:table-row>
        <table:table-row table:style-name="ro11">
          <table:table-cell table:style-name="ce14" office:value-type="string" calcext:value-type="string">
            <text:p>武界壩<text:span text:style-name="T5">                Wujie </text:span></text:p>
          </table:table-cell>
          <table:table-cell table:style-name="ce29" office:value-type="string" calcext:value-type="string">
            <text:p>註3</text:p>
          </table:table-cell>
          <table:table-cell table:style-name="ce42" office:value-type="float" office:value="192271.28" calcext:value-type="float">
            <text:p><text:s/>192,271.3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0" table:formula="of:=SUM([.F65:.H65])" office:value-type="float" office:value="70.94" calcext:value-type="float">
            <text:p><text:s/>70.9 </text:p>
            <draw:custom-shape table:end-cell-address="'89年以後 '.E65" table:end-x="0.03mm" table:end-y="2.66mm" draw:z-index="323" draw:name="Text 529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324" draw:name="Text 530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325" draw:name="Text 531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326" draw:name="Text 532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327" draw:name="Text 533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328" draw:name="Text 534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329" draw:name="Text 535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330" draw:name="Text 53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331" draw:name="Text 537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332" draw:name="Text 53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333" draw:name="Text 53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334" draw:name="Text 54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335" draw:name="Text 54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336" draw:name="Text 54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614" draw:name="Text 928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615" draw:name="Text 929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616" draw:name="Text 930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617" draw:name="Text 931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618" draw:name="Text 932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619" draw:name="Text 933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620" draw:name="Text 934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621" draw:name="Text 93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622" draw:name="Text 936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623" draw:name="Text 93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624" draw:name="Text 93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625" draw:name="Text 93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626" draw:name="Text 94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627" draw:name="Text 94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891" draw:name="Text 1237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892" draw:name="Text 1238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893" draw:name="Text 1239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894" draw:name="Text 1240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895" draw:name="Text 1241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896" draw:name="Text 1242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897" draw:name="Text 1243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898" draw:name="Text 124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899" draw:name="Text 1245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900" draw:name="Text 124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901" draw:name="Text 124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902" draw:name="Text 124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903" draw:name="Text 124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904" draw:name="Text 125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70.94" calcext:value-type="float">
            <text:p><text:s/>70.9 </text:p>
          </table:table-cell>
          <table:table-cell table:style-name="ce40" office:value-type="float" office:value="0" calcext:value-type="float">
            <text:p><text:s/>- <text:s/></text:p>
            <draw:custom-shape table:end-cell-address="'89年以後 '.G65" table:end-x="0.03mm" table:end-y="2.66mm" draw:z-index="353" draw:name="Text 559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6" table:end-x="0.03mm" table:end-y="2.66mm" draw:z-index="354" draw:name="Text 56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5" table:end-x="0.03mm" table:end-y="2.66mm" draw:z-index="365" draw:name="Text 571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6" table:end-x="0.03mm" table:end-y="2.66mm" draw:z-index="366" draw:name="Text 57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5" table:end-x="0.03mm" table:end-y="2.66mm" draw:z-index="377" draw:name="Text 583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6" table:end-x="0.03mm" table:end-y="2.66mm" draw:z-index="378" draw:name="Text 58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5" table:end-x="0.03mm" table:end-y="2.66mm" draw:z-index="389" draw:name="Text 595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6" table:end-x="0.03mm" table:end-y="2.66mm" draw:z-index="390" draw:name="Text 59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5" table:end-x="0.03mm" table:end-y="2.66mm" draw:z-index="401" draw:name="Text 607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6" table:end-x="0.03mm" table:end-y="2.66mm" draw:z-index="402" draw:name="Text 60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5" table:end-x="0.03mm" table:end-y="2.66mm" draw:z-index="644" draw:name="Text 958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6" table:end-x="0.03mm" table:end-y="2.66mm" draw:z-index="645" draw:name="Text 95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5" table:end-x="0.03mm" table:end-y="2.66mm" draw:z-index="656" draw:name="Text 970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6" table:end-x="0.03mm" table:end-y="2.66mm" draw:z-index="657" draw:name="Text 97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5" table:end-x="0.03mm" table:end-y="2.66mm" draw:z-index="668" draw:name="Text 982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6" table:end-x="0.03mm" table:end-y="2.66mm" draw:z-index="669" draw:name="Text 98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5" table:end-x="0.03mm" table:end-y="2.66mm" draw:z-index="680" draw:name="Text 994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6" table:end-x="0.03mm" table:end-y="2.66mm" draw:z-index="681" draw:name="Text 99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5" table:end-x="0.03mm" table:end-y="2.66mm" draw:z-index="692" draw:name="Text 1006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6" table:end-x="0.03mm" table:end-y="2.66mm" draw:z-index="693" draw:name="Text 100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5" table:end-x="0.03mm" table:end-y="2.66mm" draw:z-index="926" draw:name="Text 1272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6" table:end-x="0.03mm" table:end-y="2.66mm" draw:z-index="927" draw:name="Text 127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5" table:end-x="0.03mm" table:end-y="2.66mm" draw:z-index="939" draw:name="Text 1285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6" table:end-x="0.03mm" table:end-y="2.66mm" draw:z-index="940" draw:name="Text 128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5" table:end-x="0.03mm" table:end-y="2.66mm" draw:z-index="952" draw:name="Text 1298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6" table:end-x="0.03mm" table:end-y="2.66mm" draw:z-index="953" draw:name="Text 129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5" table:end-x="0.03mm" table:end-y="2.66mm" draw:z-index="965" draw:name="Text 1311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6" table:end-x="0.03mm" table:end-y="2.66mm" draw:z-index="966" draw:name="Text 131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5" table:end-x="0.03mm" table:end-y="2.66mm" draw:z-index="978" draw:name="Text 1324" draw:style-name="gr33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6" table:end-x="0.03mm" table:end-y="2.66mm" draw:z-index="979" draw:name="Text 132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40" office:value-type="float" office:value="89594.99" calcext:value-type="float">
            <text:p><text:s/>89,595.0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float" office:value="764.17" calcext:value-type="float">
            <text:p><text:s/>764.17 </text:p>
          </table:table-cell>
          <table:table-cell table:number-columns-repeated="1011"/>
        </table:table-row>
        <table:table-row table:style-name="ro11">
          <table:table-cell table:style-name="ce15" office:value-type="string" calcext:value-type="string">
            <text:p>日月潭水庫<text:span text:style-name="T5">        Sun Moon Lake </text:span></text:p>
          </table:table-cell>
          <table:table-cell table:style-name="ce29" office:value-type="string" calcext:value-type="string">
            <text:p>註3</text:p>
          </table:table-cell>
          <table:table-cell table:style-name="ce42" office:value-type="float" office:value="102263.39" calcext:value-type="float">
            <text:p><text:s/>102,263.4 </text:p>
          </table:table-cell>
          <table:table-cell table:style-name="ce40" office:value-type="float" office:value="45392.83" calcext:value-type="float">
            <text:p><text:s/>45,392.8 </text:p>
          </table:table-cell>
          <table:table-cell table:style-name="ce40" table:formula="of:=SUM([.F66:.H66])" office:value-type="float" office:value="75.97" calcext:value-type="float">
            <text:p><text:s/>76.0 </text:p>
            <draw:custom-shape table:end-cell-address="'89年以後 '.E67" table:end-x="0.03mm" table:end-y="2.66mm" draw:z-index="337" draw:name="Text 54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338" draw:name="Text 544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339" draw:name="Text 54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340" draw:name="Text 54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341" draw:name="Text 54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342" draw:name="Text 54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343" draw:name="Text 54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628" draw:name="Text 94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629" draw:name="Text 943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630" draw:name="Text 94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631" draw:name="Text 94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632" draw:name="Text 94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633" draw:name="Text 94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634" draw:name="Text 94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905" draw:name="Text 125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906" draw:name="Text 1252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907" draw:name="Text 125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908" draw:name="Text 125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909" draw:name="Text 125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910" draw:name="Text 125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911" draw:name="Text 125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7.54" calcext:value-type="float">
            <text:p><text:s/>7.5 </text:p>
          </table:table-cell>
          <table:table-cell table:style-name="ce40" office:value-type="float" office:value="68.43" calcext:value-type="float">
            <text:p><text:s/>68.4 </text:p>
            <draw:custom-shape table:end-cell-address="'89年以後 '.G67" table:end-x="0.03mm" table:end-y="2.66mm" draw:z-index="355" draw:name="Text 56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7" table:end-x="0.03mm" table:end-y="2.66mm" draw:z-index="367" draw:name="Text 57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7" table:end-x="0.03mm" table:end-y="2.66mm" draw:z-index="379" draw:name="Text 58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7" table:end-x="0.03mm" table:end-y="2.66mm" draw:z-index="391" draw:name="Text 59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7" table:end-x="0.03mm" table:end-y="2.66mm" draw:z-index="403" draw:name="Text 60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7" table:end-x="0.03mm" table:end-y="2.66mm" draw:z-index="646" draw:name="Text 96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7" table:end-x="0.03mm" table:end-y="2.66mm" draw:z-index="658" draw:name="Text 97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7" table:end-x="0.03mm" table:end-y="2.66mm" draw:z-index="670" draw:name="Text 98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7" table:end-x="0.03mm" table:end-y="2.66mm" draw:z-index="682" draw:name="Text 99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7" table:end-x="0.03mm" table:end-y="2.66mm" draw:z-index="694" draw:name="Text 100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7" table:end-x="0.03mm" table:end-y="2.66mm" draw:z-index="928" draw:name="Text 127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7" table:end-x="0.03mm" table:end-y="2.66mm" draw:z-index="941" draw:name="Text 128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7" table:end-x="0.03mm" table:end-y="2.66mm" draw:z-index="954" draw:name="Text 130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7" table:end-x="0.03mm" table:end-y="2.66mm" draw:z-index="967" draw:name="Text 131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7" table:end-x="0.03mm" table:end-y="2.66mm" draw:z-index="980" draw:name="Text 132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float" office:value="746.3" calcext:value-type="float">
            <text:p><text:s/>746.30 </text:p>
          </table:table-cell>
          <table:table-cell table:number-columns-repeated="1011"/>
        </table:table-row>
        <table:table-row table:style-name="ro11">
          <table:table-cell table:style-name="ce14" office:value-type="string" calcext:value-type="string">
            <text:p>明湖水庫<text:span text:style-name="T5">            Minghu </text:span></text:p>
          </table:table-cell>
          <table:table-cell table:style-name="ce29" office:value-type="string" calcext:value-type="string">
            <text:p>註3</text:p>
          </table:table-cell>
          <table:table-cell table:style-name="ce42" office:value-type="string" office:string-value="…" calcext:value-type="string">
            <text:p><text:s/>…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0" table:formula="of:=SUM([.F67:.H67])" office:value-type="float" office:value="0" calcext:value-type="float">
            <text:p><text:s/>- <text:s/></text:p>
            <draw:custom-shape table:end-cell-address="'89年以後 '.E68" table:end-x="0.03mm" table:end-y="2.66mm" draw:z-index="404" draw:name="Text 61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6mm" draw:z-index="405" draw:name="Text 61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6mm" draw:z-index="406" draw:name="Text 61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6mm" draw:z-index="407" draw:name="Text 61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6mm" draw:z-index="408" draw:name="Text 61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6mm" draw:z-index="695" draw:name="Text 101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6mm" draw:z-index="696" draw:name="Text 101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6mm" draw:z-index="697" draw:name="Text 101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6mm" draw:z-index="698" draw:name="Text 101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6mm" draw:z-index="699" draw:name="Text 101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6mm" draw:z-index="912" draw:name="Text 125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6mm" draw:z-index="913" draw:name="Text 125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6mm" draw:z-index="914" draw:name="Text 126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6mm" draw:z-index="915" draw:name="Text 126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6mm" draw:z-index="916" draw:name="Text 126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text:s/></text:p>
            <draw:custom-shape table:end-cell-address="'89年以後 '.G68" table:end-x="0.03mm" table:end-y="2.66mm" draw:z-index="409" draw:name="Text 62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8" table:end-x="0.03mm" table:end-y="2.66mm" draw:z-index="411" draw:name="Text 62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8" table:end-x="0.03mm" table:end-y="2.66mm" draw:z-index="412" draw:name="Text 62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8" table:end-x="0.03mm" table:end-y="2.66mm" draw:z-index="413" draw:name="Text 62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8" table:end-x="0.03mm" table:end-y="2.66mm" draw:z-index="414" draw:name="Text 62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8" table:end-x="0.03mm" table:end-y="2.66mm" draw:z-index="700" draw:name="Text 101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8" table:end-x="0.03mm" table:end-y="2.66mm" draw:z-index="702" draw:name="Text 102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8" table:end-x="0.03mm" table:end-y="2.66mm" draw:z-index="703" draw:name="Text 102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8" table:end-x="0.03mm" table:end-y="2.66mm" draw:z-index="704" draw:name="Text 102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8" table:end-x="0.03mm" table:end-y="2.66mm" draw:z-index="705" draw:name="Text 102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8" table:end-x="0.03mm" table:end-y="2.66mm" draw:z-index="929" draw:name="Text 127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8" table:end-x="0.03mm" table:end-y="2.66mm" draw:z-index="942" draw:name="Text 128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8" table:end-x="0.03mm" table:end-y="2.66mm" draw:z-index="955" draw:name="Text 130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8" table:end-x="0.03mm" table:end-y="2.66mm" draw:z-index="968" draw:name="Text 131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8" table:end-x="0.03mm" table:end-y="2.66mm" draw:z-index="981" draw:name="Text 132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85" table:number-columns-repeated="18"/>
          <table:table-cell table:number-columns-repeated="993"/>
        </table:table-row>
        <table:table-row table:style-name="ro11">
          <table:table-cell table:style-name="ce14" office:value-type="string" calcext:value-type="string">
            <text:p>明潭水庫<text:span text:style-name="T5">            Mingtan </text:span></text:p>
          </table:table-cell>
          <table:table-cell table:style-name="ce29" office:value-type="string" calcext:value-type="string">
            <text:p>註3</text:p>
          </table:table-cell>
          <table:table-cell table:style-name="ce42" office:value-type="string" office:string-value="…" calcext:value-type="string">
            <text:p><text:s/>… </text:p>
          </table:table-cell>
          <table:table-cell table:style-name="ce40" office:value-type="float" office:value="458.5" calcext:value-type="float">
            <text:p><text:s/>458.5 </text:p>
          </table:table-cell>
          <table:table-cell table:style-name="ce40" table:formula="of:=SUM([.F68:.H68])" office:value-type="float" office:value="0" calcext:value-type="float">
            <text:p><text:s/>- <text:s/>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text:s/></text:p>
            <draw:custom-shape table:end-cell-address="'89年以後 '.I69" table:end-x="15.37mm" table:end-y="2.66mm" draw:z-index="410" draw:name="Text 621" draw:style-name="gr40" draw:text-style-name="P2" svg:width="9.03mm" svg:height="7.42mm" svg:x="6.34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I69" table:end-x="15.37mm" table:end-y="2.66mm" draw:z-index="701" draw:name="Text 1019" draw:style-name="gr40" draw:text-style-name="P2" svg:width="9.03mm" svg:height="7.42mm" svg:x="6.34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I69" table:end-x="15.37mm" table:end-y="2.66mm" draw:z-index="982" draw:name="Text 1328" draw:style-name="gr40" draw:text-style-name="P2" svg:width="9.03mm" svg:height="7.42mm" svg:x="6.34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text:s/></text:p>
            <draw:custom-shape table:end-cell-address="'89年以後 '.J69" table:end-x="15.38mm" table:end-y="2.66mm" draw:z-index="415" draw:name="Text 626" draw:style-name="gr40" draw:text-style-name="P2" svg:width="9.03mm" svg:height="7.42mm" svg:x="6.35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J69" table:end-x="15.38mm" table:end-y="2.66mm" draw:z-index="706" draw:name="Text 1024" draw:style-name="gr40" draw:text-style-name="P2" svg:width="9.03mm" svg:height="7.42mm" svg:x="6.35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J69" table:end-x="15.38mm" table:end-y="2.66mm" draw:z-index="983" draw:name="Text 1329" draw:style-name="gr40" draw:text-style-name="P2" svg:width="9.03mm" svg:height="7.42mm" svg:x="6.35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text:s/></text:p>
            <draw:custom-shape table:end-cell-address="'89年以後 '.K69" table:end-x="15.37mm" table:end-y="2.66mm" draw:z-index="416" draw:name="Text 627" draw:style-name="gr41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K69" table:end-x="15.37mm" table:end-y="2.66mm" draw:z-index="707" draw:name="Text 1025" draw:style-name="gr41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K69" table:end-x="15.37mm" table:end-y="2.66mm" draw:z-index="984" draw:name="Text 1330" draw:style-name="gr41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85" table:number-columns-repeated="18"/>
          <table:table-cell table:number-columns-repeated="993"/>
        </table:table-row>
        <table:table-row table:style-name="ro11">
          <table:table-cell table:style-name="ce14" office:value-type="string" calcext:value-type="string">
            <text:p>銃櫃壩<text:span text:style-name="T5">                Tunghuei </text:span></text:p>
          </table:table-cell>
          <table:table-cell table:style-name="ce29" office:value-type="string" calcext:value-type="string">
            <text:p>註3</text:p>
          </table:table-cell>
          <table:table-cell table:style-name="ce42" office:value-type="string" office:string-value="…" calcext:value-type="string">
            <text:p><text:s/>… </text:p>
          </table:table-cell>
          <table:table-cell table:style-name="ce40" office:value-type="float" office:value="462.3" calcext:value-type="float">
            <text:p><text:s/>462.3 </text:p>
          </table:table-cell>
          <table:table-cell table:style-name="ce40" table:formula="of:=SUM([.F69:.H69])" office:value-type="float" office:value="0" calcext:value-type="float">
            <text:p><text:s/>- <text:s/></text:p>
          </table:table-cell>
          <table:table-cell table:number-columns-repeated="6"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85" table:number-columns-repeated="18"/>
          <table:table-cell table:number-columns-repeated="993"/>
        </table:table-row>
        <table:table-row table:style-name="ro11">
          <table:table-cell table:style-name="ce15" office:value-type="string" calcext:value-type="string">
            <text:p>頭社水庫<text:span text:style-name="T5">            Toushih </text:span></text:p>
          </table:table-cell>
          <table:table-cell table:style-name="ce29"/>
          <table:table-cell table:style-name="ce42" office:value-type="float" office:value="104.4" calcext:value-type="float">
            <text:p><text:s/>104.4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70:.H70])" office:value-type="float" office:value="2.8" calcext:value-type="float">
            <text:p><text:s/>2.8 </text:p>
            <draw:custom-shape table:end-cell-address="'89年以後 '.E71" table:end-x="15.37mm" table:end-y="2.66mm" draw:z-index="4" draw:name="Text 17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6mm" draw:z-index="7" draw:name="Text 20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6mm" draw:z-index="8" draw:name="Text 21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2.8" calcext:value-type="float">
            <text:p><text:s/>2.8 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101.6" calcext:value-type="float">
            <text:p><text:s/>101.6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26.2" calcext:value-type="float">
            <text:p><text:s/>26.2 </text:p>
          </table:table-cell>
          <table:table-cell table:style-name="ce78" office:value-type="float" office:value="668" calcext:value-type="float">
            <text:p><text:s/>668.00 </text:p>
          </table:table-cell>
          <table:table-cell table:style-name="ce85" table:number-columns-repeated="18"/>
          <table:table-cell table:number-columns-repeated="993"/>
        </table:table-row>
        <table:table-row table:style-name="ro11">
          <table:table-cell table:style-name="ce15" office:value-type="string" calcext:value-type="string">
            <text:p>集集攔河堰<text:span text:style-name="T5">        Jiji </text:span></text:p>
          </table:table-cell>
          <table:table-cell table:style-name="ce29" office:value-type="string" calcext:value-type="string">
            <text:p>註16</text:p>
          </table:table-cell>
          <table:table-cell table:style-name="ce42" office:value-type="float" office:value="655405.4" calcext:value-type="float">
            <text:p><text:s/>655,405.4 </text:p>
            <draw:custom-shape table:end-cell-address="'89年以後 '.C72" table:end-x="15.38mm" table:end-y="2.66mm" draw:z-index="125" draw:name="Text 140" draw:style-name="gr43" draw:text-style-name="P2" svg:width="12.47mm" svg:height="7.94mm" svg:x="2.91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text:s/></text:p>
            <draw:custom-shape table:end-cell-address="'89年以後 '.J73" table:end-x="4.28mm" table:end-y="0.53mm" draw:z-index="17" draw:name="Text 30" draw:style-name="gr44" draw:text-style-name="P2" svg:width="138.94mm" svg:height="7.94mm" svg:x="14.56mm" svg:y="5.2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table:formula="of:=SUM([.F71:.H71])" office:value-type="float" office:value="216908.5" calcext:value-type="float">
            <text:p><text:s/>216,908.5 </text:p>
            <draw:custom-shape table:end-cell-address="'89年以後 '.E72" table:end-x="15.37mm" table:end-y="2.66mm" draw:z-index="3" draw:name="Text 16" draw:style-name="gr45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5" draw:name="Text 18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6" draw:name="Text 19" draw:style-name="gr41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9" draw:name="Text 22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10" draw:name="Text 23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11" draw:name="Text 24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12" draw:name="Text 25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3.25mm" table:end-y="2.66mm" draw:z-index="13" draw:name="Text 26" draw:style-name="gr46" draw:text-style-name="P2" svg:width="11.65mm" svg:height="7.42mm" svg:x="1.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200771.9" calcext:value-type="float">
            <text:p><text:s/>200,771.9 </text:p>
          </table:table-cell>
          <table:table-cell table:style-name="ce40" office:value-type="float" office:value="4105.9" calcext:value-type="float">
            <text:p><text:s/>4,105.9 </text:p>
          </table:table-cell>
          <table:table-cell table:style-name="ce40" office:value-type="float" office:value="12030.7" calcext:value-type="float">
            <text:p><text:s/>12,030.7 </text:p>
          </table:table-cell>
          <table:table-cell table:style-name="ce40" office:value-type="float" office:value="22788" calcext:value-type="float">
            <text:p><text:s/>22,788.0 </text:p>
          </table:table-cell>
          <table:table-cell table:style-name="ce40" office:value-type="float" office:value="415709.9" calcext:value-type="float">
            <text:p><text:s/>415,709.9 </text:p>
          </table:table-cell>
          <table:table-cell table:style-name="ce40" office:value-type="float" office:value="39.6" calcext:value-type="float">
            <text:p><text:s/>39.6 </text:p>
          </table:table-cell>
          <table:table-cell table:style-name="ce40" office:value-type="float" office:value="141.8" calcext:value-type="float">
            <text:p><text:s/>141.8 </text:p>
          </table:table-cell>
          <table:table-cell table:style-name="ce78" office:value-type="float" office:value="211.7" calcext:value-type="float">
            <text:p><text:s/>211.70 </text:p>
          </table:table-cell>
          <table:table-cell table:style-name="ce85" table:number-columns-repeated="18"/>
          <table:table-cell table:number-columns-repeated="993"/>
        </table:table-row>
        <table:table-row table:style-name="ro11">
          <table:table-cell table:style-name="ce15" office:value-type="string" calcext:value-type="string">
            <text:p>內埔子水庫<text:span text:style-name="T5">        Neipuzih </text:span></text:p>
          </table:table-cell>
          <table:table-cell table:style-name="ce28"/>
          <table:table-cell table:style-name="ce42" office:value-type="float" office:value="82.5" calcext:value-type="float">
            <text:p><text:s/>82.5 </text:p>
            <draw:custom-shape table:end-cell-address="'89年以後 '.C72" table:end-x="19.62mm" table:end-y="6.36mm" draw:z-index="126" draw:name="Text 141" draw:style-name="gr47" draw:text-style-name="P2" svg:width="15.37mm" svg:height="4.77mm" svg:x="4.25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72:.H72])" office:value-type="float" office:value="59.8" calcext:value-type="float">
            <text:p><text:s/>59.8 </text:p>
            <draw:custom-shape table:end-cell-address="'89年以後 '.E73" table:end-x="15.37mm" table:end-y="2.66mm" draw:z-index="18" draw:name="Text 31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19" draw:name="Text 32" draw:style-name="gr41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20" draw:name="Text 33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21" draw:name="Text 34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23" draw:name="Text 36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26" draw:name="Text 39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59.8" calcext:value-type="float">
            <text:p><text:s/>59.8 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10.9" calcext:value-type="float">
            <text:p><text:s/>10.9 </text:p>
          </table:table-cell>
          <table:table-cell table:style-name="ce40" office:value-type="float" office:value="0.1" calcext:value-type="float">
            <text:p><text:s/>0.1 </text:p>
          </table:table-cell>
          <table:table-cell table:style-name="ce40" office:value-type="float" office:value="68.8" calcext:value-type="float">
            <text:p><text:s/>68.8 </text:p>
          </table:table-cell>
          <table:table-cell table:style-name="ce78" office:value-type="float" office:value="59.86" calcext:value-type="float">
            <text:p><text:s/>59.86 </text:p>
          </table:table-cell>
          <table:table-cell table:style-name="ce85" table:number-columns-repeated="18"/>
          <table:table-cell table:number-columns-repeated="993"/>
        </table:table-row>
        <table:table-row table:style-name="ro11">
          <table:table-cell table:style-name="ce15" office:value-type="string" calcext:value-type="string">
            <text:p>仁義潭水庫<text:span text:style-name="T5">        Renyitan </text:span></text:p>
          </table:table-cell>
          <table:table-cell table:style-name="ce28"/>
          <table:table-cell table:style-name="ce42" office:value-type="float" office:value="6755.9" calcext:value-type="float">
            <text:p><text:s/>6,755.9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73:.H73])" office:value-type="float" office:value="6328.6" calcext:value-type="float">
            <text:p><text:s/>6,328.6 </text:p>
            <draw:custom-shape table:end-cell-address="'89年以後 '.E74" table:end-x="15.37mm" table:end-y="2.66mm" draw:z-index="22" draw:name="Text 35" draw:style-name="gr45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24" draw:name="Text 37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25" draw:name="Text 38" draw:style-name="gr41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27" draw:name="Text 40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28" draw:name="Text 41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30" draw:name="Text 43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33" draw:name="Text 46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34" draw:name="Text 47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6328.6" calcext:value-type="float">
            <text:p><text:s/>6,328.6 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122.5" calcext:value-type="float">
            <text:p><text:s/>122.5 </text:p>
          </table:table-cell>
          <table:table-cell table:style-name="ce40" office:value-type="float" office:value="1956.5" calcext:value-type="float">
            <text:p><text:s/>1,956.5 </text:p>
          </table:table-cell>
          <table:table-cell table:style-name="ce78" office:value-type="float" office:value="102.5" calcext:value-type="float">
            <text:p><text:s/>102.50 </text:p>
          </table:table-cell>
          <table:table-cell table:style-name="ce85" table:number-columns-repeated="18"/>
          <table:table-cell table:number-columns-repeated="993"/>
        </table:table-row>
        <table:table-row table:style-name="ro11">
          <table:table-cell table:style-name="ce15" office:value-type="string" calcext:value-type="string">
            <text:p>蘭潭水庫<text:span text:style-name="T5">            Lantan </text:span></text:p>
          </table:table-cell>
          <table:table-cell table:style-name="ce28"/>
          <table:table-cell table:style-name="ce42" office:value-type="float" office:value="2977.1" calcext:value-type="float">
            <text:p><text:s/>2,977.1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74:.H74])" office:value-type="float" office:value="2946.6" calcext:value-type="float">
            <text:p><text:s/>2,946.6 </text:p>
            <draw:custom-shape table:end-cell-address="'89年以後 '.E76" table:end-x="24.91mm" table:end-y="5.83mm" draw:z-index="15" draw:name="Text 28" draw:style-name="gr48" draw:text-style-name="P2" svg:width="9.54mm" svg:height="14.29mm" svg:x="5.83mm" svg:y="-10.06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89年以後 '.E75" table:end-x="15.37mm" table:end-y="2.66mm" draw:z-index="29" draw:name="Text 42" draw:style-name="gr45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31" draw:name="Text 44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32" draw:name="Text 45" draw:style-name="gr41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35" draw:name="Text 48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36" draw:name="Text 49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38" draw:name="Text 51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41" draw:name="Text 54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42" draw:name="Text 55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2946.6" calcext:value-type="float">
            <text:p><text:s/>2,946.6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text:s/></text:p>
            <draw:custom-shape table:end-cell-address="'89年以後 '.Q75" table:end-x="8.78mm" table:end-y="3.16mm" draw:z-index="16" draw:name="Text 29" draw:style-name="gr49" draw:text-style-name="P2" svg:width="156.39mm" svg:height="6.6mm" svg:x="-141.01mm" svg:y="-3.6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0" office:value-type="float" office:value="59.3" calcext:value-type="float">
            <text:p><text:s/>59.3 </text:p>
          </table:table-cell>
          <table:table-cell table:style-name="ce40" office:value-type="float" office:value="675.5" calcext:value-type="float">
            <text:p><text:s/>675.5 </text:p>
          </table:table-cell>
          <table:table-cell table:style-name="ce78" office:value-type="float" office:value="72.3" calcext:value-type="float">
            <text:p><text:s/>72.30 </text:p>
          </table:table-cell>
          <table:table-cell table:style-name="ce85" table:number-columns-repeated="18"/>
          <table:table-cell table:number-columns-repeated="993"/>
        </table:table-row>
        <table:table-row table:style-name="ro11">
          <table:table-cell table:style-name="ce15" office:value-type="string" calcext:value-type="string">
            <text:p>鹿寮溪水庫<text:span text:style-name="T5">        Luliao River</text:span></text:p>
          </table:table-cell>
          <table:table-cell table:style-name="ce28"/>
          <table:table-cell table:style-name="ce42" office:value-type="float" office:value="2146.8" calcext:value-type="float">
            <text:p><text:s/>2,146.8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75:.H75])" office:value-type="float" office:value="123.8" calcext:value-type="float">
            <text:p><text:s/>123.8 </text:p>
            <draw:custom-shape table:end-cell-address="'89年以後 '.F78" table:end-x="1.11mm" table:end-y="4.25mm" draw:z-index="14" draw:name="Text 27" draw:style-name="gr50" draw:text-style-name="P2" svg:width="11.67mm" svg:height="19.85mm" svg:x="3.7mm" svg:y="-16.41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89年以後 '.E76" table:end-x="15.37mm" table:end-y="2.66mm" draw:z-index="37" draw:name="Text 50" draw:style-name="gr45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39" draw:name="Text 52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40" draw:name="Text 53" draw:style-name="gr41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43" draw:name="Text 56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44" draw:name="Text 57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46" draw:name="Text 59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49" draw:name="Text 62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50" draw:name="Text 63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23.8" calcext:value-type="float">
            <text:p><text:s/>123.8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40" office:value-type="float" office:value="1638" calcext:value-type="float">
            <text:p><text:s/>1,638.0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385" calcext:value-type="float">
            <text:p><text:s/>385.0 </text:p>
          </table:table-cell>
          <table:table-cell table:style-name="ce40" office:value-type="float" office:value="114.2" calcext:value-type="float">
            <text:p><text:s/>114.2 </text:p>
            <draw:custom-shape table:end-cell-address="'89年以後 '.L76" table:end-x="16.97mm" table:end-y="3.46mm" draw:z-index="127" draw:name="Text 142" draw:style-name="gr51" draw:text-style-name="P2" svg:width="8.77mm" svg:height="7.69mm" svg:x="8.2mm" svg:y="2.1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float" office:value="72.51" calcext:value-type="float">
            <text:p><text:s/>72.51 </text:p>
          </table:table-cell>
          <table:table-cell table:style-name="ce85" table:number-columns-repeated="18"/>
          <table:table-cell table:number-columns-repeated="993"/>
        </table:table-row>
        <table:table-row table:style-name="ro11">
          <table:table-cell table:style-name="ce15" office:value-type="string" calcext:value-type="string">
            <text:p>白河水庫<text:span text:style-name="T5">            Beihe </text:span></text:p>
          </table:table-cell>
          <table:table-cell table:style-name="ce28"/>
          <table:table-cell table:style-name="ce42" office:value-type="float" office:value="5769.5" calcext:value-type="float">
            <text:p><text:s/>5,769.5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76:.H76])" office:value-type="float" office:value="2625.1" calcext:value-type="float">
            <text:p><text:s/>2,625.1 </text:p>
            <draw:custom-shape table:end-cell-address="'89年以後 '.E77" table:end-x="15.37mm" table:end-y="2.66mm" draw:z-index="45" draw:name="Text 58" draw:style-name="gr45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47" draw:name="Text 60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48" draw:name="Text 61" draw:style-name="gr41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51" draw:name="Text 64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52" draw:name="Text 65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2558.3" calcext:value-type="float">
            <text:p><text:s/>2,558.3 </text:p>
          </table:table-cell>
          <table:table-cell table:style-name="ce40" office:value-type="float" office:value="66.8" calcext:value-type="float">
            <text:p><text:s/>66.8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40" office:value-type="float" office:value="2804.3" calcext:value-type="float">
            <text:p><text:s/>2,804.3 </text:p>
          </table:table-cell>
          <table:table-cell table:style-name="ce40" office:value-type="float" office:value="81.1" calcext:value-type="float">
            <text:p><text:s/>81.1 </text:p>
          </table:table-cell>
          <table:table-cell table:style-name="ce40" office:value-type="float" office:value="836" calcext:value-type="float">
            <text:p><text:s/>836.0 </text:p>
          </table:table-cell>
          <table:table-cell table:style-name="ce78" office:value-type="float" office:value="107.37" calcext:value-type="float">
            <text:p><text:s/>107.37 </text:p>
          </table:table-cell>
          <table:table-cell table:style-name="ce85" table:number-columns-repeated="18"/>
          <table:table-cell table:number-columns-repeated="993"/>
        </table:table-row>
        <table:table-row table:style-name="ro11">
          <table:table-cell table:style-name="ce15" office:value-type="string" calcext:value-type="string">
            <text:p>尖山埤水庫<text:span text:style-name="T5">        Jianshanpi </text:span></text:p>
          </table:table-cell>
          <table:table-cell table:style-name="ce28"/>
          <table:table-cell table:style-name="ce42" office:value-type="float" office:value="219" calcext:value-type="float">
            <text:p><text:s/>219.0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77:.H77])" office:value-type="float" office:value="0" calcext:value-type="float">
            <text:p><text:s/>- <text:s/></text:p>
            <draw:custom-shape table:end-cell-address="'89年以後 '.E78" table:end-x="15.37mm" table:end-y="2.66mm" draw:z-index="53" draw:name="Text 66" draw:style-name="gr45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54" draw:name="Text 67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55" draw:name="Text 68" draw:style-name="gr41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56" draw:name="Text 69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57" draw:name="Text 70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59" draw:name="Text 72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62" draw:name="Text 75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63" draw:name="Text 76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11" calcext:value-type="float">
            <text:p><text:s/>11.0 </text:p>
          </table:table-cell>
          <table:table-cell table:number-columns-repeated="2" table:style-name="ce40" office:value-type="float" office:value="163" calcext:value-type="float">
            <text:p><text:s/>163.0 </text:p>
          </table:table-cell>
          <table:table-cell table:style-name="ce40" office:value-type="float" office:value="148" calcext:value-type="float">
            <text:p><text:s/>148.0 </text:p>
          </table:table-cell>
          <table:table-cell table:style-name="ce78" office:value-type="float" office:value="42.2" calcext:value-type="float">
            <text:p><text:s/>42.20 </text:p>
          </table:table-cell>
          <table:table-cell table:style-name="ce85" table:number-columns-repeated="20"/>
          <table:table-cell table:number-columns-repeated="991"/>
        </table:table-row>
        <table:table-row table:style-name="ro11">
          <table:table-cell table:style-name="ce15" office:value-type="string" calcext:value-type="string">
            <text:p>德元埤水庫<text:span text:style-name="T5">        Deyuanpi </text:span></text:p>
          </table:table-cell>
          <table:table-cell table:style-name="ce28"/>
          <table:table-cell table:style-name="ce42" office:value-type="float" office:value="5368.4" calcext:value-type="float">
            <text:p><text:s/>5,368.4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78:.H78])" office:value-type="float" office:value="1378.2" calcext:value-type="float">
            <text:p><text:s/>1,378.2 </text:p>
            <draw:custom-shape table:end-cell-address="'89年以後 '.E79" table:end-x="15.37mm" table:end-y="2.66mm" draw:z-index="58" draw:name="Text 71" draw:style-name="gr45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60" draw:name="Text 73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61" draw:name="Text 74" draw:style-name="gr41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64" draw:name="Text 77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65" draw:name="Text 78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66" draw:name="Text 79" draw:style-name="gr45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67" draw:name="Text 80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68" draw:name="Text 81" draw:style-name="gr41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69" draw:name="Text 82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70" draw:name="Text 83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72" draw:name="Text 85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75" draw:name="Text 88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76" draw:name="Text 89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378.2" calcext:value-type="float">
            <text:p><text:s/>1,378.2 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4055.2" calcext:value-type="float">
            <text:p><text:s/>4,055.2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83.4" calcext:value-type="float">
            <text:p><text:s/>83.4 </text:p>
          </table:table-cell>
          <table:table-cell table:style-name="ce78" office:value-type="float" office:value="12.83" calcext:value-type="float">
            <text:p><text:s/>12.83 </text:p>
          </table:table-cell>
          <table:table-cell table:style-name="ce85" table:number-columns-repeated="20"/>
          <table:table-cell table:number-columns-repeated="991"/>
        </table:table-row>
        <table:table-row table:style-name="ro11">
          <table:table-cell table:style-name="ce15" office:value-type="string" calcext:value-type="string">
            <text:p>烏山頭水庫<text:span text:style-name="T5">        Wushantou </text:span></text:p>
          </table:table-cell>
          <table:table-cell table:style-name="ce28" office:value-type="string" calcext:value-type="string">
            <text:p>註9</text:p>
          </table:table-cell>
          <table:table-cell table:style-name="ce42" office:value-type="float" office:value="76867.4" calcext:value-type="float">
            <text:p><text:s/>76,867.4 </text:p>
          </table:table-cell>
          <table:table-cell table:style-name="ce40" office:value-type="float" office:value="120648.9" calcext:value-type="float">
            <text:p><text:s/>120,648.9 </text:p>
          </table:table-cell>
          <table:table-cell table:style-name="ce40" table:formula="of:=SUM([.F79:.H79])" office:value-type="float" office:value="84670.7" calcext:value-type="float">
            <text:p><text:s/>84,670.7 </text:p>
            <draw:custom-shape table:end-cell-address="'89年以後 '.E80" table:end-x="15.37mm" table:end-y="2.66mm" draw:z-index="71" draw:name="Text 84" draw:style-name="gr45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73" draw:name="Text 86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74" draw:name="Text 87" draw:style-name="gr41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77" draw:name="Text 90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78" draw:name="Text 91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67686.9" calcext:value-type="float">
            <text:p><text:s/>67,686.9 </text:p>
          </table:table-cell>
          <table:table-cell table:style-name="ce40" office:value-type="float" office:value="14410.7" calcext:value-type="float">
            <text:p><text:s/>14,410.7 </text:p>
          </table:table-cell>
          <table:table-cell table:style-name="ce40" office:value-type="float" office:value="2573.1" calcext:value-type="float">
            <text:p><text:s/>2,573.1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4913.3" calcext:value-type="float">
            <text:p><text:s/>4,913.3 </text:p>
          </table:table-cell>
          <table:table-cell table:style-name="ce40" office:value-type="float" office:value="-14501.6" calcext:value-type="float">
            <text:p>-14,501.6 </text:p>
          </table:table-cell>
          <table:table-cell table:style-name="ce40" office:value-type="float" office:value="6857" calcext:value-type="float">
            <text:p><text:s/>6,857.0 </text:p>
          </table:table-cell>
          <table:table-cell table:style-name="ce78" office:value-type="float" office:value="56.39" calcext:value-type="float">
            <text:p><text:s/>56.39 </text:p>
          </table:table-cell>
          <table:table-cell table:style-name="ce85" table:number-columns-repeated="20"/>
          <table:table-cell table:number-columns-repeated="991"/>
        </table:table-row>
        <table:table-row table:style-name="ro11">
          <table:table-cell table:style-name="ce15" office:value-type="string" calcext:value-type="string">
            <text:p>曾文水庫<text:span text:style-name="T5">            Zengwun </text:span></text:p>
            <draw:custom-shape table:end-cell-address="'89年以後 '.C81" table:end-x="9.81mm" table:end-y="1.07mm" draw:z-index="717" draw:name="Text 1063" draw:style-name="gr52" draw:text-style-name="P2" svg:width="23.02mm" svg:height="6.35mm" svg:x="52.4mm" svg:y="1.07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42" office:value-type="float" office:value="164219.7" calcext:value-type="float">
            <text:p><text:s/>164,219.7 </text:p>
          </table:table-cell>
          <table:table-cell table:style-name="ce40" office:value-type="float" office:value="96306" calcext:value-type="float">
            <text:p><text:s/>96,306.0 </text:p>
          </table:table-cell>
          <table:table-cell table:style-name="ce40" table:formula="of:=SUM([.F80:.H80])" office:value-type="float" office:value="0" calcext:value-type="float">
            <text:p><text:s/>- <text:s/></text:p>
            <draw:custom-shape table:end-cell-address="'89年以後 '.E81" table:end-x="15.37mm" table:end-y="2.66mm" draw:z-index="79" draw:name="Text 92" draw:style-name="gr45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6mm" draw:z-index="80" draw:name="Text 93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6mm" draw:z-index="81" draw:name="Text 94" draw:style-name="gr41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6mm" draw:z-index="82" draw:name="Text 95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6mm" draw:z-index="83" draw:name="Text 96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6mm" draw:z-index="85" draw:name="Text 98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6mm" draw:z-index="88" draw:name="Text 101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11712" calcext:value-type="float">
            <text:p><text:s/>11,712.0 </text:p>
          </table:table-cell>
          <table:table-cell table:style-name="ce40" office:value-type="float" office:value="46337" calcext:value-type="float">
            <text:p><text:s/>46,337.0 </text:p>
          </table:table-cell>
          <table:table-cell table:style-name="ce40" office:value-type="float" office:value="486.7" calcext:value-type="float">
            <text:p><text:s/>486.7 </text:p>
          </table:table-cell>
          <table:table-cell table:style-name="ce40" office:value-type="float" office:value="50517" calcext:value-type="float">
            <text:p><text:s/>50,517.0 </text:p>
          </table:table-cell>
          <table:table-cell table:style-name="ce78" office:value-type="float" office:value="221.41" calcext:value-type="float">
            <text:p><text:s/>221.41 </text:p>
          </table:table-cell>
          <table:table-cell table:style-name="ce85" table:number-columns-repeated="20"/>
          <table:table-cell table:number-columns-repeated="991"/>
        </table:table-row>
        <table:table-row table:style-name="ro11">
          <table:table-cell table:style-name="ce15" office:value-type="string" calcext:value-type="string">
            <text:p>南化水庫<text:span text:style-name="T5">            Nanhua </text:span></text:p>
          </table:table-cell>
          <table:table-cell table:style-name="ce28" office:value-type="string" calcext:value-type="string">
            <text:p>註6</text:p>
          </table:table-cell>
          <table:table-cell table:style-name="ce42" office:value-type="float" office:value="48493.8" calcext:value-type="float">
            <text:p><text:s/>48,493.8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81:.H81])" office:value-type="float" office:value="23978" calcext:value-type="float">
            <text:p><text:s/>23,978.0 </text:p>
            <draw:custom-shape table:end-cell-address="'89年以後 '.E82" table:end-x="15.37mm" table:end-y="2.66mm" draw:z-index="84" draw:name="Text 97" draw:style-name="gr45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86" draw:name="Text 99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87" draw:name="Text 100" draw:style-name="gr41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89" draw:name="Text 103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90" draw:name="Text 104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91" draw:name="Text 105" draw:style-name="gr45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92" draw:name="Text 106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93" draw:name="Text 107" draw:style-name="gr41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94" draw:name="Text 108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95" draw:name="Text 109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97" draw:name="Text 111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100" draw:name="Text 114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101" draw:name="Text 115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23978" calcext:value-type="float">
            <text:p><text:s/>23,978.0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81.9" calcext:value-type="float">
            <text:p><text:s/>81.9 </text:p>
          </table:table-cell>
          <table:table-cell table:style-name="ce40" office:value-type="float" office:value="23356" calcext:value-type="float">
            <text:p><text:s/>23,356.0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9410" calcext:value-type="float">
            <text:p><text:s/>9,410.0 </text:p>
          </table:table-cell>
          <table:table-cell table:style-name="ce78" office:value-type="float" office:value="171.7" calcext:value-type="float">
            <text:p><text:s/>171.70 </text:p>
          </table:table-cell>
          <table:table-cell table:style-name="ce85" table:number-columns-repeated="20"/>
          <table:table-cell table:number-columns-repeated="991"/>
        </table:table-row>
        <table:table-row table:style-name="ro11">
          <table:table-cell table:style-name="ce15" office:value-type="string" calcext:value-type="string">
            <text:p>甲仙攔河堰<text:span text:style-name="T5">        Jiasian </text:span></text:p>
          </table:table-cell>
          <table:table-cell table:style-name="ce28" office:value-type="string" calcext:value-type="string">
            <text:p>註1、6</text:p>
          </table:table-cell>
          <table:table-cell table:style-name="ce42" office:value-type="string" office:string-value="…" calcext:value-type="string">
            <text:p><text:s/>…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82:.H82])" office:value-type="float" office:value="0" calcext:value-type="float">
            <text:p><text:s/>- <text:s/></text:p>
            <draw:custom-shape table:end-cell-address="'89年以後 '.E83" table:end-x="15.37mm" table:end-y="2.66mm" draw:z-index="96" draw:name="Text 110" draw:style-name="gr45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3" table:end-x="15.37mm" table:end-y="2.66mm" draw:z-index="98" draw:name="Text 112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3" table:end-x="15.37mm" table:end-y="2.66mm" draw:z-index="99" draw:name="Text 113" draw:style-name="gr41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3" table:end-x="15.37mm" table:end-y="2.66mm" draw:z-index="102" draw:name="Text 116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3" table:end-x="15.37mm" table:end-y="2.66mm" draw:z-index="103" draw:name="Text 117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10971.8" calcext:value-type="float">
            <text:p><text:s/>10,971.8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85" table:number-columns-repeated="20"/>
          <table:table-cell table:number-columns-repeated="991"/>
        </table:table-row>
        <table:table-row table:style-name="ro11">
          <table:table-cell table:style-name="ce15" office:value-type="string" calcext:value-type="string">
            <text:p>鏡面水庫<text:span text:style-name="T5">            Jingmien </text:span></text:p>
          </table:table-cell>
          <table:table-cell table:style-name="ce28" office:value-type="string" calcext:value-type="string">
            <text:p>註8</text:p>
          </table:table-cell>
          <table:table-cell table:style-name="ce42" office:value-type="float" office:value="851.8" calcext:value-type="float">
            <text:p><text:s/>851.8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83:.H83])" office:value-type="float" office:value="0" calcext:value-type="float">
            <text:p><text:s/>- <text:s/></text:p>
            <draw:custom-shape table:end-cell-address="'89年以後 '.E84" table:end-x="15.37mm" table:end-y="2.66mm" draw:z-index="104" draw:name="Text 119" draw:style-name="gr45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4" table:end-x="15.37mm" table:end-y="2.66mm" draw:z-index="105" draw:name="Text 120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4" table:end-x="15.37mm" table:end-y="2.66mm" draw:z-index="106" draw:name="Text 121" draw:style-name="gr41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4" table:end-x="15.37mm" table:end-y="2.66mm" draw:z-index="107" draw:name="Text 122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4" table:end-x="15.37mm" table:end-y="2.66mm" draw:z-index="108" draw:name="Text 123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4" table:end-x="15.37mm" table:end-y="2.66mm" draw:z-index="109" draw:name="Text 124" draw:style-name="gr45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4" table:end-x="15.37mm" table:end-y="2.66mm" draw:z-index="110" draw:name="Text 125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4" table:end-x="15.37mm" table:end-y="2.66mm" draw:z-index="111" draw:name="Text 126" draw:style-name="gr41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4" table:end-x="15.37mm" table:end-y="2.66mm" draw:z-index="112" draw:name="Text 127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4" table:end-x="15.37mm" table:end-y="2.66mm" draw:z-index="113" draw:name="Text 128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4" table:end-x="15.37mm" table:end-y="2.66mm" draw:z-index="115" draw:name="Text 130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4" table:end-x="15.37mm" table:end-y="2.66mm" draw:z-index="118" draw:name="Text 133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4" table:end-x="15.37mm" table:end-y="2.66mm" draw:z-index="119" draw:name="Text 134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851.8" calcext:value-type="float">
            <text:p><text:s/>851.8 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78" office:value-type="float" office:value="130" calcext:value-type="float">
            <text:p><text:s/>130.00 </text:p>
          </table:table-cell>
          <table:table-cell table:style-name="ce85" table:number-columns-repeated="20"/>
          <table:table-cell table:number-columns-repeated="991"/>
        </table:table-row>
        <table:table-row table:style-name="ro11">
          <table:table-cell table:style-name="ce15" office:value-type="string" calcext:value-type="string">
            <text:p>玉峰堰<text:span text:style-name="T5">                Yufong </text:span></text:p>
            <draw:custom-shape table:end-cell-address="'89年以後 '.C84" table:end-x="4.52mm" table:end-y="6.36mm" draw:z-index="417" draw:name="Text 628" draw:style-name="gr53" draw:text-style-name="P2" svg:width="42.64mm" svg:height="5.04mm" svg:x="27.49mm" svg:y="1.3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89年以後 '.C84" table:end-x="4.52mm" table:end-y="6.36mm" draw:z-index="708" draw:name="Text 1027" draw:style-name="gr53" draw:text-style-name="P2" svg:width="42.64mm" svg:height="5.04mm" svg:x="27.49mm" svg:y="1.3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42" office:value-type="float" office:value="1714.6" calcext:value-type="float">
            <text:p><text:s/>1,714.6 </text:p>
            <draw:custom-shape table:end-cell-address="'89年以後 '.C85" table:end-x="15.38mm" table:end-y="2.66mm" draw:z-index="122" draw:name="Text 137" draw:style-name="gr54" draw:text-style-name="P2" svg:width="10.62mm" svg:height="7.69mm" svg:x="4.76mm" svg:y="1.3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84:.H84])" office:value-type="float" office:value="1575.5" calcext:value-type="float">
            <text:p><text:s/>1,575.5 </text:p>
            <draw:custom-shape table:end-cell-address="'89年以後 '.E85" table:end-x="15.37mm" table:end-y="2.66mm" draw:z-index="114" draw:name="Text 129" draw:style-name="gr45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5" table:end-x="15.37mm" table:end-y="2.66mm" draw:z-index="116" draw:name="Text 131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5" table:end-x="15.37mm" table:end-y="2.66mm" draw:z-index="117" draw:name="Text 132" draw:style-name="gr41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5" table:end-x="15.37mm" table:end-y="2.66mm" draw:z-index="120" draw:name="Text 135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5" table:end-x="15.37mm" table:end-y="2.66mm" draw:z-index="121" draw:name="Text 136" draw:style-name="gr42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5" table:end-x="15.37mm" table:end-y="4.25mm" draw:z-index="123" draw:name="Text 138" draw:style-name="gr55" draw:text-style-name="P2" svg:width="9.82mm" svg:height="10.07mm" svg:x="5.55mm" svg:y="0.5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text:s/></text:p>
            <draw:custom-shape table:end-cell-address="'89年以後 '.F85" table:end-x="15.38mm" table:end-y="2.66mm" draw:z-index="124" draw:name="Text 139" draw:style-name="gr56" draw:text-style-name="P2" svg:width="10.61mm" svg:height="7.69mm" svg:x="4.77mm" svg:y="1.3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575.5" calcext:value-type="float">
            <text:p><text:s/>1,575.5 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139.3" calcext:value-type="float">
            <text:p><text:s/>139.3 </text:p>
          </table:table-cell>
          <table:table-cell table:style-name="ce40" office:value-type="float" office:value="13.4" calcext:value-type="float">
            <text:p><text:s/>13.4 </text:p>
          </table:table-cell>
          <table:table-cell table:style-name="ce78" office:value-type="float" office:value="10.3" calcext:value-type="float">
            <text:p><text:s/>10.30 </text:p>
          </table:table-cell>
          <table:table-cell table:style-name="ce85" table:number-columns-repeated="20"/>
          <table:table-cell table:number-columns-repeated="991"/>
        </table:table-row>
        <table:table-row table:style-name="ro11">
          <table:table-cell table:style-name="ce15" office:value-type="string" calcext:value-type="string">
            <text:p>鹽水埤水庫<text:span text:style-name="T5">        Yanshuipi </text:span></text:p>
          </table:table-cell>
          <table:table-cell table:style-name="ce28" office:value-type="string" calcext:value-type="string">
            <text:p>註16</text:p>
          </table:table-cell>
          <table:table-cell table:style-name="ce42" office:value-type="float" office:value="1421.9" calcext:value-type="float">
            <text:p><text:s/>1,421.9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85:.H85])" office:value-type="float" office:value="19.2" calcext:value-type="float">
            <text:p><text:s/>19.2 </text:p>
          </table:table-cell>
          <table:table-cell table:style-name="ce40" office:value-type="float" office:value="19.2" calcext:value-type="float">
            <text:p><text:s/>19.2 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1392.2" calcext:value-type="float">
            <text:p><text:s/>1,392.2 </text:p>
          </table:table-cell>
          <table:table-cell table:style-name="ce40" office:value-type="float" office:value="0.1" calcext:value-type="float">
            <text:p><text:s/>0.1 </text:p>
          </table:table-cell>
          <table:table-cell table:style-name="ce40" office:value-type="float" office:value="32.7" calcext:value-type="float">
            <text:p><text:s/>32.7 </text:p>
          </table:table-cell>
          <table:table-cell table:style-name="ce78" office:value-type="float" office:value="29.32" calcext:value-type="float">
            <text:p><text:s/>29.32 </text:p>
          </table:table-cell>
          <table:table-cell table:style-name="ce85" table:number-columns-repeated="20"/>
          <table:table-cell table:number-columns-repeated="991"/>
        </table:table-row>
        <table:table-row table:style-name="ro11">
          <table:table-cell table:style-name="ce15" office:value-type="string" calcext:value-type="string">
            <text:p>虎頭埤水庫<text:span text:style-name="T5">         Hutoupi </text:span></text:p>
          </table:table-cell>
          <table:table-cell table:style-name="ce28" office:value-type="string" calcext:value-type="string">
            <text:p>註16</text:p>
          </table:table-cell>
          <table:table-cell table:style-name="ce42" office:value-type="float" office:value="1199.9" calcext:value-type="float">
            <text:p><text:s/>1,199.9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86:.H86])" office:value-type="float" office:value="162.2" calcext:value-type="float">
            <text:p><text:s/>162.2 </text:p>
          </table:table-cell>
          <table:table-cell table:style-name="ce40" office:value-type="float" office:value="162.2" calcext:value-type="float">
            <text:p><text:s/>162.2 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1025.8" calcext:value-type="float">
            <text:p><text:s/>1,025.8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103.8" calcext:value-type="float">
            <text:p><text:s/>103.8 </text:p>
          </table:table-cell>
          <table:table-cell table:style-name="ce78" office:value-type="float" office:value="36.87" calcext:value-type="float">
            <text:p><text:s/>36.87 </text:p>
          </table:table-cell>
          <table:table-cell table:style-name="ce85" table:number-columns-repeated="20"/>
          <table:table-cell table:number-columns-repeated="991"/>
        </table:table-row>
        <table:table-row table:style-name="ro11">
          <table:table-cell table:style-name="ce15" office:value-type="string" calcext:value-type="string">
            <text:p>阿公店水庫<text:span text:style-name="T5">         Akungdien </text:span></text:p>
          </table:table-cell>
          <table:table-cell table:style-name="ce28"/>
          <table:table-cell table:style-name="ce42" office:value-type="float" office:value="6622" calcext:value-type="float">
            <text:p><text:s/>6,622.0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87:.H87])" office:value-type="float" office:value="2667" calcext:value-type="float">
            <text:p><text:s/>2,667.0 </text:p>
          </table:table-cell>
          <table:table-cell table:style-name="ce40" office:value-type="float" office:value="2667" calcext:value-type="float">
            <text:p><text:s/>2,667.0 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3946" calcext:value-type="float">
            <text:p><text:s/>3,946.0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1289" calcext:value-type="float">
            <text:p><text:s/>1,289.0 </text:p>
          </table:table-cell>
          <table:table-cell table:style-name="ce78" office:value-type="float" office:value="34.88" calcext:value-type="float">
            <text:p><text:s/>34.88 </text:p>
          </table:table-cell>
          <table:table-cell table:style-name="ce85" table:number-columns-repeated="20"/>
          <table:table-cell table:number-columns-repeated="991"/>
        </table:table-row>
        <table:table-row table:style-name="ro12">
          <table:table-cell table:style-name="ce16" office:value-type="string" calcext:value-type="string">
            <text:p>觀音湖水庫<text:span text:style-name="T5">         Guanyin Lake </text:span></text:p>
          </table:table-cell>
          <table:table-cell table:style-name="ce32"/>
          <table:table-cell table:style-name="ce41" office:value-type="float" office:value="156.32" calcext:value-type="float">
            <text:p><text:s/>156.3 </text:p>
          </table:table-cell>
          <table:table-cell table:style-name="ce52" office:value-type="float" office:value="0" calcext:value-type="float">
            <text:p><text:s/>- <text:s/></text:p>
          </table:table-cell>
          <table:table-cell table:style-name="ce52" table:formula="of:=SUM([.F88:.H88])" office:value-type="float" office:value="46.79" calcext:value-type="float">
            <text:p><text:s/>46.8 </text:p>
          </table:table-cell>
          <table:table-cell table:style-name="ce52" office:value-type="float" office:value="46.79" calcext:value-type="float">
            <text:p><text:s/>46.8 </text:p>
          </table:table-cell>
          <table:table-cell table:number-columns-repeated="3" table:style-name="ce52" office:value-type="float" office:value="0" calcext:value-type="float">
            <text:p><text:s/>- <text:s/></text:p>
          </table:table-cell>
          <table:table-cell table:style-name="ce52" office:value-type="float" office:value="104.42" calcext:value-type="float">
            <text:p><text:s/>104.4 </text:p>
          </table:table-cell>
          <table:table-cell table:style-name="ce52" office:value-type="float" office:value="0" calcext:value-type="float">
            <text:p><text:s/>- <text:s/></text:p>
          </table:table-cell>
          <table:table-cell table:style-name="ce52" office:value-type="float" office:value="40.89" calcext:value-type="float">
            <text:p><text:s/>40.9 </text:p>
          </table:table-cell>
          <table:table-cell table:style-name="ce79" office:value-type="float" office:value="36.32" calcext:value-type="float">
            <text:p><text:s/>36.32 </text:p>
          </table:table-cell>
          <table:table-cell table:style-name="ce85"/>
          <table:table-cell table:number-columns-repeated="1010"/>
        </table:table-row>
        <table:table-row table:style-name="ro13">
          <table:table-cell table:style-name="ce12" office:value-type="string" calcext:value-type="string" table:number-columns-spanned="6" table:number-rows-spanned="1">
            <text:p><text:s/>表6 <text:s/>水 庫 營 運 概 況 (續3)</text:p>
          </table:table-cell>
          <table:covered-table-cell table:number-columns-repeated="5" table:style-name="ce12"/>
          <table:table-cell table:style-name="ce12" table:number-columns-repeated="3"/>
          <table:table-cell table:style-name="ce68" office:value-type="string" calcext:value-type="string">
            <text:p>Table 6. General Status of Reservoir Operation (Cont.3)</text:p>
          </table:table-cell>
          <table:table-cell table:style-name="ce68" table:number-columns-repeated="6"/>
          <table:table-cell table:number-columns-repeated="1008"/>
        </table:table-row>
        <table:table-row table:style-name="ro14">
          <table:table-cell table:style-name="ce2" office:value-type="string" calcext:value-type="string">
            <text:p><text:s/></text:p>
          </table:table-cell>
          <table:table-cell table:style-name="ce2"/>
          <table:table-cell table:style-name="ce34" table:number-columns-repeated="2"/>
          <table:table-cell table:style-name="ce53" office:value-type="string" calcext:value-type="string" table:number-columns-spanned="2" table:number-rows-spanned="1">
            <text:p> <text:span text:style-name="T8">單位：萬立方公尺</text:span></text:p>
          </table:table-cell>
          <table:covered-table-cell table:style-name="ce58"/>
          <table:table-cell table:style-name="ce2" table:number-columns-repeated="5"/>
          <table:table-cell table:style-name="ce73" office:value-type="string" calcext:value-type="string" table:number-columns-spanned="2" table:number-rows-spanned="1">
            <text:p>Unit :<text:span text:style-name="T9">10</text:span><text:span text:style-name="T10"> </text:span><text:span text:style-name="T11">4 </text:span><text:span text:style-name="T12">M</text:span><text:span text:style-name="T13"> </text:span><text:span text:style-name="T14">3</text:span></text:p>
          </table:table-cell>
          <table:covered-table-cell table:style-name="ce80"/>
          <table:table-cell table:number-columns-repeated="1011"/>
        </table:table-row>
        <table:table-row table:style-name="ro15">
          <table:table-cell table:style-name="ce4" office:value-type="string" calcext:value-type="string">
            <text:p>水 庫 或 壩 堰 名 稱</text:p>
          </table:table-cell>
          <table:table-cell table:style-name="ce31"/>
          <table:table-cell table:style-name="ce36" office:value-type="string" calcext:value-type="string">
            <text:p>進水量</text:p>
          </table:table-cell>
          <table:table-cell table:style-name="ce36" office:value-type="string" calcext:value-type="string">
            <text:p>發電水量</text:p>
          </table:table-cell>
          <table:table-cell table:style-name="ce54"/>
          <table:table-cell table:style-name="ce59" office:value-type="string" calcext:value-type="string">
            <text:p>各標</text:p>
          </table:table-cell>
          <table:table-cell table:style-name="ce65" office:value-type="string" calcext:value-type="string" table:number-columns-spanned="2" table:number-rows-spanned="1">
            <text:p>的用水</text:p>
          </table:table-cell>
          <table:covered-table-cell table:style-name="ce65"/>
          <table:table-cell table:style-name="ce36" office:value-type="string" calcext:value-type="string">
            <text:p>其他</text:p>
          </table:table-cell>
          <table:table-cell table:style-name="ce36" office:value-type="string" calcext:value-type="string">
            <text:p>洩 洪 量</text:p>
          </table:table-cell>
          <table:table-cell table:style-name="ce35" office:value-type="string" calcext:value-type="string">
            <text:p>損耗水量</text:p>
          </table:table-cell>
          <table:table-cell table:style-name="ce74" office:value-type="string" calcext:value-type="string" table:number-columns-spanned="2" table:number-rows-spanned="1">
            <text:p>年 底 水 庫 水 量</text:p>
          </table:table-cell>
          <table:covered-table-cell table:style-name="ce81"/>
          <table:table-cell table:number-columns-repeated="1011"/>
        </table:table-row>
        <table:table-row table:style-name="ro15">
          <table:table-cell table:style-name="ce4" office:value-type="string" calcext:value-type="string">
            <text:p>Name of Reservoir,</text:p>
          </table:table-cell>
          <table:table-cell table:style-name="ce24"/>
          <table:table-cell table:style-name="ce36" table:number-columns-repeated="2"/>
          <table:table-cell table:style-name="ce55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60"/>
          <table:covered-table-cell table:style-name="ce51"/>
          <table:table-cell table:style-name="ce36"/>
          <table:table-cell table:style-name="ce56" table:number-columns-repeated="2"/>
          <table:table-cell table:style-name="ce60" office:value-type="string" calcext:value-type="string" table:number-columns-spanned="2" table:number-rows-spanned="1">
            <text:p>End of the Year</text:p>
          </table:table-cell>
          <table:covered-table-cell table:style-name="ce60"/>
          <table:table-cell table:number-columns-repeated="1011"/>
        </table:table-row>
        <table:table-row table:style-name="ro15">
          <table:table-cell table:style-name="ce4" office:value-type="string" calcext:value-type="string">
            <text:p>Dam or Weir</text:p>
          </table:table-cell>
          <table:table-cell table:style-name="ce24"/>
          <table:table-cell/>
          <table:table-cell table:style-name="ce35" office:value-type="string" calcext:value-type="string">
            <text:p>Water Used </text:p>
          </table:table-cell>
          <table:table-cell table:style-name="ce35" office:value-type="string" calcext:value-type="string">
            <text:p>合 <text:s text:c="2"/>計 </text:p>
          </table:table-cell>
          <table:table-cell table:style-name="ce36" office:value-type="string" calcext:value-type="string">
            <text:p>農業給水</text:p>
          </table:table-cell>
          <table:table-cell table:style-name="ce36" office:value-type="string" calcext:value-type="string">
            <text:p>生活用水</text:p>
          </table:table-cell>
          <table:table-cell table:style-name="ce36" office:value-type="string" calcext:value-type="string">
            <text:p>工業用水</text:p>
          </table:table-cell>
          <table:table-cell table:style-name="ce35"/>
          <table:table-cell/>
          <table:table-cell table:style-name="ce35"/>
          <table:table-cell table:style-name="ce36" office:value-type="string" calcext:value-type="string">
            <text:p>存 水 量</text:p>
          </table:table-cell>
          <table:table-cell table:style-name="ce49" office:value-type="string" calcext:value-type="string">
            <text:p>水 <text:s text:c="2"/>位</text:p>
          </table:table-cell>
          <table:table-cell table:number-columns-repeated="1011"/>
        </table:table-row>
        <table:table-row table:style-name="ro15">
          <table:table-cell/>
          <table:table-cell table:style-name="ce3"/>
          <table:table-cell table:style-name="ce36"/>
          <table:table-cell table:style-name="ce36" office:value-type="string" calcext:value-type="string">
            <text:p><text:s/>for Power </text:p>
          </table:table-cell>
          <table:table-cell table:style-name="ce56"/>
          <table:table-cell table:number-columns-repeated="2" table:style-name="ce36" office:value-type="string" calcext:value-type="string">
            <text:p>For</text:p>
          </table:table-cell>
          <table:table-cell table:style-name="ce35" office:value-type="string" calcext:value-type="string">
            <text:p>For </text:p>
          </table:table-cell>
          <table:table-cell table:style-name="ce50" office:value-type="string" calcext:value-type="string">
            <text:p>Others</text:p>
          </table:table-cell>
          <table:table-cell table:style-name="ce36" office:value-type="string" calcext:value-type="string">
            <text:p>Spilling</text:p>
          </table:table-cell>
          <table:table-cell table:style-name="ce70" office:value-type="string" calcext:value-type="string">
            <text:p>Loss of Water</text:p>
          </table:table-cell>
          <table:table-cell table:style-name="ce56"/>
          <table:table-cell table:style-name="ce49" office:value-type="string" calcext:value-type="string">
            <text:p>(公尺)</text:p>
          </table:table-cell>
          <table:table-cell table:number-columns-repeated="1011"/>
        </table:table-row>
        <table:table-row table:style-name="ro15">
          <table:table-cell table:style-name="ce6" office:value-type="string" calcext:value-type="string">
            <text:p><text:s/></text:p>
          </table:table-cell>
          <table:table-cell table:style-name="ce25"/>
          <table:table-cell table:style-name="ce36" office:value-type="string" calcext:value-type="string">
            <text:p>Inflow</text:p>
          </table:table-cell>
          <table:table-cell table:style-name="ce50" office:value-type="string" calcext:value-type="string">
            <text:p>Generation</text:p>
          </table:table-cell>
          <table:table-cell table:style-name="ce35" office:value-type="string" calcext:value-type="string">
            <text:p>Total</text:p>
          </table:table-cell>
          <table:table-cell table:number-columns-repeated="3" table:style-name="ce36" office:value-type="string" calcext:value-type="string">
            <text:p>Water</text:p>
          </table:table-cell>
          <table:table-cell table:style-name="ce50"/>
          <table:table-cell table:style-name="ce50" office:value-type="string" calcext:value-type="string">
            <text:p>Flood</text:p>
          </table:table-cell>
          <table:table-cell table:style-name="ce70"/>
          <table:table-cell table:style-name="ce36" office:value-type="string" calcext:value-type="string">
            <text:p>Storaged</text:p>
          </table:table-cell>
          <table:table-cell table:style-name="ce49" office:value-type="string" calcext:value-type="string">
            <text:p>Water Level</text:p>
          </table:table-cell>
          <table:table-cell table:number-columns-repeated="1011"/>
        </table:table-row>
        <table:table-row table:style-name="ro15">
          <table:table-cell table:style-name="ce2"/>
          <table:table-cell table:style-name="ce26" table:number-columns-repeated="2"/>
          <table:table-cell table:style-name="ce51"/>
          <table:table-cell table:style-name="ce57"/>
          <table:table-cell table:style-name="ce61" office:value-type="string" calcext:value-type="string">
            <text:p>Irriga<text:span text:style-name="T8">tion</text:span></text:p>
          </table:table-cell>
          <table:table-cell table:style-name="ce61" office:value-type="string" calcext:value-type="string">
            <text:p>Supply</text:p>
            <draw:custom-shape table:end-cell-address="'89年以後 '.G96" table:end-x="0.03mm" table:end-y="6.03mm" draw:z-index="431" draw:name="Text 665" draw:style-name="gr57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96" table:end-x="0.03mm" table:end-y="6.03mm" draw:z-index="432" draw:name="Text 666" draw:style-name="gr57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96" table:end-x="0.03mm" table:end-y="6.03mm" draw:z-index="433" draw:name="Text 667" draw:style-name="gr57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96" table:end-x="0.03mm" table:end-y="6.03mm" draw:z-index="434" draw:name="Text 668" draw:style-name="gr57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96" table:end-x="0.03mm" table:end-y="6.03mm" draw:z-index="435" draw:name="Text 669" draw:style-name="gr57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string" calcext:value-type="string">
            <text:p>Industrial</text:p>
          </table:table-cell>
          <table:table-cell table:style-name="ce26" table:number-columns-repeated="2"/>
          <table:table-cell table:style-name="ce71"/>
          <table:table-cell table:style-name="ce71" office:value-type="string" calcext:value-type="string">
            <text:p>Water</text:p>
          </table:table-cell>
          <table:table-cell table:style-name="ce60" office:value-type="string" calcext:value-type="string">
            <text:p>(EL.M)</text:p>
          </table:table-cell>
          <table:table-cell table:number-columns-repeated="1011"/>
        </table:table-row>
        <table:table-row table:style-name="ro16">
          <table:table-cell table:style-name="ce13"/>
          <table:table-cell table:style-name="ce3"/>
          <table:table-cell table:style-name="ce13"/>
          <table:table-cell table:style-name="ce49"/>
          <table:table-cell table:style-name="ce13"/>
          <table:table-cell table:style-name="ce62" table:number-columns-repeated="3"/>
          <table:table-cell table:style-name="ce13"/>
          <table:table-cell table:style-name="ce49" table:number-columns-repeated="2"/>
          <table:table-cell table:style-name="ce13"/>
          <table:table-cell table:style-name="ce49"/>
          <table:table-cell table:number-columns-repeated="1011"/>
        </table:table-row>
        <table:table-row table:style-name="ro17">
          <table:table-cell table:style-name="ce14" office:value-type="string" calcext:value-type="string">
            <text:p>澄清湖水庫<text:span text:style-name="T5">         Chengchinghu </text:span></text:p>
          </table:table-cell>
          <table:table-cell table:style-name="ce28" office:value-type="string" calcext:value-type="string">
            <text:p>註13</text:p>
          </table:table-cell>
          <table:table-cell table:style-name="ce42" office:value-type="float" office:value="12753.5" calcext:value-type="float">
            <text:p><text:s/>12,753.5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98:.H98])" office:value-type="float" office:value="12684.9" calcext:value-type="float">
            <text:p><text:s/>12,684.9 </text:p>
          </table:table-cell>
          <table:table-cell table:style-name="ce40" office:value-type="float" office:value="36" calcext:value-type="float">
            <text:p><text:s/>36.0 </text:p>
          </table:table-cell>
          <table:table-cell table:style-name="ce40" office:value-type="float" office:value="12648.9" calcext:value-type="float">
            <text:p><text:s/>12,648.9 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59" calcext:value-type="float">
            <text:p><text:s/>59.0 </text:p>
          </table:table-cell>
          <table:table-cell table:style-name="ce40" office:value-type="float" office:value="392.8" calcext:value-type="float">
            <text:p><text:s/>392.8 </text:p>
          </table:table-cell>
          <table:table-cell table:style-name="ce78" office:value-type="float" office:value="17.5" calcext:value-type="float">
            <text:p><text:s/>17.50 </text:p>
          </table:table-cell>
          <table:table-cell table:number-columns-repeated="1011"/>
        </table:table-row>
        <table:table-row table:style-name="ro17">
          <table:table-cell table:style-name="ce15" office:value-type="string" calcext:value-type="string">
            <text:p>鳳山水庫<text:span text:style-name="T5">             Fongshan </text:span></text:p>
          </table:table-cell>
          <table:table-cell table:style-name="ce28" office:value-type="string" calcext:value-type="string">
            <text:p>註4</text:p>
          </table:table-cell>
          <table:table-cell table:style-name="ce42" office:value-type="float" office:value="13414.5" calcext:value-type="float">
            <text:p><text:s/>13,414.5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99:.H99])" office:value-type="float" office:value="13423.7" calcext:value-type="float">
            <text:p><text:s/>13,423.7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40" office:value-type="float" office:value="13423.7" calcext:value-type="float">
            <text:p><text:s/>13,423.7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40" office:value-type="float" office:value="2.4" calcext:value-type="float">
            <text:p><text:s/>2.4 </text:p>
          </table:table-cell>
          <table:table-cell table:style-name="ce40" office:value-type="float" office:value="412.2" calcext:value-type="float">
            <text:p><text:s/>412.2 </text:p>
          </table:table-cell>
          <table:table-cell table:style-name="ce78" office:value-type="float" office:value="43" calcext:value-type="float">
            <text:p><text:s/>43.00 </text:p>
          </table:table-cell>
          <table:table-cell table:style-name="ce46" table:number-columns-repeated="35"/>
          <table:table-cell table:number-columns-repeated="976"/>
        </table:table-row>
        <table:table-row table:style-name="ro17">
          <table:table-cell table:style-name="ce15" office:value-type="string" calcext:value-type="string">
            <text:p>土壟灣堰<text:span text:style-name="T5">             Tulongwan </text:span></text:p>
          </table:table-cell>
          <table:table-cell table:style-name="ce28" office:value-type="string" calcext:value-type="string">
            <text:p>註1</text:p>
          </table:table-cell>
          <table:table-cell table:style-name="ce42" office:value-type="float" office:value="4117.9" calcext:value-type="float">
            <text:p><text:s/>4,117.9 </text:p>
          </table:table-cell>
          <table:table-cell table:style-name="ce40" office:value-type="float" office:value="4117.9" calcext:value-type="float">
            <text:p><text:s/>4,117.9 </text:p>
          </table:table-cell>
          <table:table-cell table:style-name="ce40" table:formula="of:=SUM([.F100:.H100])" office:value-type="float" office:value="0" calcext:value-type="float">
            <text:p><text:s/>- <text:s/></text:p>
          </table:table-cell>
          <table:table-cell table:number-columns-repeated="6"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46" table:number-columns-repeated="35"/>
          <table:table-cell table:number-columns-repeated="976"/>
        </table:table-row>
        <table:table-row table:style-name="ro17">
          <table:table-cell table:style-name="ce14" office:value-type="string" calcext:value-type="string">
            <text:p>中正湖水庫<text:span text:style-name="T5">         Jongieng Lake </text:span></text:p>
          </table:table-cell>
          <table:table-cell table:style-name="ce28" office:value-type="string" calcext:value-type="string">
            <text:p>註8</text:p>
          </table:table-cell>
          <table:table-cell table:style-name="ce42" office:value-type="string" office:string-value="…" calcext:value-type="string">
            <text:p><text:s/>…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01:.H101])" office:value-type="float" office:value="345" calcext:value-type="float">
            <text:p><text:s/>345.0 </text:p>
          </table:table-cell>
          <table:table-cell table:style-name="ce40" office:value-type="float" office:value="345" calcext:value-type="float">
            <text:p><text:s/>345.0 </text:p>
          </table:table-cell>
          <table:table-cell table:number-columns-repeated="5" table:style-name="ce40" office:value-type="float" office:value="0" calcext:value-type="float">
            <text:p><text:s/>- <text:s/></text:p>
          </table:table-cell>
          <table:table-cell table:style-name="ce40" office:value-type="float" office:value="2" calcext:value-type="float">
            <text:p><text:s/>2.0 </text:p>
          </table:table-cell>
          <table:table-cell table:style-name="ce78" office:value-type="float" office:value="48" calcext:value-type="float">
            <text:p><text:s/>48.00 </text:p>
          </table:table-cell>
          <table:table-cell table:style-name="ce46" table:number-columns-repeated="35"/>
          <table:table-cell table:number-columns-repeated="976"/>
        </table:table-row>
        <table:table-row table:style-name="ro17">
          <table:table-cell table:style-name="ce15" office:value-type="string" calcext:value-type="string">
            <text:p>隘寮堰<text:span text:style-name="T5">                 Ailiao </text:span></text:p>
          </table:table-cell>
          <table:table-cell table:style-name="ce33"/>
          <table:table-cell table:style-name="ce42" office:value-type="float" office:value="18178" calcext:value-type="float">
            <text:p><text:s/>18,178.0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02:.H102])" office:value-type="float" office:value="18178" calcext:value-type="float">
            <text:p><text:s/>18,178.0 </text:p>
          </table:table-cell>
          <table:table-cell table:style-name="ce40" office:value-type="float" office:value="18178" calcext:value-type="float">
            <text:p><text:s/>18,178.0 </text:p>
          </table:table-cell>
          <table:table-cell table:number-columns-repeated="5"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46" table:number-columns-repeated="35"/>
          <table:table-cell table:number-columns-repeated="976"/>
        </table:table-row>
        <table:table-row table:style-name="ro17">
          <table:table-cell table:style-name="ce15" office:value-type="string" calcext:value-type="string">
            <text:p>高屏溪攔河堰<text:span text:style-name="T5">     Kaopin River</text:span></text:p>
          </table:table-cell>
          <table:table-cell table:style-name="ce28" office:value-type="string" calcext:value-type="string">
            <text:p>註1</text:p>
          </table:table-cell>
          <table:table-cell table:style-name="ce42" office:value-type="string" office:string-value="…" calcext:value-type="string">
            <text:p><text:s/>…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03:.H103])" office:value-type="float" office:value="37757.8" calcext:value-type="float">
            <text:p><text:s/>37,757.8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37757.8" calcext:value-type="float">
            <text:p><text:s/>37,757.8 </text:p>
          </table:table-cell>
          <table:table-cell table:number-columns-repeated="4"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46" table:number-columns-repeated="35"/>
          <table:table-cell table:number-columns-repeated="976"/>
        </table:table-row>
        <table:table-row table:style-name="ro18">
          <table:table-cell table:style-name="ce14" office:value-type="string" calcext:value-type="string">
            <text:p>曹公圳攔河堰<text:span text:style-name="T5">     Tsaurgon Gjiunn </text:span></text:p>
          </table:table-cell>
          <table:table-cell table:style-name="ce28" office:value-type="string" calcext:value-type="string">
            <text:p>註13</text:p>
          </table:table-cell>
          <table:table-cell table:style-name="ce42" office:value-type="string" office:string-value="…" calcext:value-type="string">
            <text:p><text:s/>…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04:.H104])" office:value-type="float" office:value="18298.3" calcext:value-type="float">
            <text:p><text:s/>18,298.3 </text:p>
          </table:table-cell>
          <table:table-cell table:style-name="ce40" office:value-type="float" office:value="18298.3" calcext:value-type="float">
            <text:p><text:s/>18,298.3 </text:p>
          </table:table-cell>
          <table:table-cell table:number-columns-repeated="5"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46" table:number-columns-repeated="35"/>
          <table:table-cell table:number-columns-repeated="976"/>
        </table:table-row>
        <table:table-row table:style-name="ro17">
          <table:table-cell table:style-name="ce15" office:value-type="string" calcext:value-type="string">
            <text:p>東港溪攔河堰<text:span text:style-name="T5">     Dongkang River</text:span></text:p>
          </table:table-cell>
          <table:table-cell table:style-name="ce28" office:value-type="string" calcext:value-type="string">
            <text:p>註4</text:p>
          </table:table-cell>
          <table:table-cell table:style-name="ce42" office:value-type="string" office:string-value="…" calcext:value-type="string">
            <text:p><text:s/>…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05:.H105])" office:value-type="float" office:value="0" calcext:value-type="float">
            <text:p><text:s/>- <text:s/>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46" table:number-columns-repeated="35"/>
          <table:table-cell table:number-columns-repeated="976"/>
        </table:table-row>
        <table:table-row table:style-name="ro17">
          <table:table-cell table:style-name="ce15" office:value-type="string" calcext:value-type="string">
            <text:p>牡丹水庫<text:span text:style-name="T5">             Mudan </text:span></text:p>
          </table:table-cell>
          <table:table-cell table:style-name="ce28"/>
          <table:table-cell table:style-name="ce42" office:value-type="float" office:value="13706.318" calcext:value-type="float">
            <text:p><text:s/>13,706.3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06:.H106])" office:value-type="float" office:value="4425.795" calcext:value-type="float">
            <text:p><text:s/>4,425.8 </text:p>
          </table:table-cell>
          <table:table-cell table:style-name="ce40" office:value-type="float" office:value="1643.025" calcext:value-type="float">
            <text:p><text:s/>1,643.0 </text:p>
          </table:table-cell>
          <table:table-cell table:style-name="ce40" office:value-type="float" office:value="2782.77" calcext:value-type="float">
            <text:p><text:s/>2,782.8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5135.49" calcext:value-type="float">
            <text:p><text:s/>5,135.5 </text:p>
          </table:table-cell>
          <table:table-cell table:style-name="ce40" office:value-type="float" office:value="3605.04" calcext:value-type="float">
            <text:p><text:s/>3,605.0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2538.505" calcext:value-type="float">
            <text:p><text:s/>2,538.5 </text:p>
          </table:table-cell>
          <table:table-cell table:style-name="ce78" office:value-type="float" office:value="139.25" calcext:value-type="float">
            <text:p><text:s/>139.25 </text:p>
          </table:table-cell>
          <table:table-cell table:style-name="ce46" table:number-columns-repeated="35"/>
          <table:table-cell table:number-columns-repeated="976"/>
        </table:table-row>
        <table:table-row table:style-name="ro17">
          <table:table-cell table:style-name="ce15" office:value-type="string" calcext:value-type="string">
            <text:p>龍鑾潭水庫<text:span text:style-name="T5">         Longluantan </text:span></text:p>
          </table:table-cell>
          <table:table-cell table:style-name="ce28"/>
          <table:table-cell table:style-name="ce42" office:value-type="float" office:value="511" calcext:value-type="float">
            <text:p><text:s/>511.0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07:.H107])" office:value-type="float" office:value="83" calcext:value-type="float">
            <text:p><text:s/>83.0 </text:p>
          </table:table-cell>
          <table:table-cell table:style-name="ce40" office:value-type="float" office:value="83" calcext:value-type="float">
            <text:p><text:s/>83.0 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137" calcext:value-type="float">
            <text:p><text:s/>137.0 </text:p>
          </table:table-cell>
          <table:table-cell table:style-name="ce40" office:value-type="float" office:value="179" calcext:value-type="float">
            <text:p><text:s/>179.0 </text:p>
          </table:table-cell>
          <table:table-cell table:style-name="ce40" office:value-type="float" office:value="345" calcext:value-type="float">
            <text:p><text:s/>345.0 </text:p>
          </table:table-cell>
          <table:table-cell table:style-name="ce78" office:value-type="float" office:value="16.4" calcext:value-type="float">
            <text:p><text:s/>16.40 </text:p>
          </table:table-cell>
          <table:table-cell table:style-name="ce46" table:number-columns-repeated="35"/>
          <table:table-cell table:number-columns-repeated="976"/>
        </table:table-row>
        <table:table-row table:style-name="ro17">
          <table:table-cell table:style-name="ce14" office:value-type="string" calcext:value-type="string">
            <text:p>溪畔壩<text:span text:style-name="T5">                 Sipan </text:span></text:p>
          </table:table-cell>
          <table:table-cell table:style-name="ce28" office:value-type="string" calcext:value-type="string">
            <text:p>註1</text:p>
          </table:table-cell>
          <table:table-cell table:style-name="ce42" office:value-type="float" office:value="526446.4" calcext:value-type="float">
            <text:p><text:s/>526,446.4 </text:p>
          </table:table-cell>
          <table:table-cell table:style-name="ce40" office:value-type="float" office:value="51765.8" calcext:value-type="float">
            <text:p><text:s/>51,765.8 </text:p>
          </table:table-cell>
          <table:table-cell table:style-name="ce40" table:formula="of:=SUM([.F108:.H108])" office:value-type="float" office:value="0" calcext:value-type="float">
            <text:p><text:s/>- <text:s/></text:p>
          </table:table-cell>
          <table:table-cell table:number-columns-repeated="4" table:style-name="ce40" office:value-type="float" office:value="0" calcext:value-type="float">
            <text:p><text:s/>- <text:s/></text:p>
          </table:table-cell>
          <table:table-cell table:style-name="ce40" office:value-type="float" office:value="474680.6" calcext:value-type="float">
            <text:p><text:s/>474,680.6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float" office:value="157" calcext:value-type="float">
            <text:p><text:s/>157.00 </text:p>
          </table:table-cell>
          <table:table-cell table:style-name="ce46" table:number-columns-repeated="6"/>
          <table:table-cell table:number-columns-repeated="1005"/>
        </table:table-row>
        <table:table-row table:style-name="ro7">
          <table:table-cell table:style-name="ce14" office:value-type="string" calcext:value-type="string">
            <text:p>美崙溪攔河堰<text:span text:style-name="T5">     Meilun River</text:span></text:p>
          </table:table-cell>
          <table:table-cell table:style-name="ce28" office:value-type="string" calcext:value-type="string">
            <text:p>註2</text:p>
          </table:table-cell>
          <table:table-cell table:style-name="ce42" office:value-type="string" office:string-value="…" calcext:value-type="string">
            <text:p><text:s/>…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09:.H109])" office:value-type="float" office:value="0" calcext:value-type="float">
            <text:p><text:s/>- <text:s/></text:p>
          </table:table-cell>
          <table:table-cell table:number-columns-repeated="6"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46" table:number-columns-repeated="6"/>
          <table:table-cell table:number-columns-repeated="1005"/>
        </table:table-row>
        <table:table-row table:style-name="ro17">
          <table:table-cell table:style-name="ce14" office:value-type="string" calcext:value-type="string">
            <text:p>龍溪壩<text:span text:style-name="T5">                 Long River </text:span></text:p>
          </table:table-cell>
          <table:table-cell table:style-name="ce28" office:value-type="string" calcext:value-type="string">
            <text:p>註1</text:p>
          </table:table-cell>
          <table:table-cell table:style-name="ce42" office:value-type="float" office:value="31182.4" calcext:value-type="float">
            <text:p><text:s/>31,182.4 </text:p>
          </table:table-cell>
          <table:table-cell table:style-name="ce40" office:value-type="float" office:value="17495.5" calcext:value-type="float">
            <text:p><text:s/>17,495.5 </text:p>
          </table:table-cell>
          <table:table-cell table:style-name="ce40" table:formula="of:=SUM([.F110:.H110])" office:value-type="float" office:value="0" calcext:value-type="float">
            <text:p><text:s/>- <text:s/></text:p>
          </table:table-cell>
          <table:table-cell table:number-columns-repeated="4" table:style-name="ce40" office:value-type="float" office:value="0" calcext:value-type="float">
            <text:p><text:s/>- <text:s/></text:p>
          </table:table-cell>
          <table:table-cell table:style-name="ce40" office:value-type="float" office:value="13686.9" calcext:value-type="float">
            <text:p><text:s/>13,686.9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float" office:value="1276.6" calcext:value-type="float">
            <text:p><text:s/>1,276.60 </text:p>
          </table:table-cell>
          <table:table-cell table:style-name="ce46" table:number-columns-repeated="6"/>
          <table:table-cell table:number-columns-repeated="1005"/>
        </table:table-row>
        <table:table-row table:style-name="ro17">
          <table:table-cell table:style-name="ce14" office:value-type="string" calcext:value-type="string">
            <text:p>龍鳳壩<text:span text:style-name="T5">                 Longfong </text:span></text:p>
          </table:table-cell>
          <table:table-cell table:style-name="ce28" office:value-type="string" calcext:value-type="string">
            <text:p>註1</text:p>
          </table:table-cell>
          <table:table-cell table:style-name="ce42" office:value-type="string" office:string-value="…" calcext:value-type="string">
            <text:p><text:s/>… </text:p>
          </table:table-cell>
          <table:table-cell table:style-name="ce40" office:value-type="float" office:value="4715.2" calcext:value-type="float">
            <text:p><text:s/>4,715.2 </text:p>
          </table:table-cell>
          <table:table-cell table:style-name="ce40" table:formula="of:=SUM([.F111:.H111])" office:value-type="float" office:value="0" calcext:value-type="float">
            <text:p><text:s/>- <text:s/></text:p>
          </table:table-cell>
          <table:table-cell table:number-columns-repeated="6"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float" office:value="387.5" calcext:value-type="float">
            <text:p><text:s/>387.50 </text:p>
          </table:table-cell>
          <table:table-cell table:style-name="ce46" table:number-columns-repeated="6"/>
          <table:table-cell table:number-columns-repeated="1005"/>
        </table:table-row>
        <table:table-row table:style-name="ro17">
          <table:table-cell table:style-name="ce14" office:value-type="string" calcext:value-type="string">
            <text:p>木瓜壩<text:span text:style-name="T5">                 Mugua </text:span></text:p>
          </table:table-cell>
          <table:table-cell table:style-name="ce28" office:value-type="string" calcext:value-type="string">
            <text:p>註1</text:p>
          </table:table-cell>
          <table:table-cell table:style-name="ce42" office:value-type="string" office:string-value="…" calcext:value-type="string">
            <text:p><text:s/>… </text:p>
          </table:table-cell>
          <table:table-cell table:style-name="ce40" office:value-type="float" office:value="7596" calcext:value-type="float">
            <text:p><text:s/>7,596.0 </text:p>
          </table:table-cell>
          <table:table-cell table:style-name="ce40" table:formula="of:=SUM([.F112:.H112])" office:value-type="float" office:value="0" calcext:value-type="float">
            <text:p><text:s/>- <text:s/></text:p>
          </table:table-cell>
          <table:table-cell table:number-columns-repeated="6"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float" office:value="383" calcext:value-type="float">
            <text:p><text:s/>383.00 </text:p>
          </table:table-cell>
          <table:table-cell table:style-name="ce46" table:number-columns-repeated="6"/>
          <table:table-cell table:number-columns-repeated="1005"/>
        </table:table-row>
        <table:table-row table:style-name="ro17">
          <table:table-cell table:style-name="ce14" office:value-type="string" calcext:value-type="string">
            <text:p>水簾壩<text:span text:style-name="T5">                 Shueilien </text:span></text:p>
          </table:table-cell>
          <table:table-cell table:style-name="ce28" office:value-type="string" calcext:value-type="string">
            <text:p>註1</text:p>
          </table:table-cell>
          <table:table-cell table:style-name="ce42" office:value-type="string" office:string-value="…" calcext:value-type="string">
            <text:p><text:s/>… </text:p>
          </table:table-cell>
          <table:table-cell table:style-name="ce40" office:value-type="float" office:value="33479.1" calcext:value-type="float">
            <text:p><text:s/>33,479.1 </text:p>
          </table:table-cell>
          <table:table-cell table:style-name="ce40" table:formula="of:=SUM([.F113:.H113])" office:value-type="float" office:value="0" calcext:value-type="float">
            <text:p><text:s/>- <text:s/></text:p>
          </table:table-cell>
          <table:table-cell table:number-columns-repeated="6" table:style-name="ce40" office:value-type="float" office:value="0" calcext:value-type="float">
            <text:p><text:s/>- <text:s/>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float" office:value="310" calcext:value-type="float">
            <text:p><text:s/>310.00 </text:p>
          </table:table-cell>
          <table:table-cell table:style-name="ce46" table:number-columns-repeated="6"/>
          <table:table-cell table:number-columns-repeated="1005"/>
        </table:table-row>
        <table:table-row table:style-name="ro15">
          <table:table-cell table:style-name="ce14" office:value-type="string" calcext:value-type="string">
            <text:p>卑南上圳攔河堰<text:span text:style-name="T5"> Beinan Creek </text:span></text:p>
          </table:table-cell>
          <table:table-cell table:style-name="ce28" office:value-type="string" calcext:value-type="string">
            <text:p>註1</text:p>
          </table:table-cell>
          <table:table-cell table:style-name="ce42" office:value-type="float" office:value="15241" calcext:value-type="float">
            <text:p><text:s/>15,241.0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14:.H114])" office:value-type="float" office:value="10167" calcext:value-type="float">
            <text:p><text:s/>10,167.0 </text:p>
          </table:table-cell>
          <table:table-cell table:style-name="ce40" office:value-type="float" office:value="10167" calcext:value-type="float">
            <text:p><text:s/>10,167.0 </text:p>
          </table:table-cell>
          <table:table-cell table:number-columns-repeated="4" table:style-name="ce40" office:value-type="float" office:value="0" calcext:value-type="float">
            <text:p><text:s/>- <text:s/></text:p>
          </table:table-cell>
          <table:table-cell table:style-name="ce40" office:value-type="float" office:value="5074" calcext:value-type="float">
            <text:p><text:s/>5,074.0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46" table:number-columns-repeated="6"/>
          <table:table-cell table:number-columns-repeated="1005"/>
        </table:table-row>
        <table:table-row table:style-name="ro15">
          <table:table-cell table:style-name="ce15" office:value-type="string" calcext:value-type="string">
            <text:p>酬勤水庫<text:span text:style-name="T5">             Choucin </text:span></text:p>
          </table:table-cell>
          <table:table-cell table:style-name="ce28"/>
          <table:table-cell table:style-name="ce42" office:value-type="float" office:value="44" calcext:value-type="float">
            <text:p><text:s/>44.0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15:.H115])" office:value-type="float" office:value="42.1" calcext:value-type="float">
            <text:p><text:s/>42.1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42.1" calcext:value-type="float">
            <text:p><text:s/>42.1 </text:p>
          </table:table-cell>
          <table:table-cell table:number-columns-repeated="4" table:style-name="ce40" office:value-type="float" office:value="0" calcext:value-type="float">
            <text:p><text:s/>- <text:s/></text:p>
          </table:table-cell>
          <table:table-cell table:style-name="ce40" office:value-type="float" office:value="7" calcext:value-type="float">
            <text:p><text:s/>7.0 </text:p>
          </table:table-cell>
          <table:table-cell table:style-name="ce78" office:value-type="float" office:value="18.38" calcext:value-type="float">
            <text:p><text:s/>18.38 </text:p>
          </table:table-cell>
          <table:table-cell table:style-name="ce46" table:number-columns-repeated="6"/>
          <table:table-cell table:number-columns-repeated="1005"/>
        </table:table-row>
        <table:table-row table:style-name="ro15">
          <table:table-cell table:style-name="ce15" office:value-type="string" calcext:value-type="string">
            <text:p>赤崁地下水庫<text:span text:style-name="T5">     Chihkan</text:span></text:p>
          </table:table-cell>
          <table:table-cell table:style-name="ce28"/>
          <table:table-cell table:style-name="ce42" office:value-type="float" office:value="32.5" calcext:value-type="float">
            <text:p><text:s/>32.5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16:.H116])" office:value-type="float" office:value="44" calcext:value-type="float">
            <text:p><text:s/>44.0 </text:p>
          </table:table-cell>
          <table:table-cell table:style-name="ce40" office:value-type="float" office:value="6" calcext:value-type="float">
            <text:p><text:s/>6.0 </text:p>
          </table:table-cell>
          <table:table-cell table:style-name="ce40" office:value-type="float" office:value="38" calcext:value-type="float">
            <text:p><text:s/>38.0 </text:p>
          </table:table-cell>
          <table:table-cell table:number-columns-repeated="4" table:style-name="ce40" office:value-type="float" office:value="0" calcext:value-type="float">
            <text:p><text:s/>- <text:s/></text:p>
          </table:table-cell>
          <table:table-cell table:style-name="ce40" office:value-type="float" office:value="52.1" calcext:value-type="float">
            <text:p><text:s/>52.1 </text:p>
          </table:table-cell>
          <table:table-cell table:style-name="ce78" office:value-type="float" office:value="1.6" calcext:value-type="float">
            <text:p><text:s/>1.60 </text:p>
          </table:table-cell>
          <table:table-cell table:number-columns-repeated="1011"/>
        </table:table-row>
        <table:table-row table:style-name="ro15">
          <table:table-cell table:style-name="ce15" office:value-type="string" calcext:value-type="string">
            <text:p>成功水庫<text:span text:style-name="T5">             Chenggong </text:span></text:p>
          </table:table-cell>
          <table:table-cell table:style-name="ce28"/>
          <table:table-cell table:style-name="ce42" office:value-type="float" office:value="182.1" calcext:value-type="float">
            <text:p><text:s/>182.1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17:.H117])" office:value-type="float" office:value="171.3" calcext:value-type="float">
            <text:p><text:s/>171.3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171.3" calcext:value-type="float">
            <text:p><text:s/>171.3 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9.9" calcext:value-type="float">
            <text:p><text:s/>9.9 </text:p>
          </table:table-cell>
          <table:table-cell table:style-name="ce40" office:value-type="float" office:value="57.1" calcext:value-type="float">
            <text:p><text:s/>57.1 </text:p>
          </table:table-cell>
          <table:table-cell table:style-name="ce78" office:value-type="float" office:value="7.1" calcext:value-type="float">
            <text:p><text:s/>7.10 </text:p>
          </table:table-cell>
          <table:table-cell table:number-columns-repeated="1011"/>
        </table:table-row>
        <table:table-row table:style-name="ro15">
          <table:table-cell table:style-name="ce15" office:value-type="string" calcext:value-type="string">
            <text:p>興仁水庫<text:span text:style-name="T5">             Singren </text:span></text:p>
          </table:table-cell>
          <table:table-cell table:style-name="ce28"/>
          <table:table-cell table:style-name="ce42" office:value-type="float" office:value="55.4" calcext:value-type="float">
            <text:p><text:s/>55.4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18:.H118])" office:value-type="float" office:value="42.5" calcext:value-type="float">
            <text:p><text:s/>42.5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42.5" calcext:value-type="float">
            <text:p><text:s/>42.5 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9.7" calcext:value-type="float">
            <text:p><text:s/>9.7 </text:p>
          </table:table-cell>
          <table:table-cell table:style-name="ce40" office:value-type="float" office:value="37.5" calcext:value-type="float">
            <text:p><text:s/>37.5 </text:p>
          </table:table-cell>
          <table:table-cell table:style-name="ce78" office:value-type="float" office:value="8.9" calcext:value-type="float">
            <text:p><text:s/>8.90 </text:p>
          </table:table-cell>
          <table:table-cell table:number-columns-repeated="1011"/>
        </table:table-row>
        <table:table-row table:style-name="ro15">
          <table:table-cell table:style-name="ce15" office:value-type="string" calcext:value-type="string">
            <text:p>東衛水庫<text:span text:style-name="T5">             Dongwei </text:span></text:p>
          </table:table-cell>
          <table:table-cell table:style-name="ce28"/>
          <table:table-cell table:style-name="ce42" office:value-type="float" office:value="17.7" calcext:value-type="float">
            <text:p><text:s/>17.7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19:.H119])" office:value-type="float" office:value="2.1" calcext:value-type="float">
            <text:p><text:s/>2.1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2.1" calcext:value-type="float">
            <text:p><text:s/>2.1 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5.2" calcext:value-type="float">
            <text:p><text:s/>5.2 </text:p>
          </table:table-cell>
          <table:table-cell table:style-name="ce40" office:value-type="float" office:value="10.4" calcext:value-type="float">
            <text:p><text:s/>10.4 </text:p>
          </table:table-cell>
          <table:table-cell table:style-name="ce78" office:value-type="float" office:value="5.1" calcext:value-type="float">
            <text:p><text:s/>5.10 </text:p>
          </table:table-cell>
          <table:table-cell table:number-columns-repeated="1011"/>
        </table:table-row>
        <table:table-row table:style-name="ro15">
          <table:table-cell table:style-name="ce15" office:value-type="string" calcext:value-type="string">
            <text:p>小池水庫<text:span text:style-name="T5">             Siaochin </text:span></text:p>
          </table:table-cell>
          <table:table-cell table:style-name="ce28"/>
          <table:table-cell table:style-name="ce42" office:value-type="float" office:value="6.6" calcext:value-type="float">
            <text:p><text:s/>6.6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20:.H120])" office:value-type="float" office:value="3.4" calcext:value-type="float">
            <text:p><text:s/>3.4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3.4" calcext:value-type="float">
            <text:p><text:s/>3.4 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5.5" calcext:value-type="float">
            <text:p><text:s/>5.5 </text:p>
          </table:table-cell>
          <table:table-cell table:style-name="ce40" office:value-type="float" office:value="1.1" calcext:value-type="float">
            <text:p><text:s/>1.1 </text:p>
          </table:table-cell>
          <table:table-cell table:style-name="ce78" office:value-type="float" office:value="6.8" calcext:value-type="float">
            <text:p><text:s/>6.80 </text:p>
          </table:table-cell>
          <table:table-cell table:number-columns-repeated="1011"/>
        </table:table-row>
        <table:table-row table:style-name="ro15">
          <table:table-cell table:style-name="ce15" office:value-type="string" calcext:value-type="string">
            <text:p>西安水庫<text:span text:style-name="T5">             Si-an </text:span></text:p>
          </table:table-cell>
          <table:table-cell table:style-name="ce28"/>
          <table:table-cell table:style-name="ce42" office:value-type="float" office:value="26.2" calcext:value-type="float">
            <text:p><text:s/>26.2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21:.H121])" office:value-type="float" office:value="15.2" calcext:value-type="float">
            <text:p><text:s/>15.2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15.2" calcext:value-type="float">
            <text:p><text:s/>15.2 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7.4" calcext:value-type="float">
            <text:p><text:s/>7.4 </text:p>
          </table:table-cell>
          <table:table-cell table:style-name="ce40" office:value-type="float" office:value="18.2" calcext:value-type="float">
            <text:p><text:s/>18.2 </text:p>
          </table:table-cell>
          <table:table-cell table:style-name="ce78" office:value-type="float" office:value="11.7" calcext:value-type="float">
            <text:p><text:s/>11.70 </text:p>
          </table:table-cell>
          <table:table-cell table:number-columns-repeated="1011"/>
        </table:table-row>
        <table:table-row table:style-name="ro15">
          <table:table-cell table:style-name="ce14" office:value-type="string" calcext:value-type="string">
            <text:p>烏溝蓄水塘<text:span text:style-name="T5">         Wugou Pond</text:span></text:p>
          </table:table-cell>
          <table:table-cell table:style-name="ce28"/>
          <table:table-cell table:style-name="ce42" office:value-type="float" office:value="3.9" calcext:value-type="float">
            <text:p><text:s/>3.9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22:.H122])" office:value-type="float" office:value="2.1" calcext:value-type="float">
            <text:p><text:s/>2.1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2.1" calcext:value-type="float">
            <text:p><text:s/>2.1 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number-columns-repeated="2" table:style-name="ce40" office:value-type="float" office:value="1.8" calcext:value-type="float">
            <text:p><text:s/>1.8 </text:p>
          </table:table-cell>
          <table:table-cell table:style-name="ce78" office:value-type="float" office:value="5.2" calcext:value-type="float">
            <text:p><text:s/>5.20 </text:p>
          </table:table-cell>
          <table:table-cell table:number-columns-repeated="1011"/>
        </table:table-row>
        <table:table-row table:style-name="ro15">
          <table:table-cell table:style-name="ce14" office:value-type="string" calcext:value-type="string">
            <text:p>七美水庫<text:span text:style-name="T5">             Cimei </text:span></text:p>
          </table:table-cell>
          <table:table-cell table:style-name="ce28"/>
          <table:table-cell table:style-name="ce42" office:value-type="float" office:value="23" calcext:value-type="float">
            <text:p><text:s/>23.0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23:.H123])" office:value-type="float" office:value="0" calcext:value-type="float">
            <text:p><text:s/>- <text:s/></text:p>
          </table:table-cell>
          <table:table-cell table:number-columns-repeated="5" table:style-name="ce40" office:value-type="float" office:value="0" calcext:value-type="float">
            <text:p><text:s/>- <text:s/></text:p>
          </table:table-cell>
          <table:table-cell table:style-name="ce40" office:value-type="float" office:value="19.9" calcext:value-type="float">
            <text:p><text:s/>19.9 </text:p>
          </table:table-cell>
          <table:table-cell table:style-name="ce40" office:value-type="float" office:value="12.3" calcext:value-type="float">
            <text:p><text:s/>12.3 </text:p>
          </table:table-cell>
          <table:table-cell table:style-name="ce78" office:value-type="float" office:value="22.8" calcext:value-type="float">
            <text:p><text:s/>22.80 </text:p>
          </table:table-cell>
          <table:table-cell table:number-columns-repeated="1011"/>
        </table:table-row>
        <table:table-row table:style-name="ro15">
          <table:table-cell table:style-name="ce15" office:value-type="string" calcext:value-type="string">
            <text:p>山西水庫<text:span text:style-name="T5">            Shansi </text:span></text:p>
          </table:table-cell>
          <table:table-cell table:style-name="ce28" office:value-type="string" calcext:value-type="string">
            <text:p>註10</text:p>
          </table:table-cell>
          <table:table-cell table:style-name="ce42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24:.H124])" office:value-type="float" office:value="0" calcext:value-type="float">
            <text:p><text:s/>- <text:s/></text:p>
          </table:table-cell>
          <table:table-cell table:number-columns-repeated="5" table:style-name="ce40" office:value-type="float" office:value="0" calcext:value-type="float">
            <text:p><text:s/>- <text:s/></text:p>
          </table:table-cell>
          <table:table-cell table:style-name="ce40" office:value-type="float" office:value="0.6" calcext:value-type="float">
            <text:p><text:s/>0.6 </text:p>
          </table:table-cell>
          <table:table-cell table:style-name="ce40" office:value-type="float" office:value="18.4" calcext:value-type="float">
            <text:p><text:s/>18.4 </text:p>
          </table:table-cell>
          <table:table-cell table:style-name="ce78" office:value-type="float" office:value="27.7" calcext:value-type="float">
            <text:p><text:s/>27.70 </text:p>
          </table:table-cell>
          <table:table-cell table:style-name="ce46" table:number-columns-repeated="12"/>
          <table:table-cell table:number-columns-repeated="999"/>
        </table:table-row>
        <table:table-row table:style-name="ro15">
          <table:table-cell table:style-name="ce15" office:value-type="string" calcext:value-type="string">
            <text:p>擎天水庫<text:span text:style-name="T5">            Cingtian </text:span></text:p>
          </table:table-cell>
          <table:table-cell table:style-name="ce28" office:value-type="string" calcext:value-type="string">
            <text:p>註10</text:p>
          </table:table-cell>
          <table:table-cell table:style-name="ce42" office:value-type="float" office:value="23.42" calcext:value-type="float">
            <text:p><text:s/>23.4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25:.H125])" office:value-type="float" office:value="22.9" calcext:value-type="float">
            <text:p><text:s/>22.9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22.9" calcext:value-type="float">
            <text:p><text:s/>22.9 </text:p>
          </table:table-cell>
          <table:table-cell table:number-columns-repeated="4" table:style-name="ce40" office:value-type="float" office:value="0" calcext:value-type="float">
            <text:p><text:s/>- <text:s/></text:p>
          </table:table-cell>
          <table:table-cell table:style-name="ce40" office:value-type="float" office:value="14.5" calcext:value-type="float">
            <text:p><text:s/>14.5 </text:p>
          </table:table-cell>
          <table:table-cell table:style-name="ce78" office:value-type="float" office:value="28.3" calcext:value-type="float">
            <text:p><text:s/>28.30 </text:p>
          </table:table-cell>
          <table:table-cell table:style-name="ce46" table:number-columns-repeated="12"/>
          <table:table-cell table:number-columns-repeated="999"/>
        </table:table-row>
        <table:table-row table:style-name="ro15">
          <table:table-cell table:style-name="ce14" office:value-type="string" calcext:value-type="string">
            <text:p>榮湖<text:span text:style-name="T5">                    Ron Lake</text:span></text:p>
          </table:table-cell>
          <table:table-cell table:style-name="ce28" office:value-type="string" calcext:value-type="string">
            <text:p>註10</text:p>
          </table:table-cell>
          <table:table-cell table:style-name="ce42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26:.H126])" office:value-type="float" office:value="0.2" calcext:value-type="float">
            <text:p><text:s/>0.2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0.2" calcext:value-type="float">
            <text:p><text:s/>0.2 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6.64" calcext:value-type="float">
            <text:p><text:s/>6.6 </text:p>
          </table:table-cell>
          <table:table-cell table:style-name="ce40" office:value-type="float" office:value="33" calcext:value-type="float">
            <text:p><text:s/>33.0 </text:p>
          </table:table-cell>
          <table:table-cell table:style-name="ce78" office:value-type="float" office:value="3.2" calcext:value-type="float">
            <text:p><text:s/>3.20 </text:p>
          </table:table-cell>
          <table:table-cell table:style-name="ce46" table:number-columns-repeated="12"/>
          <table:table-cell table:number-columns-repeated="999"/>
        </table:table-row>
        <table:table-row table:style-name="ro15">
          <table:table-cell table:style-name="ce15" office:value-type="string" calcext:value-type="string">
            <text:p>金沙水庫<text:span text:style-name="T5">            Jinsha </text:span></text:p>
          </table:table-cell>
          <table:table-cell table:style-name="ce28" office:value-type="string" calcext:value-type="string">
            <text:p>註10</text:p>
          </table:table-cell>
          <table:table-cell table:style-name="ce42" office:value-type="float" office:value="11.85" calcext:value-type="float">
            <text:p><text:s/>11.9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27:.H127])" office:value-type="float" office:value="39.7" calcext:value-type="float">
            <text:p><text:s/>39.7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39.7" calcext:value-type="float">
            <text:p><text:s/>39.7 </text:p>
          </table:table-cell>
          <table:table-cell table:number-columns-repeated="4" table:style-name="ce40" office:value-type="float" office:value="0" calcext:value-type="float">
            <text:p><text:s/>- <text:s/></text:p>
          </table:table-cell>
          <table:table-cell table:style-name="ce40" office:value-type="float" office:value="38.6" calcext:value-type="float">
            <text:p><text:s/>38.6 </text:p>
          </table:table-cell>
          <table:table-cell table:style-name="ce78" office:value-type="float" office:value="2.9" calcext:value-type="float">
            <text:p><text:s/>2.90 </text:p>
          </table:table-cell>
          <table:table-cell table:style-name="ce46" table:number-columns-repeated="12"/>
          <table:table-cell table:number-columns-repeated="999"/>
        </table:table-row>
        <table:table-row table:style-name="ro15">
          <table:table-cell table:style-name="ce15" office:value-type="string" calcext:value-type="string">
            <text:p>陽明湖<text:span text:style-name="T5">                Yagnmin  Lake </text:span></text:p>
          </table:table-cell>
          <table:table-cell table:style-name="ce28" office:value-type="string" calcext:value-type="string">
            <text:p>註10</text:p>
          </table:table-cell>
          <table:table-cell table:style-name="ce42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28:.H128])" office:value-type="float" office:value="0" calcext:value-type="float">
            <text:p><text:s/>- <text:s/></text:p>
          </table:table-cell>
          <table:table-cell table:number-columns-repeated="6" table:style-name="ce40" office:value-type="float" office:value="0" calcext:value-type="float">
            <text:p><text:s/>- <text:s/></text:p>
          </table:table-cell>
          <table:table-cell table:style-name="ce40" office:value-type="float" office:value="26.2" calcext:value-type="float">
            <text:p><text:s/>26.2 </text:p>
          </table:table-cell>
          <table:table-cell table:style-name="ce78" office:value-type="float" office:value="41.9" calcext:value-type="float">
            <text:p><text:s/>41.90 </text:p>
          </table:table-cell>
          <table:table-cell table:style-name="ce46" table:number-columns-repeated="12"/>
          <table:table-cell table:number-columns-repeated="999"/>
        </table:table-row>
        <table:table-row table:style-name="ro15">
          <table:table-cell table:style-name="ce14" office:value-type="string" calcext:value-type="string">
            <text:p>田浦水庫<text:span text:style-name="T5">            Tianpu </text:span></text:p>
          </table:table-cell>
          <table:table-cell table:style-name="ce28" office:value-type="string" calcext:value-type="string">
            <text:p>註10</text:p>
          </table:table-cell>
          <table:table-cell table:style-name="ce42" office:value-type="float" office:value="50.37" calcext:value-type="float">
            <text:p><text:s/>50.4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29:.H129])" office:value-type="float" office:value="66.5" calcext:value-type="float">
            <text:p><text:s/>66.5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66.5" calcext:value-type="float">
            <text:p><text:s/>66.5 </text:p>
          </table:table-cell>
          <table:table-cell table:number-columns-repeated="4" table:style-name="ce40" office:value-type="float" office:value="0" calcext:value-type="float">
            <text:p><text:s/>- <text:s/></text:p>
          </table:table-cell>
          <table:table-cell table:style-name="ce40" office:value-type="float" office:value="42.9" calcext:value-type="float">
            <text:p><text:s/>42.9 </text:p>
          </table:table-cell>
          <table:table-cell table:style-name="ce78" office:value-type="float" office:value="5.1" calcext:value-type="float">
            <text:p><text:s/>5.10 </text:p>
          </table:table-cell>
          <table:table-cell table:style-name="ce46" table:number-columns-repeated="12"/>
          <table:table-cell table:number-columns-repeated="999"/>
        </table:table-row>
        <table:table-row table:style-name="ro15">
          <table:table-cell table:style-name="ce15" office:value-type="string" calcext:value-type="string">
            <text:p>太湖 <text:s text:c="9"/>Tai Lake </text:p>
          </table:table-cell>
          <table:table-cell table:style-name="ce28" office:value-type="string" calcext:value-type="string">
            <text:p>註10</text:p>
          </table:table-cell>
          <table:table-cell table:style-name="ce42" office:value-type="float" office:value="115.86" calcext:value-type="float">
            <text:p><text:s/>115.9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30:.H130])" office:value-type="float" office:value="133" calcext:value-type="float">
            <text:p><text:s/>133.0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133" calcext:value-type="float">
            <text:p><text:s/>133.0 </text:p>
          </table:table-cell>
          <table:table-cell table:number-columns-repeated="4" table:style-name="ce40" office:value-type="float" office:value="0" calcext:value-type="float">
            <text:p><text:s/>- <text:s/></text:p>
          </table:table-cell>
          <table:table-cell table:style-name="ce40" office:value-type="float" office:value="121.7" calcext:value-type="float">
            <text:p><text:s/>121.7 </text:p>
          </table:table-cell>
          <table:table-cell table:style-name="ce78" office:value-type="float" office:value="17.8" calcext:value-type="float">
            <text:p><text:s/>17.80 </text:p>
          </table:table-cell>
          <table:table-cell table:style-name="ce46" table:number-columns-repeated="12"/>
          <table:table-cell table:number-columns-repeated="999"/>
        </table:table-row>
        <table:table-row table:style-name="ro15">
          <table:table-cell table:style-name="ce14" office:value-type="string" calcext:value-type="string">
            <text:p>瓊林水庫<text:span text:style-name="T5">            Chongling </text:span></text:p>
          </table:table-cell>
          <table:table-cell table:style-name="ce28" office:value-type="string" calcext:value-type="string">
            <text:p>註10</text:p>
          </table:table-cell>
          <table:table-cell table:style-name="ce42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31:.H131])" office:value-type="float" office:value="0" calcext:value-type="float">
            <text:p><text:s/>- <text:s/></text:p>
          </table:table-cell>
          <table:table-cell table:number-columns-repeated="5" table:style-name="ce40" office:value-type="float" office:value="0" calcext:value-type="float">
            <text:p><text:s/>- <text:s/></text:p>
          </table:table-cell>
          <table:table-cell table:style-name="ce40" office:value-type="float" office:value="0.3" calcext:value-type="float">
            <text:p><text:s/>0.3 </text:p>
          </table:table-cell>
          <table:table-cell table:style-name="ce40" office:value-type="float" office:value="23.3" calcext:value-type="float">
            <text:p><text:s/>23.3 </text:p>
          </table:table-cell>
          <table:table-cell table:style-name="ce78" office:value-type="float" office:value="25.5" calcext:value-type="float">
            <text:p><text:s/>25.50 </text:p>
          </table:table-cell>
          <table:table-cell table:style-name="ce46" table:number-columns-repeated="12"/>
          <table:table-cell table:number-columns-repeated="999"/>
        </table:table-row>
        <table:table-row table:style-name="ro7">
          <table:table-cell table:style-name="ce17" office:value-type="string" calcext:value-type="string">
            <text:p>蘭湖<text:span text:style-name="T5">                    Lan  Lake</text:span></text:p>
          </table:table-cell>
          <table:table-cell table:style-name="ce32" office:value-type="string" calcext:value-type="string">
            <text:p>註10</text:p>
          </table:table-cell>
          <table:table-cell table:style-name="ce41" office:value-type="float" office:value="3.77" calcext:value-type="float">
            <text:p><text:s/>3.8 </text:p>
          </table:table-cell>
          <table:table-cell table:style-name="ce52" office:value-type="float" office:value="0" calcext:value-type="float">
            <text:p><text:s/>- <text:s/></text:p>
          </table:table-cell>
          <table:table-cell table:style-name="ce52" table:formula="of:=SUM([.F132:.H132])" office:value-type="float" office:value="1.2" calcext:value-type="float">
            <text:p><text:s/>1.2 </text:p>
          </table:table-cell>
          <table:table-cell table:style-name="ce52" office:value-type="float" office:value="0" calcext:value-type="float">
            <text:p><text:s/>- <text:s/></text:p>
          </table:table-cell>
          <table:table-cell table:style-name="ce52" office:value-type="float" office:value="1.2" calcext:value-type="float">
            <text:p><text:s/>1.2 </text:p>
          </table:table-cell>
          <table:table-cell table:number-columns-repeated="4" table:style-name="ce52" office:value-type="float" office:value="0" calcext:value-type="float">
            <text:p><text:s/>- <text:s/></text:p>
          </table:table-cell>
          <table:table-cell table:style-name="ce52" office:value-type="float" office:value="35" calcext:value-type="float">
            <text:p><text:s/>35.0 </text:p>
          </table:table-cell>
          <table:table-cell table:style-name="ce79" office:value-type="float" office:value="27.5" calcext:value-type="float">
            <text:p><text:s/>27.50 </text:p>
          </table:table-cell>
          <table:table-cell table:style-name="ce46" table:number-columns-repeated="12"/>
          <table:table-cell table:number-columns-repeated="999"/>
        </table:table-row>
        <table:table-row table:style-name="ro14">
          <table:table-cell table:style-name="ce12" office:value-type="string" calcext:value-type="string" table:number-columns-spanned="6" table:number-rows-spanned="1">
            <text:p><text:s/>表6 <text:s text:c="2"/>水 庫 營 運 概 況 (續4完)</text:p>
          </table:table-cell>
          <table:covered-table-cell table:number-columns-repeated="5" table:style-name="ce12"/>
          <table:table-cell table:style-name="ce12" table:number-columns-repeated="3"/>
          <table:table-cell table:style-name="ce68" office:value-type="string" calcext:value-type="string">
            <text:p>Table 6. General Status of Reservoir Operation (Cont'd)</text:p>
          </table:table-cell>
          <table:table-cell table:style-name="ce68" table:number-columns-repeated="6"/>
          <table:table-cell table:style-name="ce62" table:number-columns-repeated="1008"/>
        </table:table-row>
        <table:table-row table:style-name="ro19">
          <table:table-cell table:style-name="ce2" office:value-type="string" calcext:value-type="string">
            <text:p><text:s/></text:p>
          </table:table-cell>
          <table:table-cell table:style-name="ce2"/>
          <table:table-cell table:style-name="ce34"/>
          <table:table-cell table:style-name="ce2"/>
          <table:table-cell table:style-name="ce53" office:value-type="string" calcext:value-type="string" table:number-columns-spanned="2" table:number-rows-spanned="1">
            <text:p> <text:span text:style-name="T8">單位：萬立方公尺</text:span></text:p>
          </table:table-cell>
          <table:covered-table-cell table:style-name="ce53"/>
          <table:table-cell table:style-name="ce34"/>
          <table:table-cell table:style-name="ce2" table:number-columns-repeated="4"/>
          <table:table-cell table:style-name="ce73" office:value-type="string" calcext:value-type="string" table:number-columns-spanned="2" table:number-rows-spanned="1">
            <text:p>Unit :<text:span text:style-name="T9">10</text:span><text:span text:style-name="T10"> </text:span><text:span text:style-name="T11">4 </text:span><text:span text:style-name="T12">M</text:span><text:span text:style-name="T13"> </text:span><text:span text:style-name="T14">3</text:span></text:p>
          </table:table-cell>
          <table:covered-table-cell table:style-name="ce80"/>
          <table:table-cell table:number-columns-repeated="1011"/>
        </table:table-row>
        <table:table-row table:style-name="ro4">
          <table:table-cell table:style-name="ce4" office:value-type="string" calcext:value-type="string">
            <text:p>水 庫 或 壩 堰 名 稱</text:p>
          </table:table-cell>
          <table:table-cell table:style-name="ce31"/>
          <table:table-cell table:style-name="ce36" office:value-type="string" calcext:value-type="string">
            <text:p>進水量</text:p>
          </table:table-cell>
          <table:table-cell table:style-name="ce36" office:value-type="string" calcext:value-type="string">
            <text:p>發電水量</text:p>
          </table:table-cell>
          <table:table-cell table:style-name="ce54"/>
          <table:table-cell table:style-name="ce59" office:value-type="string" calcext:value-type="string">
            <text:p>各標</text:p>
          </table:table-cell>
          <table:table-cell table:style-name="ce65" office:value-type="string" calcext:value-type="string" table:number-columns-spanned="2" table:number-rows-spanned="1">
            <text:p>的用水</text:p>
          </table:table-cell>
          <table:covered-table-cell table:style-name="ce65"/>
          <table:table-cell table:style-name="ce36" office:value-type="string" calcext:value-type="string">
            <text:p>其他</text:p>
          </table:table-cell>
          <table:table-cell table:style-name="ce36" office:value-type="string" calcext:value-type="string">
            <text:p>洩 洪 量</text:p>
          </table:table-cell>
          <table:table-cell table:style-name="ce35" office:value-type="string" calcext:value-type="string">
            <text:p>損耗水量</text:p>
          </table:table-cell>
          <table:table-cell table:style-name="ce74" office:value-type="string" calcext:value-type="string" table:number-columns-spanned="2" table:number-rows-spanned="1">
            <text:p>年 底 水 庫 水 量</text:p>
          </table:table-cell>
          <table:covered-table-cell table:style-name="ce81"/>
          <table:table-cell table:number-columns-repeated="1011"/>
        </table:table-row>
        <table:table-row table:style-name="ro4">
          <table:table-cell table:style-name="ce4" office:value-type="string" calcext:value-type="string">
            <text:p>Name of Reservoir,</text:p>
          </table:table-cell>
          <table:table-cell table:style-name="ce24"/>
          <table:table-cell table:style-name="ce36" table:number-columns-repeated="2"/>
          <table:table-cell table:style-name="ce55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60"/>
          <table:covered-table-cell table:style-name="ce51"/>
          <table:table-cell table:style-name="ce36"/>
          <table:table-cell table:style-name="ce56" table:number-columns-repeated="2"/>
          <table:table-cell table:style-name="ce60" office:value-type="string" calcext:value-type="string" table:number-columns-spanned="2" table:number-rows-spanned="1">
            <text:p>End of the Year</text:p>
          </table:table-cell>
          <table:covered-table-cell table:style-name="ce60"/>
          <table:table-cell table:number-columns-repeated="1011"/>
        </table:table-row>
        <table:table-row table:style-name="ro5">
          <table:table-cell table:style-name="ce4" office:value-type="string" calcext:value-type="string">
            <text:p>Dam or Weir</text:p>
          </table:table-cell>
          <table:table-cell table:style-name="ce24"/>
          <table:table-cell/>
          <table:table-cell table:style-name="ce35" office:value-type="string" calcext:value-type="string">
            <text:p>Water Used </text:p>
          </table:table-cell>
          <table:table-cell table:style-name="ce35" office:value-type="string" calcext:value-type="string">
            <text:p>合 <text:s text:c="2"/>計 </text:p>
          </table:table-cell>
          <table:table-cell table:style-name="ce36" office:value-type="string" calcext:value-type="string">
            <text:p>農業給水</text:p>
          </table:table-cell>
          <table:table-cell table:style-name="ce36" office:value-type="string" calcext:value-type="string">
            <text:p>生活用水</text:p>
          </table:table-cell>
          <table:table-cell table:style-name="ce36" office:value-type="string" calcext:value-type="string">
            <text:p>工業用水</text:p>
          </table:table-cell>
          <table:table-cell table:style-name="ce35"/>
          <table:table-cell/>
          <table:table-cell table:style-name="ce35"/>
          <table:table-cell table:style-name="ce36" office:value-type="string" calcext:value-type="string">
            <text:p>存 水 量</text:p>
          </table:table-cell>
          <table:table-cell table:style-name="ce49" office:value-type="string" calcext:value-type="string">
            <text:p>水 <text:s text:c="2"/>位</text:p>
          </table:table-cell>
          <table:table-cell table:number-columns-repeated="1011"/>
        </table:table-row>
        <table:table-row table:style-name="ro5">
          <table:table-cell/>
          <table:table-cell table:style-name="ce3"/>
          <table:table-cell table:style-name="ce36"/>
          <table:table-cell table:style-name="ce36" office:value-type="string" calcext:value-type="string">
            <text:p><text:s/>for Power </text:p>
          </table:table-cell>
          <table:table-cell table:style-name="ce56"/>
          <table:table-cell table:number-columns-repeated="2" table:style-name="ce36" office:value-type="string" calcext:value-type="string">
            <text:p>For</text:p>
          </table:table-cell>
          <table:table-cell table:style-name="ce35" office:value-type="string" calcext:value-type="string">
            <text:p>For </text:p>
          </table:table-cell>
          <table:table-cell table:style-name="ce50" office:value-type="string" calcext:value-type="string">
            <text:p>Others</text:p>
          </table:table-cell>
          <table:table-cell table:style-name="ce36" office:value-type="string" calcext:value-type="string">
            <text:p>Spilling</text:p>
          </table:table-cell>
          <table:table-cell table:style-name="ce70" office:value-type="string" calcext:value-type="string">
            <text:p>Loss of Water</text:p>
          </table:table-cell>
          <table:table-cell table:style-name="ce56"/>
          <table:table-cell table:style-name="ce49" office:value-type="string" calcext:value-type="string">
            <text:p>(公尺)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table:style-name="ce25"/>
          <table:table-cell table:style-name="ce36" office:value-type="string" calcext:value-type="string">
            <text:p>Inflow</text:p>
          </table:table-cell>
          <table:table-cell table:style-name="ce50" office:value-type="string" calcext:value-type="string">
            <text:p>Generation</text:p>
          </table:table-cell>
          <table:table-cell table:style-name="ce35" office:value-type="string" calcext:value-type="string">
            <text:p>Total</text:p>
          </table:table-cell>
          <table:table-cell table:number-columns-repeated="3" table:style-name="ce36" office:value-type="string" calcext:value-type="string">
            <text:p>Water</text:p>
          </table:table-cell>
          <table:table-cell table:style-name="ce50"/>
          <table:table-cell table:style-name="ce50" office:value-type="string" calcext:value-type="string">
            <text:p>Flood</text:p>
          </table:table-cell>
          <table:table-cell table:style-name="ce70"/>
          <table:table-cell table:style-name="ce36" office:value-type="string" calcext:value-type="string">
            <text:p>Storaged</text:p>
          </table:table-cell>
          <table:table-cell table:style-name="ce49" office:value-type="string" calcext:value-type="string">
            <text:p>Water Level</text:p>
          </table:table-cell>
          <table:table-cell table:number-columns-repeated="1011"/>
        </table:table-row>
        <table:table-row table:style-name="ro5">
          <table:table-cell table:style-name="ce2"/>
          <table:table-cell table:style-name="ce26" table:number-columns-repeated="2"/>
          <table:table-cell table:style-name="ce51"/>
          <table:table-cell table:style-name="ce57"/>
          <table:table-cell table:style-name="ce61" office:value-type="string" calcext:value-type="string">
            <text:p>Irriga<text:span text:style-name="T8">tion</text:span></text:p>
          </table:table-cell>
          <table:table-cell table:style-name="ce61" office:value-type="string" calcext:value-type="string">
            <text:p>Supply</text:p>
            <draw:custom-shape table:end-cell-address="'89年以後 '.G140" table:end-x="0.03mm" table:end-y="4.57mm" draw:z-index="436" draw:name="Text 670" draw:style-name="gr58" draw:text-style-name="P2" svg:width="0.03mm" svg:height="2.9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140" table:end-x="0.03mm" table:end-y="4.57mm" draw:z-index="437" draw:name="Text 671" draw:style-name="gr58" draw:text-style-name="P2" svg:width="0.03mm" svg:height="2.9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140" table:end-x="0.03mm" table:end-y="4.57mm" draw:z-index="438" draw:name="Text 672" draw:style-name="gr58" draw:text-style-name="P2" svg:width="0.03mm" svg:height="2.9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140" table:end-x="0.03mm" table:end-y="4.57mm" draw:z-index="439" draw:name="Text 673" draw:style-name="gr58" draw:text-style-name="P2" svg:width="0.03mm" svg:height="2.9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140" table:end-x="0.03mm" table:end-y="4.57mm" draw:z-index="440" draw:name="Text 674" draw:style-name="gr58" draw:text-style-name="P2" svg:width="0.03mm" svg:height="2.9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string" calcext:value-type="string">
            <text:p>Industrial</text:p>
          </table:table-cell>
          <table:table-cell table:style-name="ce26" table:number-columns-repeated="2"/>
          <table:table-cell table:style-name="ce71"/>
          <table:table-cell table:style-name="ce71" office:value-type="string" calcext:value-type="string">
            <text:p>Water</text:p>
          </table:table-cell>
          <table:table-cell table:style-name="ce60" office:value-type="string" calcext:value-type="string">
            <text:p>(EL.M)</text:p>
          </table:table-cell>
          <table:table-cell table:number-columns-repeated="1011"/>
        </table:table-row>
        <table:table-row table:style-name="ro15">
          <table:table-cell table:style-name="ce14" office:value-type="string" calcext:value-type="string">
            <text:p>西湖<text:span text:style-name="T5">                    Si  Lake</text:span></text:p>
          </table:table-cell>
          <table:table-cell table:style-name="ce28" office:value-type="string" calcext:value-type="string">
            <text:p>註10</text:p>
          </table:table-cell>
          <table:table-cell table:style-name="ce42" office:value-type="float" office:value="38.39" calcext:value-type="float">
            <text:p><text:s/>38.4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41:.H141])" office:value-type="float" office:value="32.6" calcext:value-type="float">
            <text:p><text:s/>32.6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32.6" calcext:value-type="float">
            <text:p><text:s/>32.6 </text:p>
          </table:table-cell>
          <table:table-cell table:number-columns-repeated="4" table:style-name="ce40" office:value-type="float" office:value="0" calcext:value-type="float">
            <text:p><text:s/>- <text:s/></text:p>
          </table:table-cell>
          <table:table-cell table:style-name="ce40" office:value-type="float" office:value="29.6" calcext:value-type="float">
            <text:p><text:s/>29.6 </text:p>
          </table:table-cell>
          <table:table-cell table:style-name="ce78" office:value-type="float" office:value="2.5" calcext:value-type="float">
            <text:p><text:s/>2.50 </text:p>
          </table:table-cell>
          <table:table-cell table:number-columns-repeated="1011"/>
        </table:table-row>
        <table:table-row table:style-name="ro15">
          <table:table-cell table:style-name="ce14" office:value-type="string" calcext:value-type="string">
            <text:p>蓮湖<text:span text:style-name="T5">                    Lian  Lake</text:span></text:p>
          </table:table-cell>
          <table:table-cell table:style-name="ce28" office:value-type="string" calcext:value-type="string">
            <text:p>註10</text:p>
          </table:table-cell>
          <table:table-cell table:style-name="ce42" office:value-type="float" office:value="5.3" calcext:value-type="float">
            <text:p><text:s/>5.3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42:.H142])" office:value-type="float" office:value="6.9" calcext:value-type="float">
            <text:p><text:s/>6.9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6.9" calcext:value-type="float">
            <text:p><text:s/>6.9 </text:p>
          </table:table-cell>
          <table:table-cell table:number-columns-repeated="4" table:style-name="ce40" office:value-type="float" office:value="0" calcext:value-type="float">
            <text:p><text:s/>- <text:s/></text:p>
          </table:table-cell>
          <table:table-cell table:style-name="ce40" office:value-type="float" office:value="4.9" calcext:value-type="float">
            <text:p><text:s/>4.9 </text:p>
          </table:table-cell>
          <table:table-cell table:style-name="ce78" office:value-type="float" office:value="5.1" calcext:value-type="float">
            <text:p><text:s/>5.10 </text:p>
          </table:table-cell>
          <table:table-cell table:number-columns-repeated="1011"/>
        </table:table-row>
        <table:table-row table:style-name="ro15">
          <table:table-cell table:style-name="ce14" office:value-type="string" calcext:value-type="string">
            <text:p>菱湖<text:span text:style-name="T5">                    Lign  Lake</text:span></text:p>
          </table:table-cell>
          <table:table-cell table:style-name="ce28" office:value-type="string" calcext:value-type="string">
            <text:p>註10</text:p>
          </table:table-cell>
          <table:table-cell table:style-name="ce42" office:value-type="float" office:value="11.1" calcext:value-type="float">
            <text:p><text:s/>11.1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43:.H143])" office:value-type="float" office:value="11.8" calcext:value-type="float">
            <text:p><text:s/>11.8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11.8" calcext:value-type="float">
            <text:p><text:s/>11.8 </text:p>
          </table:table-cell>
          <table:table-cell table:number-columns-repeated="4" table:style-name="ce40" office:value-type="float" office:value="0" calcext:value-type="float">
            <text:p><text:s/>- <text:s/></text:p>
          </table:table-cell>
          <table:table-cell table:style-name="ce40" office:value-type="float" office:value="5.1" calcext:value-type="float">
            <text:p><text:s/>5.1 </text:p>
          </table:table-cell>
          <table:table-cell table:style-name="ce78" office:value-type="float" office:value="12.4" calcext:value-type="float">
            <text:p><text:s/>12.40 </text:p>
          </table:table-cell>
          <table:table-cell table:style-name="ce86" table:number-columns-repeated="6"/>
          <table:table-cell table:style-name="ce62" table:number-columns-repeated="1005"/>
        </table:table-row>
        <table:table-row table:style-name="ro15">
          <table:table-cell table:style-name="ce14" office:value-type="string" calcext:value-type="string">
            <text:p>東湧水庫<text:span text:style-name="T5">            Dongyong </text:span></text:p>
          </table:table-cell>
          <table:table-cell table:style-name="ce28"/>
          <table:table-cell table:style-name="ce42" office:value-type="float" office:value="20.8042" calcext:value-type="float">
            <text:p><text:s/>20.8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44:.H144])" office:value-type="float" office:value="21.4" calcext:value-type="float">
            <text:p><text:s/>21.4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21.4" calcext:value-type="float">
            <text:p><text:s/>21.4 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0.0496" calcext:value-type="float">
            <text:p><text:s/>0.0 </text:p>
          </table:table-cell>
          <table:table-cell table:style-name="ce40" office:value-type="float" office:value="6.9" calcext:value-type="float">
            <text:p><text:s/>6.9 </text:p>
          </table:table-cell>
          <table:table-cell table:style-name="ce78" office:value-type="float" office:value="17.2" calcext:value-type="float">
            <text:p><text:s/>17.20 </text:p>
          </table:table-cell>
          <table:table-cell table:number-columns-repeated="1011"/>
        </table:table-row>
        <table:table-row table:style-name="ro15">
          <table:table-cell table:style-name="ce14" office:value-type="string" calcext:value-type="string">
            <text:p>阪里水庫<text:span text:style-name="T5">            Banli </text:span></text:p>
          </table:table-cell>
          <table:table-cell table:style-name="ce28"/>
          <table:table-cell table:style-name="ce42" office:value-type="float" office:value="2.3" calcext:value-type="float">
            <text:p><text:s/>2.3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45:.H145])" office:value-type="float" office:value="4.2" calcext:value-type="float">
            <text:p><text:s/>4.2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4.2" calcext:value-type="float">
            <text:p><text:s/>4.2 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0.082" calcext:value-type="float">
            <text:p><text:s/>0.1 </text:p>
            <draw:custom-shape table:end-cell-address="'89年以後 '.K146" table:end-x="19.09mm" table:end-y="2.09mm" draw:z-index="1008" draw:name="Text 1359" draw:style-name="gr59" draw:text-style-name="P2" svg:width="9.01mm" svg:height="6.81mm" svg:x="1.07mm" svg:y="-5.51mm">
              <text:p text:style-name="P1"><text:span text:style-name="T4">註</text:span><text:span text:style-name="T4">18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0" office:value-type="float" office:value="10.4" calcext:value-type="float">
            <text:p><text:s/>10.4 </text:p>
          </table:table-cell>
          <table:table-cell table:style-name="ce78" office:value-type="float" office:value="16.73" calcext:value-type="float">
            <text:p><text:s/>16.73 </text:p>
          </table:table-cell>
          <table:table-cell table:number-columns-repeated="1011"/>
        </table:table-row>
        <table:table-row table:style-name="ro20">
          <table:table-cell table:style-name="ce18" office:value-type="string" calcext:value-type="string">
            <text:p>連江縣南竿地區小計<text:span text:style-name="T7">       Subtotal Nankan, Lienchiang </text:span></text:p>
          </table:table-cell>
          <table:table-cell table:style-name="ce28" office:value-type="string" calcext:value-type="string">
            <text:p>註11</text:p>
          </table:table-cell>
          <table:table-cell table:style-name="ce42" office:value-type="float" office:value="51.4" calcext:value-type="float">
            <text:p><text:s/>51.4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46:.H146])" office:value-type="float" office:value="54.9" calcext:value-type="float">
            <text:p><text:s/>54.9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54.9" calcext:value-type="float">
            <text:p><text:s/>54.9 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0.0986" calcext:value-type="float">
            <text:p><text:s/>0.1 </text:p>
          </table:table-cell>
          <table:table-cell table:style-name="ce40" office:value-type="float" office:value="10.1" calcext:value-type="float">
            <text:p><text:s/>10.1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62" table:number-columns-repeated="1011"/>
        </table:table-row>
        <table:table-row table:style-name="ro15">
          <table:table-cell table:style-name="ce14" office:value-type="string" calcext:value-type="string">
            <text:p>秋桂山水庫<text:span text:style-name="T5">        Chiuguishan </text:span></text:p>
          </table:table-cell>
          <table:table-cell table:style-name="ce28"/>
          <table:table-cell table:number-columns-repeated="11" table:style-name="ce43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15">
          <table:table-cell table:style-name="ce14" office:value-type="string" calcext:value-type="string">
            <text:p>儲水沃水庫<text:span text:style-name="T5">        Chushuiwo </text:span></text:p>
          </table:table-cell>
          <table:table-cell table:style-name="ce28"/>
          <table:table-cell table:number-columns-repeated="11" table:style-name="ce43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15">
          <table:table-cell table:style-name="ce14" office:value-type="string" calcext:value-type="string">
            <text:p>津沙水庫<text:span text:style-name="T5">            Jinsha </text:span></text:p>
          </table:table-cell>
          <table:table-cell table:style-name="ce28"/>
          <table:table-cell table:number-columns-repeated="11" table:style-name="ce43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15">
          <table:table-cell table:style-name="ce14" office:value-type="string" calcext:value-type="string">
            <text:p>津沙一號水庫<text:span text:style-name="T5">    Jinsha No.1 </text:span></text:p>
          </table:table-cell>
          <table:table-cell table:style-name="ce28"/>
          <table:table-cell table:number-columns-repeated="11" table:style-name="ce43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15">
          <table:table-cell table:style-name="ce16" office:value-type="string" calcext:value-type="string">
            <text:p>勝利水庫<text:span text:style-name="T5">            Shengli </text:span></text:p>
          </table:table-cell>
          <table:table-cell table:style-name="ce32"/>
          <table:table-cell table:number-columns-repeated="11" table:style-name="ce44" office:value-type="string" office:string-value="…" calcext:value-type="string">
            <text:p><text:s/>… </text:p>
          </table:table-cell>
          <table:table-cell table:style-name="ce62" table:number-columns-repeated="2"/>
          <table:table-cell table:number-columns-repeated="1009"/>
        </table:table-row>
        <table:table-row table:style-name="ro21">
          <table:table-cell table:style-name="ce19" office:value-type="string" calcext:value-type="string">
            <text:p>資料來源：經濟部水利署公務統計報表。</text:p>
          </table:table-cell>
          <table:table-cell table:number-columns-repeated="3"/>
          <table:table-cell table:style-name="ce43"/>
          <table:table-cell/>
          <table:table-cell table:style-name="ce66" office:value-type="string" calcext:value-type="string">
            <text:p><text:s text:c="2"/>Data Source：Statistical Reports, WRA, MOEA.</text:p>
          </table:table-cell>
          <table:table-cell table:number-columns-repeated="5"/>
          <table:table-cell table:style-name="ce82"/>
          <table:table-cell table:number-columns-repeated="1011"/>
        </table:table-row>
        <table:table-row table:style-name="ro21">
          <table:table-cell table:style-name="ce19" office:value-type="string" calcext:value-type="string">
            <text:p>說 <text:s text:c="3"/>明：1.本表「各標的用水」欄位93(含)年以前為「未經發電水量」資料；「其他」欄位93(含)年以前為「河道</text:p>
          </table:table-cell>
          <table:table-cell table:number-columns-repeated="3"/>
          <table:table-cell table:style-name="ce43"/>
          <table:table-cell/>
          <table:table-cell table:style-name="ce66"/>
          <table:table-cell table:number-columns-repeated="5"/>
          <table:table-cell table:style-name="ce82"/>
          <table:table-cell table:number-columns-repeated="1011"/>
        </table:table-row>
        <table:table-row table:style-name="ro21">
          <table:table-cell table:style-name="ce19" office:value-type="string" calcext:value-type="string">
            <text:p><text:s text:c="12"/>放流量」資料。 <text:s text:c="15"/></text:p>
          </table:table-cell>
          <table:table-cell table:number-columns-repeated="3"/>
          <table:table-cell table:style-name="ce43"/>
          <table:table-cell/>
          <table:table-cell table:style-name="ce66"/>
          <table:table-cell table:number-columns-repeated="5"/>
          <table:table-cell table:style-name="ce82"/>
          <table:table-cell table:number-columns-repeated="1011"/>
        </table:table-row>
        <table:table-row table:style-name="ro21">
          <table:table-cell table:style-name="ce20" office:value-type="string" office:string-value="         2.本表總計與細項和不符，係尾數採四捨五入致之。" calcext:value-type="string">
            <text:p><text:s text:c="10"/>2.本表總計與細項和不符，係尾數採四捨五入致之。 </text:p>
          </table:table-cell>
          <table:table-cell table:style-name="ce20"/>
          <table:table-cell table:number-columns-repeated="2"/>
          <table:table-cell table:style-name="ce43"/>
          <table:table-cell/>
          <table:table-cell table:style-name="ce66"/>
          <table:table-cell table:number-columns-repeated="5"/>
          <table:table-cell table:style-name="ce82"/>
          <table:table-cell table:number-columns-repeated="1011"/>
        </table:table-row>
        <table:table-row table:style-name="ro21">
          <table:table-cell table:style-name="ce20" office:value-type="string" office:string-value="         3.    表示數字修正。" calcext:value-type="string">
            <text:p><text:s text:c="10"/>3. <text:s text:c="3"/>表示數字修正。 </text:p>
          </table:table-cell>
          <table:table-cell table:style-name="ce20"/>
          <table:table-cell table:number-columns-repeated="2"/>
          <table:table-cell table:style-name="ce43"/>
          <table:table-cell/>
          <table:table-cell table:style-name="ce66"/>
          <table:table-cell table:number-columns-repeated="5"/>
          <table:table-cell table:style-name="ce82"/>
          <table:table-cell table:number-columns-repeated="1011"/>
        </table:table-row>
        <table:table-row table:style-name="ro22">
          <table:table-cell table:style-name="ce19" office:value-type="string" calcext:value-type="string">
            <text:p>附 <text:s text:c="3"/>註：1.表內水庫壩堰資料為「...」，係川流取水，利用抬高水位，引取川流水量，資料未予估計。</text:p>
            <draw:custom-shape table:end-cell-address="'89年以後 '.A158" table:end-x="30.84mm" table:end-y="0.61mm" draw:z-index="1007" draw:name="Text 1358" draw:style-name="gr60" draw:text-style-name="P2" svg:width="5.11mm" svg:height="5.3mm" svg:x="20.62mm" svg:y="-5.02mm">
              <text:p text:style-name="P1"><text:span text:style-name="T1">® 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/>
          <table:table-cell table:style-name="ce45" table:number-columns-repeated="11"/>
          <table:table-cell table:style-name="ce40"/>
          <table:table-cell table:style-name="ce45" table:number-columns-repeated="1010"/>
        </table:table-row>
        <table:table-row table:style-name="ro22">
          <table:table-cell table:style-name="ce20" office:value-type="string" office:string-value="         2.表內水庫壩堰資料為「...」 係攔沙功能，或規模甚小，致水庫壩堰並未設置計量儀器，故資料無法" calcext:value-type="string">
            <text:p><text:s text:c="10"/>2.表內水庫壩堰資料為「...」 係攔沙功能，或規模甚小，致水庫壩堰並未設置計量儀器，故資料無法 </text:p>
          </table:table-cell>
          <table:table-cell table:style-name="ce20"/>
          <table:table-cell table:style-name="ce45" table:number-columns-repeated="11"/>
          <table:table-cell table:style-name="ce40"/>
          <table:table-cell table:style-name="ce45" table:number-columns-repeated="1010"/>
        </table:table-row>
        <table:table-row table:style-name="ro22">
          <table:table-cell table:style-name="ce20" office:value-type="string" calcext:value-type="string">
            <text:p>           <text:span text:style-name="T8">取得。</text:span></text:p>
          </table:table-cell>
          <table:table-cell table:style-name="ce20"/>
          <table:table-cell table:style-name="ce45" table:number-columns-repeated="11"/>
          <table:table-cell table:style-name="ce40"/>
          <table:table-cell table:style-name="ce45" table:number-columns-repeated="1010"/>
        </table:table-row>
        <table:table-row table:style-name="ro22">
          <table:table-cell table:style-name="ce20" office:value-type="string" office:string-value="         3.武界壩、明湖、明潭水庫、銃櫃壩壩堰部分資料為「...」，係與日月潭聯合運用。" calcext:value-type="string">
            <text:p><text:s text:c="10"/>3.武界壩、明湖、明潭水庫、銃櫃壩壩堰部分資料為「...」，係與日月潭聯合運用。 </text:p>
          </table:table-cell>
          <table:table-cell table:style-name="ce20"/>
          <table:table-cell table:style-name="ce45" table:number-columns-repeated="11"/>
          <table:table-cell table:style-name="ce40"/>
          <table:table-cell table:style-name="ce45" table:number-columns-repeated="1010"/>
        </table:table-row>
        <table:table-row table:style-name="ro22">
          <table:table-cell table:style-name="ce20" office:value-type="string" office:string-value="         4.東港溪攔河堰水庫壩堰資料為「...」，係與鳳山水庫聯合運用；另鳳山水庫依工業及飲用水分離實際供水" calcext:value-type="string">
            <text:p><text:s text:c="10"/>4.東港溪攔河堰水庫壩堰資料為「...」，係與鳳山水庫聯合運用；另鳳山水庫依工業及飲用水分離實際供水 </text:p>
          </table:table-cell>
          <table:table-cell table:style-name="ce20"/>
          <table:table-cell table:style-name="ce45" table:number-columns-repeated="11"/>
          <table:table-cell table:style-name="ce40"/>
          <table:table-cell table:style-name="ce45" table:number-columns-repeated="1010"/>
        </table:table-row>
        <table:table-row table:style-name="ro22">
          <table:table-cell table:style-name="ce20" office:value-type="string" office:string-value="           情況，標的用水改為工業用水 。" calcext:value-type="string">
            <text:p><text:s text:c="12"/>情況，標的用水改為工業用水 。 </text:p>
          </table:table-cell>
          <table:table-cell table:style-name="ce20"/>
          <table:table-cell table:style-name="ce45" table:number-columns-repeated="11"/>
          <table:table-cell table:style-name="ce40"/>
          <table:table-cell table:style-name="ce45" table:number-columns-repeated="1010"/>
        </table:table-row>
        <table:table-row table:style-name="ro22">
          <table:table-cell table:style-name="ce20" office:value-type="string" office:string-value="         5.隆恩堰部分資料為「...」，係因與寶山水庫及永和山水庫聯合運用。" calcext:value-type="string">
            <text:p><text:s text:c="10"/>5.隆恩堰部分資料為「...」，係因與寶山水庫及永和山水庫聯合運用。 </text:p>
          </table:table-cell>
          <table:table-cell table:style-name="ce20"/>
          <table:table-cell table:style-name="ce45" table:number-columns-repeated="11"/>
          <table:table-cell table:style-name="ce40"/>
          <table:table-cell table:style-name="ce45" table:number-columns-repeated="1010"/>
        </table:table-row>
        <table:table-row table:style-name="ro22">
          <table:table-cell table:style-name="ce20" office:value-type="string" office:string-value="         6.甲仙攔河堰部分資料為「...」，係因引水至南化水庫聯合運用。" calcext:value-type="string">
            <text:p><text:s text:c="10"/>6.甲仙攔河堰部分資料為「...」，係因引水至南化水庫聯合運用。 </text:p>
          </table:table-cell>
          <table:table-cell table:style-name="ce20"/>
          <table:table-cell table:style-name="ce45" table:number-columns-repeated="11"/>
          <table:table-cell table:style-name="ce40"/>
          <table:table-cell table:style-name="ce45" table:number-columns-repeated="1010"/>
        </table:table-row>
        <table:table-row table:style-name="ro22">
          <table:table-cell table:style-name="ce20" office:value-type="string" office:string-value="         7.扒子岡水庫係因灌區停灌，各項數值均無事實可填；巴陵壩已於96年9月遭韋帕颱風損毀。" calcext:value-type="string">
            <text:p><text:s text:c="10"/>7.扒子岡水庫係因灌區停灌，各項數值均無事實可填；巴陵壩已於96年9月遭韋帕颱風損毀。 </text:p>
          </table:table-cell>
          <table:table-cell table:style-name="ce20"/>
          <table:table-cell table:style-name="ce45" table:number-columns-repeated="11"/>
          <table:table-cell table:style-name="ce40"/>
          <table:table-cell table:style-name="ce45" table:number-columns-repeated="1010"/>
        </table:table-row>
        <table:table-row table:style-name="ro22">
          <table:table-cell table:style-name="ce20" office:value-type="string" office:string-value="         8.劍潭水庫、青山壩、谷關水庫、中正湖水庫及鏡面水庫本年曾實施水庫放空。" calcext:value-type="string">
            <text:p><text:s text:c="10"/>8.劍潭水庫、青山壩、谷關水庫、中正湖水庫及鏡面水庫本年曾實施水庫放空。 </text:p>
          </table:table-cell>
          <table:table-cell table:style-name="ce20"/>
          <table:table-cell table:style-name="ce46" table:number-columns-repeated="11"/>
          <table:table-cell table:style-name="ce86"/>
          <table:table-cell table:style-name="ce46" table:number-columns-repeated="1010"/>
        </table:table-row>
        <table:table-row table:style-name="ro22">
          <table:table-cell table:style-name="ce20" office:value-type="string" office:string-value="         9.烏山頭水庫之入流量主要由東口堰引取曾文水庫排放水，表列損耗水量之計算，係以東口取水量為基準，" calcext:value-type="string">
            <text:p><text:s text:c="10"/>9.烏山頭水庫之入流量主要由東口堰引取曾文水庫排放水，表列損耗水量之計算，係以東口取水量為基準， </text:p>
          </table:table-cell>
          <table:table-cell table:style-name="ce20"/>
          <table:table-cell table:style-name="ce45" table:number-columns-repeated="11"/>
          <table:table-cell table:style-name="ce40"/>
          <table:table-cell table:style-name="ce45" table:number-columns-repeated="1010"/>
        </table:table-row>
        <table:table-row table:style-name="ro22">
          <table:table-cell table:style-name="ce20" office:value-type="string" office:string-value="           反推算結果；於枯旱期間之耗損水量，包括水庫蒸發量及營運損失，於汛期間包括反推算烏山頭水庫集水" calcext:value-type="string">
            <text:p><text:s text:c="12"/>反推算結果；於枯旱期間之耗損水量，包括水庫蒸發量及營運損失，於汛期間包括反推算烏山頭水庫集水 </text:p>
          </table:table-cell>
          <table:table-cell table:style-name="ce20"/>
          <table:table-cell table:style-name="ce45" table:number-columns-repeated="1022"/>
        </table:table-row>
        <table:table-row table:style-name="ro22">
          <table:table-cell table:style-name="ce20" office:value-type="string" office:string-value="           區進水量，故該損耗水量之資料呈顯負值。" calcext:value-type="string">
            <text:p><text:s text:c="12"/>區進水量，故該損耗水量之資料呈顯負值。 </text:p>
          </table:table-cell>
          <table:table-cell table:style-name="ce20"/>
          <table:table-cell table:style-name="ce45" table:number-columns-repeated="1022"/>
        </table:table-row>
        <table:table-row table:style-name="ro22">
          <table:table-cell table:style-name="ce20" office:value-type="string" office:string-value="         10.金門地區各湖庫給水供應係統合運用，並有地下水加入運用之情形。" calcext:value-type="string">
            <text:p><text:s text:c="10"/>10.金門地區各湖庫給水供應係統合運用，並有地下水加入運用之情形。 </text:p>
          </table:table-cell>
          <table:table-cell table:style-name="ce20"/>
          <table:table-cell table:style-name="ce45" table:number-columns-repeated="1022"/>
        </table:table-row>
        <table:table-row table:style-name="ro22">
          <table:table-cell table:style-name="ce20" office:value-type="string" office:string-value="         11.連江縣南竿鄉（秋桂山水庫、儲水沃水庫、津沙水庫、津沙一號水庫、勝利水庫）等水庫因無法各別取得" calcext:value-type="string">
            <text:p><text:s text:c="10"/>11.連江縣南竿鄉（秋桂山水庫、儲水沃水庫、津沙水庫、津沙一號水庫、勝利水庫）等水庫因無法各別取得 </text:p>
          </table:table-cell>
          <table:table-cell table:style-name="ce20"/>
          <table:table-cell table:style-name="ce45" table:number-columns-repeated="11"/>
          <table:table-cell table:style-name="ce40"/>
          <table:table-cell table:style-name="ce45" table:number-columns-repeated="1010"/>
        </table:table-row>
        <table:table-row table:style-name="ro22">
          <table:table-cell table:style-name="ce20" office:value-type="string" office:string-value="            資料且給水供應係統合運用，僅以合計數表達 。" calcext:value-type="string">
            <text:p><text:s text:c="13"/>資料且給水供應係統合運用，僅以合計數表達 。 </text:p>
          </table:table-cell>
          <table:table-cell table:style-name="ce20"/>
          <table:table-cell table:style-name="ce45" table:number-columns-repeated="11"/>
          <table:table-cell table:style-name="ce40"/>
          <table:table-cell table:style-name="ce45" table:number-columns-repeated="1010"/>
        </table:table-row>
        <table:table-row table:style-name="ro22">
          <table:table-cell table:style-name="ce20" office:value-type="string" office:string-value="         12.羅東攔河堰尚未正式營運。 " calcext:value-type="string">
            <text:p><text:s text:c="10"/>12.羅東攔河堰尚未正式營運。 <text:s/></text:p>
          </table:table-cell>
          <table:table-cell table:style-name="ce20"/>
          <table:table-cell table:style-name="ce45" table:number-columns-repeated="11"/>
          <table:table-cell table:style-name="ce40"/>
          <table:table-cell table:style-name="ce45" table:number-columns-repeated="1010"/>
        </table:table-row>
        <table:table-row table:style-name="ro22">
          <table:table-cell table:style-name="ce20" office:value-type="string" office:string-value="         13.曹公圳攔河堰與澄清湖水庫聯合運用。" calcext:value-type="string">
            <text:p><text:s text:c="10"/>13.曹公圳攔河堰與澄清湖水庫聯合運用。 </text:p>
          </table:table-cell>
          <table:table-cell table:style-name="ce20"/>
          <table:table-cell table:style-name="ce45" table:number-columns-repeated="11"/>
          <table:table-cell table:style-name="ce40"/>
          <table:table-cell table:style-name="ce45" table:number-columns-repeated="1010"/>
        </table:table-row>
        <table:table-row table:style-name="ro22">
          <table:table-cell table:style-name="ce20" office:value-type="string" office:string-value="         14.翡翠水庫年底水庫存水量含呆水位以下水量。 " calcext:value-type="string">
            <text:p><text:s text:c="10"/>14.翡翠水庫年底水庫存水量含呆水位以下水量。 <text:s/></text:p>
          </table:table-cell>
          <table:table-cell table:style-name="ce20"/>
          <table:table-cell table:style-name="ce45" table:number-columns-repeated="11"/>
          <table:table-cell table:style-name="ce40"/>
          <table:table-cell table:style-name="ce45" table:number-columns-repeated="1010"/>
        </table:table-row>
        <table:table-row table:style-name="ro22">
          <table:table-cell table:style-name="ce20" office:value-type="string" office:string-value="         15.直潭壩及青潭堰係川流取水，致未盡符合「年底水庫水量」項下「存水量」欄之運算式。" calcext:value-type="string">
            <text:p><text:s text:c="10"/>15.直潭壩及青潭堰係川流取水，致未盡符合「年底水庫水量」項下「存水量」欄之運算式。 </text:p>
          </table:table-cell>
          <table:table-cell table:style-name="ce20"/>
          <table:table-cell table:style-name="ce45" table:number-columns-repeated="1022"/>
        </table:table-row>
        <table:table-row table:style-name="ro22">
          <table:table-cell table:style-name="ce20" office:value-type="string" office:string-value="         16.明德水庫、石岡壩及集集攔河堰因淤積造成當年重測總容量縮減，故年底存水量較95年底同一水位之存水" calcext:value-type="string">
            <text:p><text:s text:c="10"/>16.明德水庫、石岡壩及集集攔河堰因淤積造成當年重測總容量縮減，故年底存水量較95年底同一水位之存水 </text:p>
          </table:table-cell>
          <table:table-cell table:style-name="ce20"/>
          <table:table-cell table:style-name="ce47" table:number-columns-repeated="11"/>
          <table:table-cell table:style-name="ce87"/>
          <table:table-cell table:style-name="ce89"/>
          <table:table-cell table:style-name="ce90" table:number-columns-repeated="2"/>
          <table:table-cell table:style-name="ce83" table:number-columns-repeated="8"/>
          <table:table-cell table:style-name="ce90" table:number-columns-repeated="16"/>
          <table:table-cell table:style-name="ce19" table:number-columns-repeated="983"/>
        </table:table-row>
        <table:table-row table:style-name="ro22">
          <table:table-cell table:style-name="ce20" office:value-type="string" office:string-value="            量為小；鹽水埤水庫及虎頭埤水庫因當年重測總容量增加，故年底存水量較95年底同一水位之存水量為大。" calcext:value-type="string">
            <text:p><text:s text:c="13"/>量為小；鹽水埤水庫及虎頭埤水庫因當年重測總容量增加，故年底存水量較95年底同一水位之存水量為大。 </text:p>
          </table:table-cell>
          <table:table-cell table:style-name="ce20"/>
          <table:table-cell table:style-name="ce47" table:number-columns-repeated="11"/>
          <table:table-cell table:style-name="ce87"/>
          <table:table-cell table:style-name="ce89"/>
          <table:table-cell table:style-name="ce90" table:number-columns-repeated="2"/>
          <table:table-cell table:style-name="ce83" table:number-columns-repeated="8"/>
          <table:table-cell table:style-name="ce90" table:number-columns-repeated="16"/>
          <table:table-cell table:style-name="ce19" table:number-columns-repeated="983"/>
        </table:table-row>
        <table:table-row table:style-name="ro22">
          <table:table-cell table:style-name="ce20" office:value-type="string" office:string-value="         17.奧萬大壩業於96年3月29日經水授字第09620202192號函公告廢止。" calcext:value-type="string">
            <text:p><text:s text:c="10"/>17.奧萬大壩業於96年3月29日經水授字第09620202192號函公告廢止。 </text:p>
          </table:table-cell>
          <table:table-cell table:style-name="ce20"/>
          <table:table-cell table:style-name="ce48" table:number-columns-repeated="10"/>
          <table:table-cell table:style-name="ce83" table:number-columns-repeated="2"/>
          <table:table-cell table:style-name="ce82"/>
          <table:table-cell table:style-name="ce83" table:number-columns-repeated="2"/>
          <table:table-cell table:style-name="ce90" table:number-columns-repeated="8"/>
          <table:table-cell table:style-name="ce83" table:number-columns-repeated="16"/>
          <table:table-cell table:style-name="ce87" table:number-columns-repeated="983"/>
        </table:table-row>
        <table:table-row table:style-name="ro22">
          <table:table-cell table:style-name="ce20" office:value-type="string" office:string-value="         18.「0」表示有數字而不及半單位。" calcext:value-type="string">
            <text:p><text:s text:c="10"/>18.「0」表示有數字而不及半單位。 </text:p>
          </table:table-cell>
          <table:table-cell table:style-name="ce20"/>
          <table:table-cell table:style-name="ce48" table:number-columns-repeated="11"/>
          <table:table-cell table:style-name="ce83"/>
          <table:table-cell table:style-name="ce82"/>
          <table:table-cell table:style-name="ce83" table:number-columns-repeated="26"/>
          <table:table-cell table:style-name="ce87" table:number-columns-repeated="983"/>
        </table:table-row>
        <table:table-row table:style-name="ro23">
          <table:table-cell table:style-name="ce21" table:number-columns-repeated="2"/>
          <table:table-cell table:style-name="ce19" table:number-columns-repeated="15"/>
          <table:table-cell table:style-name="ce83" table:number-columns-repeated="8"/>
          <table:table-cell table:style-name="ce19" table:number-columns-repeated="999"/>
        </table:table-row>
        <table:table-row table:style-name="ro23" table:number-rows-repeated="2">
          <table:table-cell table:style-name="ce21" table:number-columns-repeated="2"/>
          <table:table-cell table:style-name="ce19" table:number-columns-repeated="1022"/>
        </table:table-row>
        <table:table-row table:style-name="ro23" table:number-rows-repeated="64">
          <table:table-cell table:style-name="ce19"/>
          <table:table-cell/>
          <table:table-cell table:style-name="ce19" table:number-columns-repeated="1022"/>
        </table:table-row>
        <table:table-row table:style-name="ro17">
          <table:table-cell table:style-name="ce19"/>
          <table:table-cell/>
          <table:table-cell table:style-name="ce19" table:number-columns-repeated="11"/>
          <table:table-cell table:style-name="ce22"/>
          <table:table-cell table:style-name="ce19" table:number-columns-repeated="1010"/>
        </table:table-row>
        <table:table-row table:style-name="ro17">
          <table:table-cell table:style-name="ce19"/>
          <table:table-cell/>
          <table:table-cell table:style-name="ce22" table:number-columns-repeated="15"/>
          <table:table-cell table:style-name="ce19" table:number-columns-repeated="8"/>
          <table:table-cell table:style-name="ce22" table:number-columns-repeated="999"/>
        </table:table-row>
        <table:table-row table:style-name="ro17" table:number-rows-repeated="2">
          <table:table-cell table:style-name="ce19"/>
          <table:table-cell/>
          <table:table-cell table:style-name="ce22" table:number-columns-repeated="1022"/>
        </table:table-row>
        <table:table-row table:style-name="ro17" table:number-rows-repeated="20">
          <table:table-cell table:style-name="ce22"/>
          <table:table-cell/>
          <table:table-cell table:style-name="ce22" table:number-columns-repeated="1022"/>
        </table:table-row>
        <table:table-row table:style-name="ro17">
          <table:table-cell table:style-name="ce22"/>
          <table:table-cell table:number-columns-repeated="1023"/>
        </table:table-row>
        <table:table-row table:style-name="ro17" table:number-rows-repeated="104830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89年以後 '.$A$1" table:cell-range-address="$'89年以後 '.$A$1:.$M$180" table:range-usable-as="print-range"/>
        </table:named-expressions>
      </table:table>
      <table:table table:name="89以前" table:style-name="ta2" table:print-ranges="89以前.A1:89以前.Q39">
        <table:table-column table:style-name="co13" table:default-cell-style-name="ce103"/>
        <table:table-column table:style-name="co11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default-cell-style-name="ce124"/>
        <table:table-column table:style-name="co16" table:default-cell-style-name="ce103"/>
        <table:table-column table:style-name="co18" table:default-cell-style-name="ce103"/>
        <table:table-column table:style-name="co19" table:number-columns-repeated="2" table:default-cell-style-name="ce103"/>
        <table:table-column table:style-name="co20" table:number-columns-repeated="2" table:default-cell-style-name="ce103"/>
        <table:table-column table:style-name="co21" table:default-cell-style-name="ce103"/>
        <table:table-column table:style-name="co16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49"/>
        <table:table-column table:style-name="co11" table:number-columns-repeated="16" table:default-cell-style-name="ce103"/>
        <table:table-column table:style-name="co27" table:default-cell-style-name="ce103"/>
        <table:table-column table:style-name="co11" table:number-columns-repeated="2" table:default-cell-style-name="ce103"/>
        <table:table-column table:style-name="co5" table:default-cell-style-name="ce149"/>
        <table:table-column table:style-name="co11" table:number-columns-repeated="218" table:default-cell-style-name="ce103"/>
        <table:table-column table:style-name="co11" table:number-columns-repeated="767" table:default-cell-style-name="Default"/>
        <table:table-row table:style-name="ro24">
          <table:table-cell table:style-name="ce92" office:value-type="string" calcext:value-type="string" table:number-columns-spanned="8" table:number-rows-spanned="1">
            <text:p><text:s/>表 6 <text:s/>水 庫 營 運 概 況</text:p>
          </table:table-cell>
          <table:covered-table-cell table:number-columns-repeated="4" table:style-name="ce104"/>
          <table:covered-table-cell table:style-name="ce115"/>
          <table:covered-table-cell table:number-columns-repeated="2" table:style-name="ce104"/>
          <table:table-cell table:style-name="ce129" office:value-type="string" calcext:value-type="string" table:number-columns-spanned="10" table:number-rows-spanned="1">
            <text:p>Table 6. General Status of Reservoir Operation</text:p>
          </table:table-cell>
          <table:covered-table-cell table:number-columns-repeated="9" table:style-name="ce131"/>
          <table:table-cell table:style-name="ce146"/>
          <table:table-cell table:style-name="ce150" table:number-columns-repeated="19"/>
          <table:table-cell table:style-name="ce146"/>
          <table:table-cell table:style-name="ce150" table:number-columns-repeated="985"/>
        </table:table-row>
        <table:table-row table:style-name="ro12">
          <table:table-cell table:style-name="ce93" office:value-type="string" calcext:value-type="string">
            <text:p><text:s/></text:p>
          </table:table-cell>
          <table:table-cell table:style-name="ce93" table:number-columns-repeated="4"/>
          <table:table-cell table:style-name="ce116"/>
          <table:table-cell table:style-name="ce113"/>
          <table:table-cell table:style-name="ce126" office:value-type="string" calcext:value-type="string">
            <text:p>單位：萬立方公尺</text:p>
          </table:table-cell>
          <table:table-cell table:style-name="ce93" table:number-columns-repeated="7"/>
          <table:table-cell table:style-name="ce134" office:value-type="string" calcext:value-type="string" table:number-columns-spanned="3" table:number-rows-spanned="1">
            <text:p>Unit :<text:span text:style-name="T9">10</text:span><text:span text:style-name="T10"> </text:span><text:span text:style-name="T11">4 </text:span><text:span text:style-name="T12">M</text:span><text:span text:style-name="T13"> </text:span><text:span text:style-name="T14">3</text:span></text:p>
          </table:table-cell>
          <table:covered-table-cell table:style-name="ce140"/>
          <table:covered-table-cell table:style-name="ce132"/>
          <table:table-cell table:style-name="ce147"/>
          <table:table-cell table:style-name="ce93" table:number-columns-repeated="19"/>
          <table:table-cell table:style-name="ce147"/>
          <table:table-cell table:style-name="ce93" table:number-columns-repeated="985"/>
        </table:table-row>
        <table:table-row table:style-name="ro25">
          <table:table-cell table:style-name="ce94" table:number-columns-repeated="4"/>
          <table:table-cell table:style-name="ce112" office:value-type="string" calcext:value-type="string" table:number-columns-spanned="4" table:number-rows-spanned="1">
            <text:p>損 <text:s text:c="6"/>耗 <text:s text:c="6"/>水 <text:s text:c="6"/>量</text:p>
          </table:table-cell>
          <table:covered-table-cell table:style-name="ce117"/>
          <table:covered-table-cell table:style-name="ce125"/>
          <table:covered-table-cell table:style-name="ce112"/>
          <table:table-cell table:style-name="ce112" office:value-type="string" calcext:value-type="string" table:number-columns-spanned="4" table:number-rows-spanned="1">
            <text:p>發 <text:s text:c="6"/>電 <text:s text:c="6"/>水 <text:s text:c="6"/>量</text:p>
          </table:table-cell>
          <table:covered-table-cell table:number-columns-repeated="2" table:style-name="ce125"/>
          <table:covered-table-cell table:style-name="ce112"/>
          <table:table-cell table:style-name="ce133" office:value-type="string" calcext:value-type="string">
            <text:p><text:s text:c="6"/>未 <text:s/>經 <text:s/>發 <text:s/>電 <text:s/>水 <text:s/>量</text:p>
          </table:table-cell>
          <table:table-cell table:style-name="ce133"/>
          <table:table-cell table:style-name="ce94"/>
          <table:table-cell table:style-name="ce135" office:value-type="string" calcext:value-type="string" table:number-columns-spanned="2" table:number-rows-spanned="1">
            <text:p>年 底 水 庫 水 量</text:p>
          </table:table-cell>
          <table:covered-table-cell table:style-name="ce125"/>
          <table:table-cell table:style-name="ce142"/>
          <table:table-cell table:style-name="ce147"/>
          <table:table-cell table:style-name="ce93" table:number-columns-repeated="19"/>
          <table:table-cell table:style-name="ce147"/>
          <table:table-cell table:style-name="ce93" table:number-columns-repeated="985"/>
        </table:table-row>
        <table:table-row table:style-name="ro25">
          <table:table-cell table:style-name="ce95" office:value-type="string" calcext:value-type="string">
            <text:p>年 <text:s/>別 <text:s/>及 <text:s/>水 庫 <text:s/>別</text:p>
          </table:table-cell>
          <table:table-cell table:style-name="ce105" office:value-type="string" calcext:value-type="string">
            <text:p>流入水量</text:p>
          </table:table-cell>
          <table:table-cell table:style-name="ce105" office:value-type="string" calcext:value-type="string">
            <text:p><text:s/>河道放水量 </text:p>
          </table:table-cell>
          <table:table-cell table:style-name="ce105" office:value-type="string" calcext:value-type="string">
            <text:p>洩 洪 量</text:p>
          </table:table-cell>
          <table:table-cell table:style-name="ce113"/>
          <table:table-cell table:style-name="ce118"/>
          <table:table-cell table:style-name="ce113"/>
          <table:table-cell table:style-name="ce127"/>
          <table:table-cell table:style-name="ce113" table:number-columns-repeated="3"/>
          <table:table-cell table:style-name="ce127"/>
          <table:table-cell table:style-name="ce130" office:value-type="string" calcext:value-type="string" table:number-columns-spanned="3" table:number-rows-spanned="1">
            <text:p><text:s/>Water Used for</text:p>
          </table:table-cell>
          <table:covered-table-cell table:style-name="ce132"/>
          <table:covered-table-cell table:style-name="ce105"/>
          <table:table-cell table:style-name="ce136" office:value-type="string" calcext:value-type="string" table:number-columns-spanned="2" table:number-rows-spanned="1">
            <text:p>Water Balance at</text:p>
          </table:table-cell>
          <table:covered-table-cell table:style-name="ce132"/>
          <table:table-cell table:style-name="ce132"/>
          <table:table-cell table:style-name="ce147"/>
          <table:table-cell table:style-name="ce93" table:number-columns-repeated="19"/>
          <table:table-cell table:style-name="ce147"/>
          <table:table-cell table:style-name="ce93" table:number-columns-repeated="985"/>
        </table:table-row>
        <table:table-row table:style-name="ro25">
          <table:table-cell table:style-name="ce96"/>
          <table:table-cell table:style-name="ce105" table:number-columns-repeated="3"/>
          <table:table-cell table:style-name="ce114" office:value-type="string" calcext:value-type="string">
            <text:p><text:s text:c="16"/>Loss of Water</text:p>
          </table:table-cell>
          <table:table-cell table:style-name="ce119"/>
          <table:table-cell table:style-name="ce114"/>
          <table:table-cell table:style-name="ce128"/>
          <table:table-cell table:style-name="ce130" office:value-type="string" calcext:value-type="string" table:number-columns-spanned="4" table:number-rows-spanned="1">
            <text:p>Water Used for Power Generation</text:p>
          </table:table-cell>
          <table:covered-table-cell table:number-columns-repeated="2" table:style-name="ce132"/>
          <table:covered-table-cell table:style-name="ce105"/>
          <table:table-cell table:style-name="ce130" office:value-type="string" calcext:value-type="string" table:number-columns-spanned="3" table:number-rows-spanned="1">
            <text:p><text:s/>Non-power Purposes</text:p>
          </table:table-cell>
          <table:covered-table-cell table:style-name="ce132"/>
          <table:covered-table-cell table:style-name="ce105"/>
          <table:table-cell table:style-name="ce137" office:value-type="string" calcext:value-type="string" table:number-columns-spanned="2" table:number-rows-spanned="1">
            <text:p>End of the Year</text:p>
          </table:table-cell>
          <table:covered-table-cell table:style-name="ce141"/>
          <table:table-cell table:style-name="ce142"/>
          <table:table-cell table:style-name="ce147"/>
          <table:table-cell table:style-name="ce93" table:number-columns-repeated="19"/>
          <table:table-cell table:style-name="ce147"/>
          <table:table-cell table:style-name="ce93" table:number-columns-repeated="985"/>
        </table:table-row>
        <table:table-row table:style-name="ro25">
          <table:table-cell table:style-name="ce96"/>
          <table:table-cell table:style-name="ce105" table:number-columns-repeated="3"/>
          <table:table-cell table:style-name="ce112" office:value-type="string" calcext:value-type="string">
            <text:p>合 <text:s text:c="2"/>計</text:p>
          </table:table-cell>
          <table:table-cell table:style-name="ce120" office:value-type="string" calcext:value-type="string">
            <text:p>營運損失</text:p>
          </table:table-cell>
          <table:table-cell table:style-name="ce112" office:value-type="string" calcext:value-type="string">
            <text:p>蒸發水量</text:p>
          </table:table-cell>
          <table:table-cell table:style-name="ce112" office:value-type="string" calcext:value-type="string">
            <text:p><text:s/>未 利 用</text:p>
          </table:table-cell>
          <table:table-cell table:style-name="ce112" office:value-type="string" calcext:value-type="string">
            <text:p>合 <text:s text:c="2"/>計</text:p>
          </table:table-cell>
          <table:table-cell table:style-name="ce112" office:value-type="string" calcext:value-type="string">
            <text:p>專 <text:s text:c="2"/>用</text:p>
          </table:table-cell>
          <table:table-cell table:style-name="ce112" office:value-type="string" calcext:value-type="string">
            <text:p>灌 <text:s text:c="2"/>溉</text:p>
          </table:table-cell>
          <table:table-cell table:style-name="ce112" office:value-type="string" calcext:value-type="string">
            <text:p>給 <text:s text:c="2"/>水</text:p>
          </table:table-cell>
          <table:table-cell table:style-name="ce112" office:value-type="string" calcext:value-type="string">
            <text:p>合 <text:s text:c="2"/>計 </text:p>
          </table:table-cell>
          <table:table-cell table:style-name="ce112" office:value-type="string" calcext:value-type="string">
            <text:p>灌 <text:s text:c="2"/>溉</text:p>
          </table:table-cell>
          <table:table-cell table:style-name="ce112" office:value-type="string" calcext:value-type="string">
            <text:p>給 <text:s text:c="2"/>水</text:p>
          </table:table-cell>
          <table:table-cell table:style-name="ce105" office:value-type="string" calcext:value-type="string">
            <text:p>存 水 量</text:p>
          </table:table-cell>
          <table:table-cell table:style-name="ce142" office:value-type="string" calcext:value-type="string">
            <text:p>水 <text:s text:c="2"/>位</text:p>
          </table:table-cell>
          <table:table-cell table:style-name="ce142"/>
          <table:table-cell table:style-name="ce147"/>
          <table:table-cell table:style-name="ce93" table:number-columns-repeated="19"/>
          <table:table-cell table:style-name="ce147"/>
          <table:table-cell table:style-name="ce93" table:number-columns-repeated="985"/>
        </table:table-row>
        <table:table-row table:style-name="ro25">
          <table:table-cell table:style-name="ce96"/>
          <table:table-cell table:style-name="ce105"/>
          <table:table-cell table:style-name="ce105" office:value-type="string" calcext:value-type="string">
            <text:p>River </text:p>
          </table:table-cell>
          <table:table-cell table:style-name="ce105" office:value-type="string" calcext:value-type="string">
            <text:p>Spilling</text:p>
          </table:table-cell>
          <table:table-cell table:style-name="ce105"/>
          <table:table-cell table:style-name="ce121" office:value-type="string" calcext:value-type="string">
            <text:p>Operation</text:p>
          </table:table-cell>
          <table:table-cell table:style-name="ce105" office:value-type="string" calcext:value-type="string">
            <text:p>Evapora-</text:p>
          </table:table-cell>
          <table:table-cell table:style-name="ce105" office:value-type="string" calcext:value-type="string">
            <text:p><text:s/>溢 流 量</text:p>
          </table:table-cell>
          <table:table-cell table:style-name="ce105"/>
          <table:table-cell table:number-columns-repeated="3" table:style-name="ce105" office:value-type="string" calcext:value-type="string">
            <text:p>For</text:p>
          </table:table-cell>
          <table:table-cell table:style-name="ce105"/>
          <table:table-cell table:number-columns-repeated="2" table:style-name="ce105" office:value-type="string" calcext:value-type="string">
            <text:p>For</text:p>
          </table:table-cell>
          <table:table-cell table:style-name="ce105" office:value-type="string" calcext:value-type="string">
            <text:p>Storaged</text:p>
          </table:table-cell>
          <table:table-cell table:style-name="ce142" office:value-type="string" calcext:value-type="string">
            <text:p>(公尺)</text:p>
          </table:table-cell>
          <table:table-cell table:style-name="ce142"/>
          <table:table-cell table:style-name="ce147"/>
          <table:table-cell table:style-name="ce93" table:number-columns-repeated="19"/>
          <table:table-cell table:style-name="ce147"/>
          <table:table-cell table:style-name="ce93" table:number-columns-repeated="985"/>
        </table:table-row>
        <table:table-row table:style-name="ro25">
          <table:table-cell table:style-name="ce96" office:value-type="string" calcext:value-type="string">
            <text:p><text:s text:c="5"/>Year &amp; Reservoir</text:p>
          </table:table-cell>
          <table:table-cell table:style-name="ce105" office:value-type="string" calcext:value-type="string">
            <text:p>Inflow</text:p>
          </table:table-cell>
          <table:table-cell table:style-name="ce105" office:value-type="string" calcext:value-type="string">
            <text:p>Outflow</text:p>
          </table:table-cell>
          <table:table-cell table:style-name="ce105" office:value-type="string" calcext:value-type="string">
            <text:p>Flood</text:p>
          </table:table-cell>
          <table:table-cell table:style-name="ce105" office:value-type="string" calcext:value-type="string">
            <text:p>Total</text:p>
          </table:table-cell>
          <table:table-cell table:style-name="ce121" office:value-type="string" calcext:value-type="string">
            <text:p>Loss</text:p>
          </table:table-cell>
          <table:table-cell table:style-name="ce105" office:value-type="string" calcext:value-type="string">
            <text:p>tion</text:p>
          </table:table-cell>
          <table:table-cell table:style-name="ce105" office:value-type="string" calcext:value-type="string">
            <text:p>Unused</text:p>
          </table:table-cell>
          <table:table-cell table:style-name="ce105" office:value-type="string" calcext:value-type="string">
            <text:p>Total</text:p>
          </table:table-cell>
          <table:table-cell table:style-name="ce105" office:value-type="string" calcext:value-type="string">
            <text:p>Power Only</text:p>
          </table:table-cell>
          <table:table-cell table:style-name="ce105" office:value-type="string" calcext:value-type="string">
            <text:p>Irriga-</text:p>
          </table:table-cell>
          <table:table-cell table:style-name="ce105" office:value-type="string" calcext:value-type="string">
            <text:p>Water </text:p>
          </table:table-cell>
          <table:table-cell table:style-name="ce105" office:value-type="string" calcext:value-type="string">
            <text:p>Total</text:p>
          </table:table-cell>
          <table:table-cell table:style-name="ce105" office:value-type="string" calcext:value-type="string">
            <text:p>Irriga-</text:p>
          </table:table-cell>
          <table:table-cell table:number-columns-repeated="2" table:style-name="ce105" office:value-type="string" calcext:value-type="string">
            <text:p>Water</text:p>
          </table:table-cell>
          <table:table-cell table:style-name="ce142" office:value-type="string" calcext:value-type="string">
            <text:p>Water Level</text:p>
          </table:table-cell>
          <table:table-cell table:style-name="ce142"/>
          <table:table-cell table:style-name="ce147"/>
          <table:table-cell table:style-name="ce93" table:number-columns-repeated="19"/>
          <table:table-cell table:style-name="ce147"/>
          <table:table-cell table:style-name="ce93" table:number-columns-repeated="985"/>
        </table:table-row>
        <table:table-row table:style-name="ro25">
          <table:table-cell table:style-name="ce97" table:number-columns-repeated="2"/>
          <table:table-cell table:style-name="ce110" table:number-columns-repeated="3"/>
          <table:table-cell table:style-name="ce122"/>
          <table:table-cell table:style-name="ce110"/>
          <table:table-cell table:style-name="ce110" office:value-type="string" calcext:value-type="string">
            <text:p>Water</text:p>
          </table:table-cell>
          <table:table-cell table:style-name="ce97" table:number-columns-repeated="2"/>
          <table:table-cell table:style-name="ce110" office:value-type="string" calcext:value-type="string">
            <text:p>tion</text:p>
          </table:table-cell>
          <table:table-cell table:style-name="ce110" office:value-type="string" calcext:value-type="string">
            <text:p>Supply</text:p>
          </table:table-cell>
          <table:table-cell table:style-name="ce97"/>
          <table:table-cell table:style-name="ce110" office:value-type="string" calcext:value-type="string">
            <text:p>tion</text:p>
          </table:table-cell>
          <table:table-cell table:style-name="ce110" office:value-type="string" calcext:value-type="string">
            <text:p>Supply</text:p>
          </table:table-cell>
          <table:table-cell table:style-name="ce97"/>
          <table:table-cell table:style-name="ce141" office:value-type="string" calcext:value-type="string">
            <text:p>(EL.M)</text:p>
          </table:table-cell>
          <table:table-cell table:style-name="ce142"/>
          <table:table-cell table:style-name="ce147"/>
          <table:table-cell table:style-name="ce93" table:number-columns-repeated="19"/>
          <table:table-cell table:style-name="ce147"/>
          <table:table-cell table:style-name="ce93" table:number-columns-repeated="985"/>
        </table:table-row>
        <table:table-row table:style-name="ro26">
          <table:table-cell table:style-name="ce98"/>
          <table:table-cell table:style-name="ce93" table:number-columns-repeated="4"/>
          <table:table-cell table:style-name="ce116"/>
          <table:table-cell table:style-name="ce93" table:number-columns-repeated="12"/>
          <table:table-cell table:style-name="ce147"/>
          <table:table-cell table:style-name="ce93" table:number-columns-repeated="19"/>
          <table:table-cell table:style-name="ce147"/>
          <table:table-cell table:style-name="ce93" table:number-columns-repeated="985"/>
        </table:table-row>
        <table:table-row table:style-name="ro25">
          <table:table-cell table:style-name="ce99" office:value-type="string" calcext:value-type="string">
            <text:p>民國 73 年 <text:s text:c="6"/>1984</text:p>
          </table:table-cell>
          <table:table-cell table:style-name="ce106" office:value-type="float" office:value="944617" calcext:value-type="float">
            <text:p>944,617 </text:p>
          </table:table-cell>
          <table:table-cell table:style-name="ce106" office:value-type="float" office:value="152311" calcext:value-type="float">
            <text:p>152,311 </text:p>
          </table:table-cell>
          <table:table-cell table:style-name="ce106" office:value-type="float" office:value="100519" calcext:value-type="float">
            <text:p>100,519 </text:p>
          </table:table-cell>
          <table:table-cell table:style-name="ce106" table:formula="of:=SUM([.F11:.H11])" office:value-type="float" office:value="21276" calcext:value-type="float">
            <text:p>21,276 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float" office:value="8877" calcext:value-type="float">
            <text:p>8,877 </text:p>
          </table:table-cell>
          <table:table-cell table:style-name="ce106" office:value-type="float" office:value="12399" calcext:value-type="float">
            <text:p>12,399 </text:p>
          </table:table-cell>
          <table:table-cell table:style-name="ce106" office:value-type="float" office:value="405564" calcext:value-type="float">
            <text:p>405,564 </text:p>
          </table:table-cell>
          <table:table-cell table:style-name="ce106" office:value-type="float" office:value="356251" calcext:value-type="float">
            <text:p>356,251 </text:p>
          </table:table-cell>
          <table:table-cell table:style-name="ce106" office:value-type="float" office:value="27411" calcext:value-type="float">
            <text:p>27,411 </text:p>
          </table:table-cell>
          <table:table-cell table:style-name="ce106" office:value-type="float" office:value="21902" calcext:value-type="float">
            <text:p>21,902 </text:p>
          </table:table-cell>
          <table:table-cell table:style-name="ce106" office:value-type="float" office:value="171426" calcext:value-type="float">
            <text:p>171,426 </text:p>
          </table:table-cell>
          <table:table-cell table:style-name="ce106" office:value-type="float" office:value="135548" calcext:value-type="float">
            <text:p>135,548 </text:p>
          </table:table-cell>
          <table:table-cell table:style-name="ce106" office:value-type="float" office:value="35878" calcext:value-type="float">
            <text:p>35,878 </text:p>
          </table:table-cell>
          <table:table-cell table:style-name="ce109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style-name="ce109"/>
          <table:table-cell table:style-name="ce148" table:number-columns-repeated="4"/>
          <table:table-cell table:style-name="ce138"/>
          <table:table-cell table:style-name="ce148" table:number-columns-repeated="9"/>
          <table:table-cell table:style-name="ce109" table:number-columns-repeated="2"/>
          <table:table-cell table:style-name="ce148" table:number-columns-repeated="5"/>
          <table:table-cell table:style-name="ce138"/>
          <table:table-cell table:style-name="ce148" table:number-columns-repeated="8"/>
          <table:table-cell table:style-name="ce109" table:number-columns-repeated="2"/>
          <table:table-cell table:style-name="ce93" table:number-columns-repeated="974"/>
        </table:table-row>
        <table:table-row table:style-name="ro25">
          <table:table-cell table:style-name="ce99" office:value-type="string" calcext:value-type="string">
            <text:p>民國 74 年 <text:s text:c="6"/>1985</text:p>
          </table:table-cell>
          <table:table-cell table:style-name="ce106" office:value-type="float" office:value="1333128" calcext:value-type="float">
            <text:p>1,333,128 </text:p>
          </table:table-cell>
          <table:table-cell table:style-name="ce106" office:value-type="float" office:value="239656" calcext:value-type="float">
            <text:p>239,656 </text:p>
          </table:table-cell>
          <table:table-cell table:style-name="ce106" office:value-type="float" office:value="178156" calcext:value-type="float">
            <text:p>178,156 </text:p>
          </table:table-cell>
          <table:table-cell table:style-name="ce106" table:formula="of:=SUM([.F12:.H12])" office:value-type="float" office:value="9364" calcext:value-type="float">
            <text:p>9,364 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float" office:value="5745" calcext:value-type="float">
            <text:p>5,745 </text:p>
          </table:table-cell>
          <table:table-cell table:style-name="ce106" office:value-type="float" office:value="3619" calcext:value-type="float">
            <text:p>3,619 </text:p>
          </table:table-cell>
          <table:table-cell table:style-name="ce106" office:value-type="float" office:value="602819" calcext:value-type="float">
            <text:p>602,819 </text:p>
          </table:table-cell>
          <table:table-cell table:style-name="ce106" office:value-type="float" office:value="545253" calcext:value-type="float">
            <text:p>545,253 </text:p>
          </table:table-cell>
          <table:table-cell table:style-name="ce106" office:value-type="float" office:value="38443" calcext:value-type="float">
            <text:p>38,443 </text:p>
          </table:table-cell>
          <table:table-cell table:style-name="ce106" office:value-type="float" office:value="19123" calcext:value-type="float">
            <text:p>19,123 </text:p>
          </table:table-cell>
          <table:table-cell table:style-name="ce106" office:value-type="float" office:value="176188" calcext:value-type="float">
            <text:p>176,188 </text:p>
          </table:table-cell>
          <table:table-cell table:style-name="ce106" office:value-type="float" office:value="122105" calcext:value-type="float">
            <text:p>122,105 </text:p>
          </table:table-cell>
          <table:table-cell table:style-name="ce106" office:value-type="float" office:value="54083" calcext:value-type="float">
            <text:p>54,083 </text:p>
          </table:table-cell>
          <table:table-cell table:style-name="ce109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style-name="ce109"/>
          <table:table-cell table:style-name="ce148" table:number-columns-repeated="4"/>
          <table:table-cell table:style-name="ce138"/>
          <table:table-cell table:style-name="ce148" table:number-columns-repeated="9"/>
          <table:table-cell table:style-name="ce109" table:number-columns-repeated="2"/>
          <table:table-cell table:style-name="ce148" table:number-columns-repeated="5"/>
          <table:table-cell table:style-name="ce138"/>
          <table:table-cell table:style-name="ce148" table:number-columns-repeated="8"/>
          <table:table-cell table:style-name="ce109" table:number-columns-repeated="2"/>
          <table:table-cell table:style-name="ce93" table:number-columns-repeated="974"/>
        </table:table-row>
        <table:table-row table:style-name="ro25">
          <table:table-cell table:style-name="ce99" office:value-type="string" calcext:value-type="string">
            <text:p>民國 75 年 <text:s text:c="6"/>1986</text:p>
          </table:table-cell>
          <table:table-cell table:style-name="ce106" office:value-type="float" office:value="1281196" calcext:value-type="float">
            <text:p>1,281,196 </text:p>
          </table:table-cell>
          <table:table-cell table:style-name="ce106" office:value-type="float" office:value="245527" calcext:value-type="float">
            <text:p>245,527 </text:p>
          </table:table-cell>
          <table:table-cell table:style-name="ce106" office:value-type="float" office:value="163114" calcext:value-type="float">
            <text:p>163,114 </text:p>
          </table:table-cell>
          <table:table-cell table:style-name="ce106" table:formula="of:=SUM([.F13:.H13])" office:value-type="float" office:value="13095" calcext:value-type="float">
            <text:p>13,095 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float" office:value="7594" calcext:value-type="float">
            <text:p>7,594 </text:p>
          </table:table-cell>
          <table:table-cell table:style-name="ce106" office:value-type="float" office:value="5501" calcext:value-type="float">
            <text:p>5,501 </text:p>
          </table:table-cell>
          <table:table-cell table:style-name="ce106" office:value-type="float" office:value="569255" calcext:value-type="float">
            <text:p>569,255 </text:p>
          </table:table-cell>
          <table:table-cell table:style-name="ce106" office:value-type="float" office:value="514198" calcext:value-type="float">
            <text:p>514,198 </text:p>
          </table:table-cell>
          <table:table-cell table:style-name="ce106" office:value-type="float" office:value="36721" calcext:value-type="float">
            <text:p>36,721 </text:p>
          </table:table-cell>
          <table:table-cell table:style-name="ce106" office:value-type="float" office:value="18336" calcext:value-type="float">
            <text:p>18,336 </text:p>
          </table:table-cell>
          <table:table-cell table:style-name="ce106" office:value-type="float" office:value="208096" calcext:value-type="float">
            <text:p>208,096 </text:p>
          </table:table-cell>
          <table:table-cell table:style-name="ce106" office:value-type="float" office:value="148039" calcext:value-type="float">
            <text:p>148,039 </text:p>
          </table:table-cell>
          <table:table-cell table:style-name="ce106" office:value-type="float" office:value="60057" calcext:value-type="float">
            <text:p>60,057 </text:p>
          </table:table-cell>
          <table:table-cell table:style-name="ce109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style-name="ce109"/>
          <table:table-cell table:style-name="ce148" table:number-columns-repeated="4"/>
          <table:table-cell table:style-name="ce138"/>
          <table:table-cell table:style-name="ce148" table:number-columns-repeated="9"/>
          <table:table-cell table:style-name="ce109" table:number-columns-repeated="2"/>
          <table:table-cell table:style-name="ce148" table:number-columns-repeated="5"/>
          <table:table-cell table:style-name="ce138"/>
          <table:table-cell table:style-name="ce148" table:number-columns-repeated="8"/>
          <table:table-cell table:style-name="ce109" table:number-columns-repeated="2"/>
          <table:table-cell table:style-name="ce93" table:number-columns-repeated="974"/>
        </table:table-row>
        <table:table-row table:style-name="ro25">
          <table:table-cell table:style-name="ce99"/>
          <table:table-cell table:style-name="ce106" table:number-columns-repeated="14"/>
          <table:table-cell table:style-name="ce109"/>
          <table:table-cell table:style-name="ce143"/>
          <table:table-cell table:style-name="ce109"/>
          <table:table-cell table:style-name="ce148" table:number-columns-repeated="4"/>
          <table:table-cell table:style-name="ce138"/>
          <table:table-cell table:style-name="ce148" table:number-columns-repeated="9"/>
          <table:table-cell table:style-name="ce109" table:number-columns-repeated="2"/>
          <table:table-cell table:style-name="ce148" table:number-columns-repeated="5"/>
          <table:table-cell table:style-name="ce138"/>
          <table:table-cell table:style-name="ce148" table:number-columns-repeated="8"/>
          <table:table-cell table:style-name="ce109" table:number-columns-repeated="2"/>
          <table:table-cell table:style-name="ce93" table:number-columns-repeated="974"/>
        </table:table-row>
        <table:table-row table:style-name="ro25">
          <table:table-cell table:style-name="ce99" office:value-type="string" calcext:value-type="string">
            <text:p>民國 76 年 <text:s text:c="6"/>1987</text:p>
          </table:table-cell>
          <table:table-cell table:style-name="ce106" office:value-type="float" office:value="1094349" calcext:value-type="float">
            <text:p>1,094,349 </text:p>
          </table:table-cell>
          <table:table-cell table:style-name="ce106" office:value-type="float" office:value="168476" calcext:value-type="float">
            <text:p>168,476 </text:p>
          </table:table-cell>
          <table:table-cell table:style-name="ce106" office:value-type="float" office:value="104602" calcext:value-type="float">
            <text:p>104,602 </text:p>
          </table:table-cell>
          <table:table-cell table:style-name="ce106" table:formula="of:=SUM([.F15:.H15])" office:value-type="float" office:value="3851" calcext:value-type="float">
            <text:p>3,851 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float" office:value="2527" calcext:value-type="float">
            <text:p>2,527 </text:p>
          </table:table-cell>
          <table:table-cell table:style-name="ce106" office:value-type="float" office:value="1324" calcext:value-type="float">
            <text:p>1,324 </text:p>
          </table:table-cell>
          <table:table-cell table:style-name="ce106" office:value-type="float" office:value="527383" calcext:value-type="float">
            <text:p>527,383 </text:p>
          </table:table-cell>
          <table:table-cell table:style-name="ce106" office:value-type="float" office:value="473734" calcext:value-type="float">
            <text:p>473,734 </text:p>
          </table:table-cell>
          <table:table-cell table:style-name="ce106" office:value-type="float" office:value="36744" calcext:value-type="float">
            <text:p>36,744 </text:p>
          </table:table-cell>
          <table:table-cell table:style-name="ce106" office:value-type="float" office:value="16905" calcext:value-type="float">
            <text:p>16,905 </text:p>
          </table:table-cell>
          <table:table-cell table:style-name="ce106" office:value-type="float" office:value="193444" calcext:value-type="float">
            <text:p>193,444 </text:p>
          </table:table-cell>
          <table:table-cell table:style-name="ce106" office:value-type="float" office:value="131756" calcext:value-type="float">
            <text:p>131,756 </text:p>
          </table:table-cell>
          <table:table-cell table:style-name="ce106" office:value-type="float" office:value="61688" calcext:value-type="float">
            <text:p>61,688 </text:p>
          </table:table-cell>
          <table:table-cell table:style-name="ce109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style-name="ce109"/>
          <table:table-cell table:style-name="ce148" table:number-columns-repeated="4"/>
          <table:table-cell table:style-name="ce138"/>
          <table:table-cell table:style-name="ce148" table:number-columns-repeated="9"/>
          <table:table-cell table:style-name="ce109" table:number-columns-repeated="2"/>
          <table:table-cell table:style-name="ce148" table:number-columns-repeated="5"/>
          <table:table-cell table:style-name="ce138"/>
          <table:table-cell table:style-name="ce148" table:number-columns-repeated="8"/>
          <table:table-cell table:style-name="ce109" table:number-columns-repeated="2"/>
          <table:table-cell table:style-name="ce93" table:number-columns-repeated="974"/>
        </table:table-row>
        <table:table-row table:style-name="ro25">
          <table:table-cell table:style-name="ce99" office:value-type="string" calcext:value-type="string">
            <text:p>民國 77 年 <text:s text:c="6"/>1988</text:p>
          </table:table-cell>
          <table:table-cell table:style-name="ce106" office:value-type="float" office:value="882414" calcext:value-type="float">
            <text:p>882,414 </text:p>
          </table:table-cell>
          <table:table-cell table:style-name="ce106" office:value-type="float" office:value="118881" calcext:value-type="float">
            <text:p>118,881 </text:p>
          </table:table-cell>
          <table:table-cell table:style-name="ce106" office:value-type="float" office:value="41193" calcext:value-type="float">
            <text:p>41,193 </text:p>
          </table:table-cell>
          <table:table-cell table:style-name="ce106" table:formula="of:=SUM([.F16:.H16])" office:value-type="float" office:value="8515" calcext:value-type="float">
            <text:p>8,515 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float" office:value="2943" calcext:value-type="float">
            <text:p>2,943 </text:p>
          </table:table-cell>
          <table:table-cell table:style-name="ce106" office:value-type="float" office:value="5572" calcext:value-type="float">
            <text:p>5,572 </text:p>
          </table:table-cell>
          <table:table-cell table:style-name="ce106" office:value-type="float" office:value="436513" calcext:value-type="float">
            <text:p>436,513 </text:p>
          </table:table-cell>
          <table:table-cell table:style-name="ce106" office:value-type="float" office:value="380586" calcext:value-type="float">
            <text:p>380,586 </text:p>
          </table:table-cell>
          <table:table-cell table:style-name="ce106" office:value-type="float" office:value="38822" calcext:value-type="float">
            <text:p>38,822 </text:p>
          </table:table-cell>
          <table:table-cell table:style-name="ce106" office:value-type="float" office:value="17105" calcext:value-type="float">
            <text:p>17,105 </text:p>
          </table:table-cell>
          <table:table-cell table:style-name="ce106" office:value-type="float" office:value="192358" calcext:value-type="float">
            <text:p>192,358 </text:p>
          </table:table-cell>
          <table:table-cell table:style-name="ce106" office:value-type="float" office:value="125299" calcext:value-type="float">
            <text:p>125,299 </text:p>
          </table:table-cell>
          <table:table-cell table:style-name="ce106" office:value-type="float" office:value="67059" calcext:value-type="float">
            <text:p>67,059 </text:p>
          </table:table-cell>
          <table:table-cell table:style-name="ce109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style-name="ce109"/>
          <table:table-cell table:style-name="ce148" table:number-columns-repeated="4"/>
          <table:table-cell table:style-name="ce138"/>
          <table:table-cell table:style-name="ce148" table:number-columns-repeated="9"/>
          <table:table-cell table:style-name="ce109" table:number-columns-repeated="2"/>
          <table:table-cell table:style-name="ce148" table:number-columns-repeated="5"/>
          <table:table-cell table:style-name="ce138"/>
          <table:table-cell table:style-name="ce148" table:number-columns-repeated="8"/>
          <table:table-cell table:style-name="ce109" table:number-columns-repeated="2"/>
          <table:table-cell table:style-name="ce93" table:number-columns-repeated="974"/>
        </table:table-row>
        <table:table-row table:style-name="ro25">
          <table:table-cell table:style-name="ce99" office:value-type="string" calcext:value-type="string">
            <text:p>民國 78 年 <text:s text:c="6"/>1989</text:p>
          </table:table-cell>
          <table:table-cell table:style-name="ce106" office:value-type="float" office:value="1077128" calcext:value-type="float">
            <text:p>1,077,128 </text:p>
          </table:table-cell>
          <table:table-cell table:style-name="ce106" office:value-type="float" office:value="152697" calcext:value-type="float">
            <text:p>152,697 </text:p>
          </table:table-cell>
          <table:table-cell table:style-name="ce106" office:value-type="float" office:value="115430" calcext:value-type="float">
            <text:p>115,430 </text:p>
          </table:table-cell>
          <table:table-cell table:style-name="ce106" table:formula="of:=SUM([.F17:.H17])" office:value-type="float" office:value="10819" calcext:value-type="float">
            <text:p>10,819 </text:p>
          </table:table-cell>
          <table:table-cell table:style-name="ce106" office:value-type="float" office:value="2" calcext:value-type="float">
            <text:p>2 </text:p>
          </table:table-cell>
          <table:table-cell table:style-name="ce106" office:value-type="float" office:value="2337" calcext:value-type="float">
            <text:p>2,337 </text:p>
          </table:table-cell>
          <table:table-cell table:style-name="ce106" office:value-type="float" office:value="8480" calcext:value-type="float">
            <text:p>8,480 </text:p>
          </table:table-cell>
          <table:table-cell table:style-name="ce106" office:value-type="float" office:value="470172" calcext:value-type="float">
            <text:p>470,172 </text:p>
          </table:table-cell>
          <table:table-cell table:style-name="ce106" office:value-type="float" office:value="411411" calcext:value-type="float">
            <text:p>411,411 </text:p>
          </table:table-cell>
          <table:table-cell table:style-name="ce106" office:value-type="float" office:value="37276" calcext:value-type="float">
            <text:p>37,276 </text:p>
          </table:table-cell>
          <table:table-cell table:style-name="ce106" office:value-type="float" office:value="21485" calcext:value-type="float">
            <text:p>21,485 </text:p>
          </table:table-cell>
          <table:table-cell table:style-name="ce106" office:value-type="float" office:value="219941" calcext:value-type="float">
            <text:p>219,941 </text:p>
          </table:table-cell>
          <table:table-cell table:style-name="ce106" office:value-type="float" office:value="143843" calcext:value-type="float">
            <text:p>143,843 </text:p>
          </table:table-cell>
          <table:table-cell table:style-name="ce106" office:value-type="float" office:value="76098" calcext:value-type="float">
            <text:p>76,098 </text:p>
          </table:table-cell>
          <table:table-cell table:style-name="ce109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style-name="ce109"/>
          <table:table-cell table:style-name="ce148" table:number-columns-repeated="14"/>
          <table:table-cell table:style-name="ce109" table:number-columns-repeated="2"/>
          <table:table-cell table:style-name="ce148" table:number-columns-repeated="14"/>
          <table:table-cell table:style-name="ce109" table:number-columns-repeated="2"/>
          <table:table-cell table:style-name="ce93" table:number-columns-repeated="974"/>
        </table:table-row>
        <table:table-row table:style-name="ro25">
          <table:table-cell table:style-name="ce99" office:value-type="string" calcext:value-type="string">
            <text:p>民國 79 年 <text:s text:c="6"/>1990</text:p>
          </table:table-cell>
          <table:table-cell table:style-name="ce106" office:value-type="float" office:value="1750161" calcext:value-type="float">
            <text:p>1,750,161 </text:p>
          </table:table-cell>
          <table:table-cell table:style-name="ce106" office:value-type="float" office:value="349456" calcext:value-type="float">
            <text:p>349,456 </text:p>
          </table:table-cell>
          <table:table-cell table:style-name="ce106" office:value-type="float" office:value="416646" calcext:value-type="float">
            <text:p>416,646 </text:p>
          </table:table-cell>
          <table:table-cell table:style-name="ce106" table:formula="of:=SUM([.F18:.H18])" office:value-type="float" office:value="26849" calcext:value-type="float">
            <text:p>26,849 </text:p>
          </table:table-cell>
          <table:table-cell table:style-name="ce106" office:value-type="float" office:value="-4827" calcext:value-type="float">
            <text:p>-4,827 </text:p>
          </table:table-cell>
          <table:table-cell table:style-name="ce106" office:value-type="float" office:value="2241" calcext:value-type="float">
            <text:p>2,241 </text:p>
          </table:table-cell>
          <table:table-cell table:style-name="ce106" office:value-type="float" office:value="29435" calcext:value-type="float">
            <text:p>29,435 </text:p>
          </table:table-cell>
          <table:table-cell table:style-name="ce106" office:value-type="float" office:value="743158" calcext:value-type="float">
            <text:p>743,158 </text:p>
          </table:table-cell>
          <table:table-cell table:style-name="ce106" office:value-type="float" office:value="588681" calcext:value-type="float">
            <text:p>588,681 </text:p>
          </table:table-cell>
          <table:table-cell table:style-name="ce106" office:value-type="float" office:value="115880" calcext:value-type="float">
            <text:p>115,880 </text:p>
          </table:table-cell>
          <table:table-cell table:style-name="ce106" office:value-type="float" office:value="38597" calcext:value-type="float">
            <text:p>38,597 </text:p>
          </table:table-cell>
          <table:table-cell table:style-name="ce106" office:value-type="float" office:value="226605" calcext:value-type="float">
            <text:p>226,605 </text:p>
          </table:table-cell>
          <table:table-cell table:style-name="ce106" office:value-type="float" office:value="145917" calcext:value-type="float">
            <text:p>145,917 </text:p>
          </table:table-cell>
          <table:table-cell table:style-name="ce106" office:value-type="float" office:value="80688" calcext:value-type="float">
            <text:p>80,688 </text:p>
          </table:table-cell>
          <table:table-cell table:style-name="ce138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09"/>
          <table:table-cell table:style-name="ce148" table:number-columns-repeated="14"/>
          <table:table-cell table:style-name="ce138" table:number-columns-repeated="2"/>
          <table:table-cell table:style-name="ce148" table:number-columns-repeated="14"/>
          <table:table-cell table:style-name="ce138" table:number-columns-repeated="2"/>
          <table:table-cell table:style-name="ce151" table:number-columns-repeated="974"/>
        </table:table-row>
        <table:table-row table:style-name="ro25">
          <table:table-cell table:style-name="ce99" office:value-type="string" calcext:value-type="string">
            <text:p>民國 80 年 <text:s text:c="6"/>1991</text:p>
          </table:table-cell>
          <table:table-cell table:style-name="ce106" office:value-type="float" office:value="739028" calcext:value-type="float">
            <text:p>739,028 </text:p>
          </table:table-cell>
          <table:table-cell table:style-name="ce106" office:value-type="float" office:value="46108" calcext:value-type="float">
            <text:p>46,108 </text:p>
          </table:table-cell>
          <table:table-cell table:style-name="ce106" office:value-type="float" office:value="43803" calcext:value-type="float">
            <text:p>43,803 </text:p>
          </table:table-cell>
          <table:table-cell table:style-name="ce106" table:formula="of:=SUM([.F19:.H19])" office:value-type="float" office:value="6202" calcext:value-type="float">
            <text:p>6,202 </text:p>
          </table:table-cell>
          <table:table-cell table:style-name="ce106" office:value-type="float" office:value="806" calcext:value-type="float">
            <text:p>806 </text:p>
          </table:table-cell>
          <table:table-cell table:style-name="ce106" office:value-type="float" office:value="2517" calcext:value-type="float">
            <text:p>2,517 </text:p>
          </table:table-cell>
          <table:table-cell table:style-name="ce106" office:value-type="float" office:value="2879" calcext:value-type="float">
            <text:p>2,879 </text:p>
          </table:table-cell>
          <table:table-cell table:style-name="ce106" office:value-type="float" office:value="449387" calcext:value-type="float">
            <text:p>449,387 </text:p>
          </table:table-cell>
          <table:table-cell table:style-name="ce106" office:value-type="float" office:value="297492" calcext:value-type="float">
            <text:p>297,492 </text:p>
          </table:table-cell>
          <table:table-cell table:style-name="ce106" office:value-type="float" office:value="115748" calcext:value-type="float">
            <text:p>115,748 </text:p>
          </table:table-cell>
          <table:table-cell table:style-name="ce106" office:value-type="float" office:value="36147" calcext:value-type="float">
            <text:p>36,147 </text:p>
          </table:table-cell>
          <table:table-cell table:style-name="ce106" office:value-type="float" office:value="214760" calcext:value-type="float">
            <text:p>214,760 </text:p>
          </table:table-cell>
          <table:table-cell table:style-name="ce106" office:value-type="float" office:value="132940" calcext:value-type="float">
            <text:p>132,940 </text:p>
          </table:table-cell>
          <table:table-cell table:style-name="ce106" office:value-type="float" office:value="81820" calcext:value-type="float">
            <text:p>81,820 </text:p>
          </table:table-cell>
          <table:table-cell table:style-name="ce138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style-name="ce109"/>
          <table:table-cell table:style-name="ce148" table:number-columns-repeated="14"/>
          <table:table-cell table:style-name="ce138" table:number-columns-repeated="2"/>
          <table:table-cell table:style-name="ce148" table:number-columns-repeated="14"/>
          <table:table-cell table:style-name="ce138" table:number-columns-repeated="2"/>
          <table:table-cell table:style-name="ce93" table:number-columns-repeated="974"/>
        </table:table-row>
        <table:table-row table:style-name="ro25">
          <table:table-cell table:style-name="ce100"/>
          <table:table-cell table:style-name="ce106" table:number-columns-repeated="14"/>
          <table:table-cell table:style-name="ce138"/>
          <table:table-cell table:style-name="ce143"/>
          <table:table-cell table:style-name="ce138"/>
          <table:table-cell table:style-name="ce148" table:number-columns-repeated="14"/>
          <table:table-cell table:style-name="ce138" table:number-columns-repeated="2"/>
          <table:table-cell table:style-name="ce148" table:number-columns-repeated="14"/>
          <table:table-cell table:style-name="ce138" table:number-columns-repeated="2"/>
          <table:table-cell table:style-name="ce93" table:number-columns-repeated="974"/>
        </table:table-row>
        <table:table-row table:style-name="ro25">
          <table:table-cell table:style-name="ce99" office:value-type="string" calcext:value-type="string">
            <text:p>民國 81 年 <text:s text:c="6"/>1992</text:p>
          </table:table-cell>
          <table:table-cell table:style-name="ce106" office:value-type="float" office:value="1458998" calcext:value-type="float">
            <text:p>1,458,998 </text:p>
          </table:table-cell>
          <table:table-cell table:style-name="ce106" office:value-type="float" office:value="261712" calcext:value-type="float">
            <text:p>261,712 </text:p>
          </table:table-cell>
          <table:table-cell table:style-name="ce106" office:value-type="float" office:value="201826" calcext:value-type="float">
            <text:p>201,826 </text:p>
          </table:table-cell>
          <table:table-cell table:style-name="ce106" table:formula="of:=SUM([.F21:.H21])" office:value-type="float" office:value="12524" calcext:value-type="float">
            <text:p>12,524 </text:p>
          </table:table-cell>
          <table:table-cell table:style-name="ce106" office:value-type="float" office:value="-7864" calcext:value-type="float">
            <text:p>-7,864 </text:p>
          </table:table-cell>
          <table:table-cell table:style-name="ce106" office:value-type="float" office:value="2688" calcext:value-type="float">
            <text:p>2,688 </text:p>
          </table:table-cell>
          <table:table-cell table:style-name="ce106" office:value-type="float" office:value="17700" calcext:value-type="float">
            <text:p>17,700 </text:p>
          </table:table-cell>
          <table:table-cell table:style-name="ce106" office:value-type="float" office:value="745026" calcext:value-type="float">
            <text:p>745,026 </text:p>
          </table:table-cell>
          <table:table-cell table:style-name="ce106" office:value-type="float" office:value="626377" calcext:value-type="float">
            <text:p>626,377 </text:p>
          </table:table-cell>
          <table:table-cell table:style-name="ce106" office:value-type="float" office:value="81577" calcext:value-type="float">
            <text:p>81,577 </text:p>
          </table:table-cell>
          <table:table-cell table:style-name="ce106" office:value-type="float" office:value="37072" calcext:value-type="float">
            <text:p>37,072 </text:p>
          </table:table-cell>
          <table:table-cell table:style-name="ce106" office:value-type="float" office:value="200215" calcext:value-type="float">
            <text:p>200,215 </text:p>
          </table:table-cell>
          <table:table-cell table:style-name="ce106" office:value-type="float" office:value="108419" calcext:value-type="float">
            <text:p>108,419 </text:p>
          </table:table-cell>
          <table:table-cell table:style-name="ce106" office:value-type="float" office:value="91796" calcext:value-type="float">
            <text:p>91,796 </text:p>
          </table:table-cell>
          <table:table-cell table:style-name="ce138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style-name="ce109"/>
          <table:table-cell table:style-name="ce148" table:number-columns-repeated="14"/>
          <table:table-cell table:style-name="ce138" table:number-columns-repeated="2"/>
          <table:table-cell table:style-name="ce148" table:number-columns-repeated="14"/>
          <table:table-cell table:style-name="ce138" table:number-columns-repeated="2"/>
          <table:table-cell table:style-name="ce93" table:number-columns-repeated="974"/>
        </table:table-row>
        <table:table-row table:style-name="ro25">
          <table:table-cell table:style-name="ce99" office:value-type="string" calcext:value-type="string">
            <text:p>民國 82 年 <text:s text:c="6"/>1993</text:p>
          </table:table-cell>
          <table:table-cell table:style-name="ce106" office:value-type="float" office:value="795291" calcext:value-type="float">
            <text:p>795,291 </text:p>
          </table:table-cell>
          <table:table-cell table:style-name="ce106" office:value-type="float" office:value="117309" calcext:value-type="float">
            <text:p>117,309 </text:p>
          </table:table-cell>
          <table:table-cell table:style-name="ce106" office:value-type="float" office:value="33166" calcext:value-type="float">
            <text:p>33,166 </text:p>
          </table:table-cell>
          <table:table-cell table:style-name="ce106" table:formula="of:=SUM([.F22:.H22])" office:value-type="float" office:value="19738" calcext:value-type="float">
            <text:p>19,738 </text:p>
          </table:table-cell>
          <table:table-cell table:style-name="ce106" office:value-type="float" office:value="2336" calcext:value-type="float">
            <text:p>2,336 </text:p>
          </table:table-cell>
          <table:table-cell table:style-name="ce106" office:value-type="float" office:value="2893" calcext:value-type="float">
            <text:p>2,893 </text:p>
          </table:table-cell>
          <table:table-cell table:style-name="ce106" office:value-type="float" office:value="14509" calcext:value-type="float">
            <text:p>14,509 </text:p>
          </table:table-cell>
          <table:table-cell table:style-name="ce106" office:value-type="float" office:value="489067" calcext:value-type="float">
            <text:p>489,067 </text:p>
          </table:table-cell>
          <table:table-cell table:style-name="ce106" office:value-type="float" office:value="346169" calcext:value-type="float">
            <text:p>346,169 </text:p>
          </table:table-cell>
          <table:table-cell table:style-name="ce106" office:value-type="float" office:value="107893" calcext:value-type="float">
            <text:p>107,893 </text:p>
          </table:table-cell>
          <table:table-cell table:style-name="ce106" office:value-type="float" office:value="35005" calcext:value-type="float">
            <text:p>35,005 </text:p>
          </table:table-cell>
          <table:table-cell table:style-name="ce106" office:value-type="float" office:value="221045" calcext:value-type="float">
            <text:p>221,045 </text:p>
          </table:table-cell>
          <table:table-cell table:style-name="ce106" office:value-type="float" office:value="124189" calcext:value-type="float">
            <text:p>124,189 </text:p>
          </table:table-cell>
          <table:table-cell table:style-name="ce106" office:value-type="float" office:value="96856" calcext:value-type="float">
            <text:p>96,856 </text:p>
          </table:table-cell>
          <table:table-cell table:style-name="ce138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style-name="ce109"/>
          <table:table-cell table:style-name="ce148" table:number-columns-repeated="14"/>
          <table:table-cell table:style-name="ce138" table:number-columns-repeated="2"/>
          <table:table-cell table:style-name="ce148" table:number-columns-repeated="14"/>
          <table:table-cell table:style-name="ce138" table:number-columns-repeated="2"/>
          <table:table-cell table:style-name="ce93" table:number-columns-repeated="974"/>
        </table:table-row>
        <table:table-row table:style-name="ro25">
          <table:table-cell table:style-name="ce99" office:value-type="string" calcext:value-type="string">
            <text:p>民國 83 年 <text:s text:c="6"/>1994</text:p>
          </table:table-cell>
          <table:table-cell table:style-name="ce106" office:value-type="float" office:value="1406187" calcext:value-type="float">
            <text:p>1,406,187 </text:p>
          </table:table-cell>
          <table:table-cell table:style-name="ce106" office:value-type="float" office:value="270184" calcext:value-type="float">
            <text:p>270,184 </text:p>
          </table:table-cell>
          <table:table-cell table:style-name="ce106" office:value-type="float" office:value="241248" calcext:value-type="float">
            <text:p>241,248 </text:p>
          </table:table-cell>
          <table:table-cell table:style-name="ce106" table:formula="of:=SUM([.F23:.H23])" office:value-type="float" office:value="16413" calcext:value-type="float">
            <text:p>16,413 </text:p>
          </table:table-cell>
          <table:table-cell table:style-name="ce106" office:value-type="float" office:value="-5045" calcext:value-type="float">
            <text:p>-5,045 </text:p>
          </table:table-cell>
          <table:table-cell table:style-name="ce106" office:value-type="float" office:value="2438" calcext:value-type="float">
            <text:p>2,438 </text:p>
          </table:table-cell>
          <table:table-cell table:style-name="ce106" office:value-type="float" office:value="19020" calcext:value-type="float">
            <text:p>19,020 </text:p>
          </table:table-cell>
          <table:table-cell table:style-name="ce106" office:value-type="float" office:value="585131" calcext:value-type="float">
            <text:p>585,131 </text:p>
          </table:table-cell>
          <table:table-cell table:style-name="ce106" office:value-type="float" office:value="478497" calcext:value-type="float">
            <text:p>478,497 </text:p>
          </table:table-cell>
          <table:table-cell table:style-name="ce106" office:value-type="float" office:value="73694" calcext:value-type="float">
            <text:p>73,694 </text:p>
          </table:table-cell>
          <table:table-cell table:style-name="ce106" office:value-type="float" office:value="32940" calcext:value-type="float">
            <text:p>32,940 </text:p>
          </table:table-cell>
          <table:table-cell table:style-name="ce106" office:value-type="float" office:value="214340" calcext:value-type="float">
            <text:p>214,340 </text:p>
          </table:table-cell>
          <table:table-cell table:style-name="ce106" office:value-type="float" office:value="103940" calcext:value-type="float">
            <text:p>103,940 </text:p>
          </table:table-cell>
          <table:table-cell table:style-name="ce106" office:value-type="float" office:value="110400" calcext:value-type="float">
            <text:p>110,400 </text:p>
          </table:table-cell>
          <table:table-cell table:style-name="ce138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style-name="ce109"/>
          <table:table-cell table:style-name="ce148" table:number-columns-repeated="14"/>
          <table:table-cell table:style-name="ce138" table:number-columns-repeated="2"/>
          <table:table-cell table:style-name="ce148" table:number-columns-repeated="14"/>
          <table:table-cell table:style-name="ce138" table:number-columns-repeated="2"/>
          <table:table-cell table:style-name="ce93" table:number-columns-repeated="974"/>
        </table:table-row>
        <table:table-row table:style-name="ro25">
          <table:table-cell table:style-name="ce99" office:value-type="string" calcext:value-type="string">
            <text:p>民國 84 年 <text:s text:c="6"/>1995</text:p>
          </table:table-cell>
          <table:table-cell table:style-name="ce106" office:value-type="float" office:value="884581" calcext:value-type="float">
            <text:p>884,581 </text:p>
          </table:table-cell>
          <table:table-cell table:style-name="ce106" office:value-type="float" office:value="4155" calcext:value-type="float">
            <text:p>4,155 </text:p>
          </table:table-cell>
          <table:table-cell table:style-name="ce106" office:value-type="float" office:value="129310" calcext:value-type="float">
            <text:p>129,310 </text:p>
          </table:table-cell>
          <table:table-cell table:style-name="ce106" table:formula="of:=SUM([.F24:.H24])" office:value-type="float" office:value="7386" calcext:value-type="float">
            <text:p>7,386 </text:p>
          </table:table-cell>
          <table:table-cell table:style-name="ce106" office:value-type="float" office:value="2647" calcext:value-type="float">
            <text:p>2,647 </text:p>
          </table:table-cell>
          <table:table-cell table:style-name="ce106" office:value-type="float" office:value="2731" calcext:value-type="float">
            <text:p>2,731 </text:p>
          </table:table-cell>
          <table:table-cell table:style-name="ce106" office:value-type="float" office:value="2008" calcext:value-type="float">
            <text:p>2,008 </text:p>
          </table:table-cell>
          <table:table-cell table:style-name="ce106" office:value-type="float" office:value="553778" calcext:value-type="float">
            <text:p>553,778 </text:p>
          </table:table-cell>
          <table:table-cell table:style-name="ce106" office:value-type="float" office:value="414489" calcext:value-type="float">
            <text:p>414,489 </text:p>
          </table:table-cell>
          <table:table-cell table:style-name="ce106" office:value-type="float" office:value="107495" calcext:value-type="float">
            <text:p>107,495 </text:p>
          </table:table-cell>
          <table:table-cell table:style-name="ce106" office:value-type="float" office:value="31794" calcext:value-type="float">
            <text:p>31,794 </text:p>
          </table:table-cell>
          <table:table-cell table:style-name="ce106" office:value-type="float" office:value="249369" calcext:value-type="float">
            <text:p>249,369 </text:p>
          </table:table-cell>
          <table:table-cell table:style-name="ce106" office:value-type="float" office:value="126458" calcext:value-type="float">
            <text:p>126,458 </text:p>
          </table:table-cell>
          <table:table-cell table:style-name="ce106" office:value-type="float" office:value="122911" calcext:value-type="float">
            <text:p>122,911 </text:p>
          </table:table-cell>
          <table:table-cell table:style-name="ce138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style-name="ce109"/>
          <table:table-cell table:style-name="ce148" table:number-columns-repeated="14"/>
          <table:table-cell table:style-name="ce138" table:number-columns-repeated="2"/>
          <table:table-cell table:style-name="ce148" table:number-columns-repeated="14"/>
          <table:table-cell table:style-name="ce138" table:number-columns-repeated="2"/>
          <table:table-cell table:style-name="ce93" table:number-columns-repeated="974"/>
        </table:table-row>
        <table:table-row table:style-name="ro25">
          <table:table-cell table:style-name="ce99" office:value-type="string" calcext:value-type="string">
            <text:p>民國 85 年 <text:s text:c="6"/>1996</text:p>
          </table:table-cell>
          <table:table-cell table:style-name="ce106" office:value-type="float" office:value="1097905" calcext:value-type="float">
            <text:p>1,097,905 </text:p>
          </table:table-cell>
          <table:table-cell table:style-name="ce106" office:value-type="float" office:value="171305" calcext:value-type="float">
            <text:p>171,305 </text:p>
          </table:table-cell>
          <table:table-cell table:style-name="ce106" office:value-type="float" office:value="147399" calcext:value-type="float">
            <text:p>147,399 </text:p>
          </table:table-cell>
          <table:table-cell table:style-name="ce106" table:formula="of:=SUM([.F25:.H25])" office:value-type="float" office:value="2519" calcext:value-type="float">
            <text:p>2,519 </text:p>
          </table:table-cell>
          <table:table-cell table:style-name="ce106" office:value-type="float" office:value="-1885" calcext:value-type="float">
            <text:p>-1,885 </text:p>
          </table:table-cell>
          <table:table-cell table:style-name="ce106" office:value-type="float" office:value="2269" calcext:value-type="float">
            <text:p>2,269 </text:p>
          </table:table-cell>
          <table:table-cell table:style-name="ce106" office:value-type="float" office:value="2135" calcext:value-type="float">
            <text:p>2,135 </text:p>
          </table:table-cell>
          <table:table-cell table:style-name="ce106" office:value-type="float" office:value="490958" calcext:value-type="float">
            <text:p>490,958 </text:p>
          </table:table-cell>
          <table:table-cell table:style-name="ce106" office:value-type="float" office:value="393027" calcext:value-type="float">
            <text:p>393,027 </text:p>
          </table:table-cell>
          <table:table-cell table:style-name="ce106" office:value-type="float" office:value="71215" calcext:value-type="float">
            <text:p>71,215 </text:p>
          </table:table-cell>
          <table:table-cell table:style-name="ce106" office:value-type="float" office:value="26716" calcext:value-type="float">
            <text:p>26,716 </text:p>
          </table:table-cell>
          <table:table-cell table:style-name="ce106" office:value-type="float" office:value="217369" calcext:value-type="float">
            <text:p>217,369 </text:p>
          </table:table-cell>
          <table:table-cell table:style-name="ce106" office:value-type="float" office:value="89121" calcext:value-type="float">
            <text:p>89,121 </text:p>
          </table:table-cell>
          <table:table-cell table:style-name="ce106" office:value-type="float" office:value="128248" calcext:value-type="float">
            <text:p>128,248 </text:p>
          </table:table-cell>
          <table:table-cell table:style-name="ce138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style-name="ce109"/>
          <table:table-cell table:style-name="ce148" table:number-columns-repeated="14"/>
          <table:table-cell table:style-name="ce138" table:number-columns-repeated="2"/>
          <table:table-cell table:style-name="ce148" table:number-columns-repeated="14"/>
          <table:table-cell table:style-name="ce138" table:number-columns-repeated="2"/>
          <table:table-cell table:style-name="ce93" table:number-columns-repeated="974"/>
        </table:table-row>
        <table:table-row table:style-name="ro25">
          <table:table-cell table:style-name="ce101"/>
          <table:table-cell table:style-name="ce106" table:number-columns-repeated="14"/>
          <table:table-cell table:style-name="ce138"/>
          <table:table-cell table:style-name="ce143"/>
          <table:table-cell table:style-name="ce109"/>
          <table:table-cell table:style-name="ce148" table:number-columns-repeated="14"/>
          <table:table-cell table:style-name="ce138" table:number-columns-repeated="2"/>
          <table:table-cell table:style-name="ce148" table:number-columns-repeated="14"/>
          <table:table-cell table:style-name="ce138" table:number-columns-repeated="2"/>
          <table:table-cell table:style-name="ce93" table:number-columns-repeated="974"/>
        </table:table-row>
        <table:table-row table:style-name="ro25">
          <table:table-cell table:style-name="ce99" office:value-type="string" calcext:value-type="string">
            <text:p>民國 86 年 <text:s text:c="6"/>1997</text:p>
          </table:table-cell>
          <table:table-cell table:style-name="ce106" office:value-type="float" office:value="1266413" calcext:value-type="float">
            <text:p>1,266,413 </text:p>
          </table:table-cell>
          <table:table-cell table:style-name="ce106" office:value-type="float" office:value="229481" calcext:value-type="float">
            <text:p>229,481 </text:p>
          </table:table-cell>
          <table:table-cell table:style-name="ce106" office:value-type="float" office:value="142926" calcext:value-type="float">
            <text:p>142,926 </text:p>
            <draw:custom-shape table:end-cell-address="89以前.D30" table:end-x="4.25mm" table:end-y="1.6mm" draw:z-index="0" draw:name="Text 1412" draw:style-name="gr61" draw:text-style-name="P3" svg:width="4.24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formula="of:=SUM([.F27:.H27])" office:value-type="float" office:value="11485" calcext:value-type="float">
            <text:p>11,485 </text:p>
          </table:table-cell>
          <table:table-cell table:style-name="ce106" office:value-type="float" office:value="-6339" calcext:value-type="float">
            <text:p>-6,339 </text:p>
          </table:table-cell>
          <table:table-cell table:style-name="ce106" office:value-type="float" office:value="3237" calcext:value-type="float">
            <text:p>3,237 </text:p>
          </table:table-cell>
          <table:table-cell table:style-name="ce106" office:value-type="float" office:value="14587" calcext:value-type="float">
            <text:p>14,587 </text:p>
          </table:table-cell>
          <table:table-cell table:style-name="ce106" office:value-type="float" office:value="628256" calcext:value-type="float">
            <text:p>628,256 </text:p>
          </table:table-cell>
          <table:table-cell table:style-name="ce106" office:value-type="float" office:value="483332" calcext:value-type="float">
            <text:p>483,332 </text:p>
          </table:table-cell>
          <table:table-cell table:style-name="ce106" office:value-type="float" office:value="113960" calcext:value-type="float">
            <text:p>113,960 </text:p>
          </table:table-cell>
          <table:table-cell table:style-name="ce106" office:value-type="float" office:value="30964" calcext:value-type="float">
            <text:p>30,964 </text:p>
          </table:table-cell>
          <table:table-cell table:style-name="ce106" office:value-type="float" office:value="254326" calcext:value-type="float">
            <text:p>254,326 </text:p>
          </table:table-cell>
          <table:table-cell table:style-name="ce106" office:value-type="float" office:value="120911" calcext:value-type="float">
            <text:p>120,911 </text:p>
          </table:table-cell>
          <table:table-cell table:style-name="ce106" office:value-type="float" office:value="133415" calcext:value-type="float">
            <text:p>133,415 </text:p>
          </table:table-cell>
          <table:table-cell table:style-name="ce138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style-name="ce109"/>
          <table:table-cell table:style-name="ce148" table:number-columns-repeated="2"/>
          <table:table-cell table:style-name="ce148">
            <draw:custom-shape table:end-cell-address="89以前.U30" table:end-x="4.27mm" table:end-y="1.6mm" draw:z-index="4" draw:name="Text 1417" draw:style-name="gr62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>
            <draw:custom-shape table:end-cell-address="89以前.V30" table:end-x="4.27mm" table:end-y="1.6mm" draw:z-index="8" draw:name="Text 1421" draw:style-name="gr62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>
            <draw:custom-shape table:end-cell-address="89以前.W30" table:end-x="4.27mm" table:end-y="1.6mm" draw:z-index="10" draw:name="Text 1423" draw:style-name="gr62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>
            <draw:custom-shape table:end-cell-address="89以前.X30" table:end-x="4.27mm" table:end-y="1.6mm" draw:z-index="12" draw:name="Text 1425" draw:style-name="gr62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X30" table:end-x="4.27mm" table:end-y="1.6mm" draw:z-index="19" draw:name="Text 1432" draw:style-name="gr62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>
            <draw:custom-shape table:end-cell-address="89以前.Y30" table:end-x="4.27mm" table:end-y="1.6mm" draw:z-index="14" draw:name="Text 1427" draw:style-name="gr62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4.27mm" table:end-y="1.6mm" draw:z-index="21" draw:name="Text 1434" draw:style-name="gr62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4.27mm" table:end-y="1.6mm" draw:z-index="23" draw:name="Text 1436" draw:style-name="gr62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>
            <draw:custom-shape table:end-cell-address="89以前.Z30" table:end-x="4.27mm" table:end-y="1.6mm" draw:z-index="16" draw:name="Text 1429" draw:style-name="gr62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4.27mm" table:end-y="1.6mm" draw:z-index="25" draw:name="Text 1438" draw:style-name="gr62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4.27mm" table:end-y="1.6mm" draw:z-index="27" draw:name="Text 1440" draw:style-name="gr62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>
            <draw:custom-shape table:end-cell-address="89以前.AA30" table:end-x="4.27mm" table:end-y="1.6mm" draw:z-index="29" draw:name="Text 1442" draw:style-name="gr62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A30" table:end-x="4.27mm" table:end-y="1.6mm" draw:z-index="31" draw:name="Text 1444" draw:style-name="gr62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>
            <draw:custom-shape table:end-cell-address="89以前.AB30" table:end-x="4.27mm" table:end-y="1.6mm" draw:z-index="33" draw:name="Text 1446" draw:style-name="gr62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B30" table:end-x="4.27mm" table:end-y="1.6mm" draw:z-index="35" draw:name="Text 1448" draw:style-name="gr62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>
            <draw:custom-shape table:end-cell-address="89以前.AC30" table:end-x="4.27mm" table:end-y="1.6mm" draw:z-index="37" draw:name="Text 1450" draw:style-name="gr62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C30" table:end-x="4.27mm" table:end-y="1.6mm" draw:z-index="39" draw:name="Text 1452" draw:style-name="gr62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>
            <draw:custom-shape table:end-cell-address="89以前.AD30" table:end-x="4.27mm" table:end-y="1.6mm" draw:z-index="41" draw:name="Text 1454" draw:style-name="gr62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D30" table:end-x="4.27mm" table:end-y="1.6mm" draw:z-index="43" draw:name="Text 1456" draw:style-name="gr62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>
            <draw:custom-shape table:end-cell-address="89以前.AE30" table:end-x="4.27mm" table:end-y="1.6mm" draw:z-index="45" draw:name="Text 1458" draw:style-name="gr62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E30" table:end-x="4.27mm" table:end-y="1.6mm" draw:z-index="47" draw:name="Text 1460" draw:style-name="gr62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>
            <draw:custom-shape table:end-cell-address="89以前.AF30" table:end-x="4.27mm" table:end-y="1.6mm" draw:z-index="49" draw:name="Text 1462" draw:style-name="gr62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F30" table:end-x="4.27mm" table:end-y="1.6mm" draw:z-index="51" draw:name="Text 1464" draw:style-name="gr62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>
            <draw:custom-shape table:end-cell-address="89以前.AG30" table:end-x="4.27mm" table:end-y="1.6mm" draw:z-index="53" draw:name="Text 1466" draw:style-name="gr62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4.27mm" table:end-y="1.6mm" draw:z-index="56" draw:name="Text 1469" draw:style-name="gr62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4.27mm" table:end-y="1.6mm" draw:z-index="58" draw:name="Text 1471" draw:style-name="gr62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>
            <draw:custom-shape table:end-cell-address="89以前.AH30" table:end-x="4.27mm" table:end-y="1.6mm" draw:z-index="60" draw:name="Text 1473" draw:style-name="gr62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 table:number-columns-repeated="14"/>
          <table:table-cell table:style-name="ce138" table:number-columns-repeated="2"/>
          <table:table-cell table:style-name="ce93" table:number-columns-repeated="974"/>
        </table:table-row>
        <table:table-row table:style-name="ro25">
          <table:table-cell table:style-name="ce99" office:value-type="string" calcext:value-type="string">
            <text:p>民國 87 年 <text:s text:c="6"/>1998</text:p>
          </table:table-cell>
          <table:table-cell table:style-name="ce106" office:value-type="float" office:value="1379915" calcext:value-type="float">
            <text:p>1,379,915 </text:p>
          </table:table-cell>
          <table:table-cell table:style-name="ce106" office:value-type="float" office:value="231974" calcext:value-type="float">
            <text:p>231,974 </text:p>
          </table:table-cell>
          <table:table-cell table:style-name="ce106" office:value-type="float" office:value="172150" calcext:value-type="float">
            <text:p>172,150 </text:p>
          </table:table-cell>
          <table:table-cell table:style-name="ce106" table:formula="of:=SUM([.F28:.H28])" office:value-type="float" office:value="3979" calcext:value-type="float">
            <text:p>3,979 </text:p>
            <draw:custom-shape table:end-cell-address="89以前.E30" table:end-x="5.3mm" table:end-y="1.85mm" draw:z-index="1" draw:name="Text 1413" draw:style-name="gr63" draw:text-style-name="P3" svg:width="5.3mm" svg:height="18.14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6" office:value-type="float" office:value="-4841" calcext:value-type="float">
            <text:p>-4,841 </text:p>
          </table:table-cell>
          <table:table-cell table:style-name="ce106" office:value-type="float" office:value="3632" calcext:value-type="float">
            <text:p>3,632 </text:p>
          </table:table-cell>
          <table:table-cell table:style-name="ce106" office:value-type="float" office:value="5188" calcext:value-type="float">
            <text:p>5,188 </text:p>
            <draw:custom-shape table:end-cell-address="89以前.H30" table:end-x="5.84mm" table:end-y="2.14mm" draw:z-index="2" draw:name="Text 1414" draw:style-name="gr64" draw:text-style-name="P3" svg:width="5.58mm" svg:height="18.18mm" svg:x="0.26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6" office:value-type="float" office:value="681884" calcext:value-type="float">
            <text:p>681,884 </text:p>
          </table:table-cell>
          <table:table-cell table:style-name="ce106" office:value-type="float" office:value="552212" calcext:value-type="float">
            <text:p>552,212 </text:p>
          </table:table-cell>
          <table:table-cell table:style-name="ce106" office:value-type="float" office:value="97659" calcext:value-type="float">
            <text:p>97,659 </text:p>
          </table:table-cell>
          <table:table-cell table:style-name="ce106" office:value-type="float" office:value="32013" calcext:value-type="float">
            <text:p>32,013 </text:p>
          </table:table-cell>
          <table:table-cell table:style-name="ce106" office:value-type="float" office:value="255986" calcext:value-type="float">
            <text:p>255,986 </text:p>
          </table:table-cell>
          <table:table-cell table:style-name="ce106" office:value-type="float" office:value="109929" calcext:value-type="float">
            <text:p>109,929 </text:p>
          </table:table-cell>
          <table:table-cell table:style-name="ce106" office:value-type="float" office:value="146057" calcext:value-type="float">
            <text:p>146,057 </text:p>
          </table:table-cell>
          <table:table-cell table:style-name="ce139" office:value-type="float" office:value="157749" calcext:value-type="float">
            <text:p>157,749</text:p>
            <draw:custom-shape table:end-cell-address="89以前.P30" table:end-x="3.2mm" table:end-y="2.14mm" draw:z-index="3" draw:name="Text 1415" draw:style-name="gr65" draw:text-style-name="P3" svg:width="3.19mm" svg:height="18.18mm" svg:x="0.01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3" office:value-type="string" calcext:value-type="string">
            <text:p>-</text:p>
          </table:table-cell>
          <table:table-cell table:style-name="ce109"/>
          <table:table-cell table:style-name="ce148" table:number-columns-repeated="3"/>
          <table:table-cell table:style-name="ce148">
            <draw:custom-shape table:end-cell-address="89以前.V30" table:end-x="5.31mm" table:end-y="1.85mm" draw:z-index="5" draw:name="Text 1418" draw:style-name="gr63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>
            <draw:custom-shape table:end-cell-address="89以前.W30" table:end-x="5.31mm" table:end-y="1.85mm" draw:z-index="9" draw:name="Text 1422" draw:style-name="gr63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>
            <draw:custom-shape table:end-cell-address="89以前.X30" table:end-x="5.31mm" table:end-y="1.85mm" draw:z-index="11" draw:name="Text 1424" draw:style-name="gr63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X30" table:end-x="5.31mm" table:end-y="1.85mm" draw:z-index="18" draw:name="Text 1431" draw:style-name="gr63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>
            <draw:custom-shape table:end-cell-address="89以前.Y30" table:end-x="5.85mm" table:end-y="2.14mm" draw:z-index="6" draw:name="Text 1419" draw:style-name="gr64" draw:text-style-name="P3" svg:width="5.58mm" svg:height="18.18mm" svg:x="0.27mm" svg:y="0.26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5.31mm" table:end-y="1.85mm" draw:z-index="13" draw:name="Text 1426" draw:style-name="gr63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5.31mm" table:end-y="1.85mm" draw:z-index="20" draw:name="Text 1433" draw:style-name="gr63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5.31mm" table:end-y="1.85mm" draw:z-index="22" draw:name="Text 1435" draw:style-name="gr63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>
            <draw:custom-shape table:end-cell-address="89以前.Z30" table:end-x="5.31mm" table:end-y="1.85mm" draw:z-index="15" draw:name="Text 1428" draw:style-name="gr63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5.31mm" table:end-y="1.85mm" draw:z-index="24" draw:name="Text 1437" draw:style-name="gr63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5.31mm" table:end-y="1.85mm" draw:z-index="26" draw:name="Text 1439" draw:style-name="gr63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>
            <draw:custom-shape table:end-cell-address="89以前.AA30" table:end-x="5.31mm" table:end-y="1.85mm" draw:z-index="17" draw:name="Text 1430" draw:style-name="gr63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A30" table:end-x="5.31mm" table:end-y="1.85mm" draw:z-index="28" draw:name="Text 1441" draw:style-name="gr63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A30" table:end-x="5.31mm" table:end-y="1.85mm" draw:z-index="30" draw:name="Text 1443" draw:style-name="gr63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>
            <draw:custom-shape table:end-cell-address="89以前.AB30" table:end-x="5.31mm" table:end-y="1.85mm" draw:z-index="32" draw:name="Text 1445" draw:style-name="gr63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B30" table:end-x="5.31mm" table:end-y="1.85mm" draw:z-index="34" draw:name="Text 1447" draw:style-name="gr63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>
            <draw:custom-shape table:end-cell-address="89以前.AC30" table:end-x="5.31mm" table:end-y="1.85mm" draw:z-index="36" draw:name="Text 1449" draw:style-name="gr63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C30" table:end-x="5.31mm" table:end-y="1.85mm" draw:z-index="38" draw:name="Text 1451" draw:style-name="gr63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>
            <draw:custom-shape table:end-cell-address="89以前.AD30" table:end-x="5.31mm" table:end-y="1.85mm" draw:z-index="40" draw:name="Text 1453" draw:style-name="gr63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D30" table:end-x="5.31mm" table:end-y="1.85mm" draw:z-index="42" draw:name="Text 1455" draw:style-name="gr63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>
            <draw:custom-shape table:end-cell-address="89以前.AE30" table:end-x="5.31mm" table:end-y="1.85mm" draw:z-index="44" draw:name="Text 1457" draw:style-name="gr63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E30" table:end-x="5.31mm" table:end-y="1.85mm" draw:z-index="46" draw:name="Text 1459" draw:style-name="gr63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>
            <draw:custom-shape table:end-cell-address="89以前.AG30" table:end-x="3.21mm" table:end-y="2.14mm" draw:z-index="7" draw:name="Text 1420" draw:style-name="gr64" draw:text-style-name="P3" svg:width="5.58mm" svg:height="18.18mm" svg:x="16.68mm" svg:y="0.26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F30" table:end-x="5.31mm" table:end-y="1.85mm" draw:z-index="48" draw:name="Text 1461" draw:style-name="gr63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F30" table:end-x="5.31mm" table:end-y="1.85mm" draw:z-index="50" draw:name="Text 1463" draw:style-name="gr63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>
            <draw:custom-shape table:end-cell-address="89以前.AG30" table:end-x="5.31mm" table:end-y="1.85mm" draw:z-index="52" draw:name="Text 1465" draw:style-name="gr63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H30" table:end-x="3.21mm" table:end-y="2.14mm" draw:z-index="54" draw:name="Text 1467" draw:style-name="gr64" draw:text-style-name="P3" svg:width="5.58mm" svg:height="18.18mm" svg:x="16.68mm" svg:y="0.26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5.31mm" table:end-y="1.85mm" draw:z-index="55" draw:name="Text 1468" draw:style-name="gr63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5.31mm" table:end-y="1.85mm" draw:z-index="57" draw:name="Text 1470" draw:style-name="gr63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>
            <draw:custom-shape table:end-cell-address="89以前.AH30" table:end-x="5.31mm" table:end-y="1.85mm" draw:z-index="59" draw:name="Text 1472" draw:style-name="gr63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 table:number-columns-repeated="15"/>
          <table:table-cell table:style-name="ce138"/>
          <table:table-cell table:style-name="ce93" table:number-columns-repeated="974"/>
        </table:table-row>
        <table:table-row table:style-name="ro25">
          <table:table-cell table:style-name="ce99" office:value-type="string" calcext:value-type="string">
            <text:p>民國 88 年 <text:s text:c="6"/>1999</text:p>
          </table:table-cell>
          <table:table-cell table:style-name="ce106" office:value-type="float" office:value="984780" calcext:value-type="float">
            <text:p>984,780 </text:p>
          </table:table-cell>
          <table:table-cell table:style-name="ce106" office:value-type="float" office:value="140289" calcext:value-type="float">
            <text:p>140,289 </text:p>
          </table:table-cell>
          <table:table-cell table:style-name="ce106" office:value-type="float" office:value="66194" calcext:value-type="float">
            <text:p>66,194 </text:p>
          </table:table-cell>
          <table:table-cell table:style-name="ce106" table:formula="of:=SUM([.F29:.H29])" office:value-type="float" office:value="8094" calcext:value-type="float">
            <text:p>8,094 </text:p>
          </table:table-cell>
          <table:table-cell table:style-name="ce106" office:value-type="float" office:value="-2572" calcext:value-type="float">
            <text:p>-2,572 </text:p>
          </table:table-cell>
          <table:table-cell table:style-name="ce106" office:value-type="float" office:value="2751" calcext:value-type="float">
            <text:p>2,751 </text:p>
          </table:table-cell>
          <table:table-cell table:style-name="ce106" office:value-type="float" office:value="7915" calcext:value-type="float">
            <text:p>7,915 </text:p>
          </table:table-cell>
          <table:table-cell table:style-name="ce106" office:value-type="float" office:value="545716" calcext:value-type="float">
            <text:p>545,716 </text:p>
          </table:table-cell>
          <table:table-cell table:style-name="ce106" office:value-type="float" office:value="397953" calcext:value-type="float">
            <text:p>397,953 </text:p>
          </table:table-cell>
          <table:table-cell table:style-name="ce106" office:value-type="float" office:value="113785" calcext:value-type="float">
            <text:p>113,785 </text:p>
          </table:table-cell>
          <table:table-cell table:style-name="ce106" office:value-type="float" office:value="33978" calcext:value-type="float">
            <text:p>33,978 </text:p>
          </table:table-cell>
          <table:table-cell table:style-name="ce106" office:value-type="float" office:value="271195" calcext:value-type="float">
            <text:p>271,195 </text:p>
          </table:table-cell>
          <table:table-cell table:style-name="ce106" office:value-type="float" office:value="120371" calcext:value-type="float">
            <text:p>120,371 </text:p>
          </table:table-cell>
          <table:table-cell table:style-name="ce106" office:value-type="float" office:value="150824" calcext:value-type="float">
            <text:p>150,824 </text:p>
          </table:table-cell>
          <table:table-cell table:style-name="ce139" office:value-type="float" office:value="119224" calcext:value-type="float">
            <text:p>119,224</text:p>
          </table:table-cell>
          <table:table-cell table:style-name="ce143" office:value-type="string" calcext:value-type="string">
            <text:p>-</text:p>
          </table:table-cell>
          <table:table-cell table:style-name="ce109"/>
          <table:table-cell table:style-name="ce148" table:number-columns-repeated="15"/>
          <table:table-cell table:style-name="ce138"/>
          <table:table-cell table:style-name="ce148" table:number-columns-repeated="15"/>
          <table:table-cell table:style-name="ce138"/>
          <table:table-cell table:style-name="ce93" table:number-columns-repeated="974"/>
        </table:table-row>
        <table:table-row table:style-name="ro25">
          <table:table-cell table:style-name="ce99" office:value-type="string" calcext:value-type="string">
            <text:p>民國 89 年 <text:s text:c="6"/>2000</text:p>
          </table:table-cell>
          <table:table-cell table:style-name="ce106" office:value-type="float" office:value="1515525.9" calcext:value-type="float">
            <text:p>1,515,526 </text:p>
          </table:table-cell>
          <table:table-cell table:style-name="ce106" office:value-type="float" office:value="155570.7" calcext:value-type="float">
            <text:p>155,571 </text:p>
          </table:table-cell>
          <table:table-cell table:style-name="ce106" office:value-type="float" office:value="332530.8" calcext:value-type="float">
            <text:p>332,531 </text:p>
          </table:table-cell>
          <table:table-cell table:style-name="ce106" table:formula="of:=SUM([.F30:.H30])" office:value-type="float" office:value="33461.9" calcext:value-type="float">
            <text:p>33,462 </text:p>
          </table:table-cell>
          <table:table-cell table:style-name="ce106" office:value-type="float" office:value="1532.1" calcext:value-type="float">
            <text:p>1,532 </text:p>
          </table:table-cell>
          <table:table-cell table:style-name="ce106" office:value-type="float" office:value="3073" calcext:value-type="float">
            <text:p>3,073 </text:p>
          </table:table-cell>
          <table:table-cell table:style-name="ce106" office:value-type="float" office:value="28856.8" calcext:value-type="float">
            <text:p>28,857 </text:p>
          </table:table-cell>
          <table:table-cell table:style-name="ce106" office:value-type="float" office:value="681900" calcext:value-type="float">
            <text:p>681,900 </text:p>
          </table:table-cell>
          <table:table-cell table:style-name="ce106" office:value-type="float" office:value="516995" calcext:value-type="float">
            <text:p>516,995 </text:p>
          </table:table-cell>
          <table:table-cell table:style-name="ce106" office:value-type="float" office:value="99106" calcext:value-type="float">
            <text:p>99,106 </text:p>
          </table:table-cell>
          <table:table-cell table:style-name="ce106" office:value-type="float" office:value="65799" calcext:value-type="float">
            <text:p>65,799 </text:p>
          </table:table-cell>
          <table:table-cell table:style-name="ce106" office:value-type="float" office:value="322033.6" calcext:value-type="float">
            <text:p>322,034 </text:p>
          </table:table-cell>
          <table:table-cell table:style-name="ce106" office:value-type="float" office:value="126618.9" calcext:value-type="float">
            <text:p>126,619 </text:p>
          </table:table-cell>
          <table:table-cell table:style-name="ce106" office:value-type="float" office:value="195414.7" calcext:value-type="float">
            <text:p>195,415 </text:p>
          </table:table-cell>
          <table:table-cell table:style-name="ce139" office:value-type="float" office:value="165763" calcext:value-type="float">
            <text:p>165,763</text:p>
          </table:table-cell>
          <table:table-cell table:style-name="ce143" office:value-type="string" calcext:value-type="string">
            <text:p>-</text:p>
          </table:table-cell>
          <table:table-cell table:style-name="ce109"/>
          <table:table-cell table:style-name="ce148" table:number-columns-repeated="15"/>
          <table:table-cell table:style-name="ce138"/>
          <table:table-cell table:style-name="ce148" table:number-columns-repeated="15"/>
          <table:table-cell table:style-name="ce138"/>
          <table:table-cell table:style-name="ce93" table:number-columns-repeated="974"/>
        </table:table-row>
        <table:table-row table:style-name="ro26">
          <table:table-cell table:style-name="ce100"/>
          <table:table-cell table:style-name="ce107" table:number-columns-repeated="2"/>
          <table:table-cell table:style-name="ce111"/>
          <table:table-cell table:style-name="ce107"/>
          <table:table-cell table:style-name="ce116"/>
          <table:table-cell table:style-name="ce107"/>
          <table:table-cell table:style-name="ce109" table:number-columns-repeated="8"/>
          <table:table-cell table:style-name="ce138" table:number-columns-repeated="2"/>
          <table:table-cell table:style-name="ce109"/>
          <table:table-cell table:style-name="ce147"/>
          <table:table-cell table:style-name="ce93"/>
          <table:table-cell table:style-name="ce148" table:number-columns-repeated="12"/>
          <table:table-cell table:style-name="ce93" table:number-columns-repeated="6"/>
          <table:table-cell table:style-name="ce147"/>
          <table:table-cell table:style-name="ce93" table:number-columns-repeated="985"/>
        </table:table-row>
        <table:table-row table:style-name="ro26">
          <table:table-cell table:style-name="ce102"/>
          <table:table-cell table:style-name="ce108" table:number-columns-repeated="4"/>
          <table:table-cell table:style-name="ce123"/>
          <table:table-cell table:style-name="ce108" table:number-columns-repeated="11"/>
          <table:table-cell table:style-name="ce145"/>
          <table:table-cell table:style-name="ce147"/>
          <table:table-cell table:style-name="ce93" table:number-columns-repeated="19"/>
          <table:table-cell table:style-name="ce147"/>
          <table:table-cell table:style-name="ce93" table:number-columns-repeated="985"/>
        </table:table-row>
        <table:table-row table:style-name="ro23">
          <table:table-cell/>
          <table:table-cell table:style-name="ce109" table:number-columns-repeated="4"/>
          <table:table-cell table:style-name="ce106"/>
          <table:table-cell table:style-name="ce109" table:number-columns-repeated="12"/>
          <table:table-cell table:number-columns-repeated="1006"/>
        </table:table-row>
        <table:table-row table:style-name="ro27" table:number-rows-repeated="1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7" table:number-rows-repeated="1048530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89年以後 '.$A$1" table:cell-range-address="$89以前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P1" style:volatile="true">
      <number:text>-</number:text>
      <number:number number:decimal-places="2" loext:min-decimal-places="2" number:min-integer-digits="1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3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15" loext:min-decimal-places="15" number:min-integer-digits="1"/>
      <number:text> </number:text>
    </number:number-style>
    <number:number-style style:name="N178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78P0"/>
    </number:number-style>
    <number:time-style style:name="N179">
      <number:hours/>
      <number:text>:</number:text>
      <number:minutes number:style="long"/>
    </number:time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1" loext:min-decimal-places="1" number:min-integer-digits="1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庫營運94_28_reports_29_" style:display-name="一般_水庫營運94(reports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年以後_20_" style:display-name="PageStyle_89年以後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以前" style:display-name="PageStyle_89以前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  水庫營運概況＼6 General Status of Reservoir Operation（2007）</dc:title>
    <dc:subject>表6  水庫營運概況＼6 General Status of Reservoir Operation（2007）</dc:subject>
    <meta:keyword>表6  水庫營運概況＼6 General Status of Reservoir Operation（2007）</meta:keyword>
    <dc:description>表6  水庫營運概況＼6 General Status of Reservoir Operation（2007）</dc:description>
    <meta:initial-creator>經濟部水利署</meta:initial-creator>
    <meta:creation-date>1998-07-08T10:44:33</meta:creation-date>
    <dc:creator>施雙鳳</dc:creator>
    <dc:date>2008-10-23T12:16:03</dc:date>
    <meta:print-date>2008-06-16T10:44:52</meta:print-date>
    <meta:document-statistic meta:table-count="2" meta:cell-count="2032" meta:object-count="1070"/>
    <meta:generator>LibreOffice/5.1.2.2$Windows_x86 LibreOffice_project/d3bf12ecb743fc0d20e0be0c58ca359301eb705f</meta:generator>
  </office:meta>
</office:document-meta>
</file>