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9.31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ta1" style:family="table" style:master-page-name="PageStyle_5f_new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Excel_5f_BuiltIn_5f_Comma_5f_0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7">
      <style:table-cell-properties fo:padding="0.71mm"/>
    </style:style>
    <style:style style:name="ce57" style:family="table-cell" style:parent-style-name="Default" style:data-style-name="N2">
      <style:table-cell-properties fo:padding="0.71mm"/>
    </style:style>
    <style:style style:name="ce5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14mm" fo:min-width="9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22mm" fo:min-width="9.21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34mm" fo:min-width="7.48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39mm" fo:min-width="12.4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.13mm" fo:min-width="4.23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93mm" fo:min-width="6.46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.38mm" fo:min-width="12.45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13.21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8.2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33mm" fo:min-width="11.7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0.71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0mm" fo:min-width="5.97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1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9pt" style:text-position="33%" style:font-size-asian="9pt" style:font-size-complex="9pt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0%" style:font-size-asian="10pt" style:font-size-complex="10pt"/>
    </style:style>
    <style:style style:name="T1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font-size-asian="10pt" style:font-size-complex="10pt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new" table:style-name="ta1" table:print-ranges="new.A1:new.J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3">2  </text:span><text:span text:style-name="T4">水資源供需概況</text:span></text:p>
          </table:table-cell>
          <table:covered-table-cell table:number-columns-repeated="9" table:style-name="ce14"/>
          <table:table-cell table:style-name="ce2" table:number-columns-repeated="1014"/>
        </table:table-row>
        <table:table-row table:style-name="ro2" table:visibility="collapse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10" table:number-rows-spanned="1">
            <text:p>Table2. Water Resources Demand and Supply</text:p>
          </table:table-cell>
          <table:covered-table-cell table:number-columns-repeated="5" table:style-name="ce3"/>
          <table:covered-table-cell table:number-columns-repeated="4" table:style-name="ce29"/>
          <table:table-cell table:style-name="ce2" table:number-columns-repeated="1014"/>
        </table:table-row>
        <table:table-row table:style-name="ro4">
          <table:table-cell table:style-name="ce4" table:number-columns-repeated="6"/>
          <table:table-cell table:style-name="ce30" table:number-columns-repeated="2"/>
          <table:table-cell table:style-name="ce43" office:value-type="string" calcext:value-type="string" table:number-columns-spanned="2" table:number-rows-spanned="1">
            <text:p>單位<text:span text:style-name="T5"> </text:span><text:span text:style-name="T6">：億立方公尺</text:span></text:p>
          </table:table-cell>
          <table:covered-table-cell table:style-name="ce48"/>
          <table:table-cell table:number-columns-repeated="1014"/>
        </table:table-row>
        <table:table-row table:style-name="ro5">
          <table:table-cell table:style-name="ce5"/>
          <table:table-cell table:style-name="ce4" table:number-columns-repeated="5"/>
          <table:table-cell table:style-name="ce30" table:number-columns-repeated="2"/>
          <table:table-cell table:style-name="ce44" office:value-type="string" calcext:value-type="string" table:number-columns-spanned="2" table:number-rows-spanned="1">
            <text:p> <text:span text:style-name="T12">Unit ：</text:span><text:span text:style-name="T13">10</text:span><text:span text:style-name="T14">8</text:span><text:span text:style-name="T15">M</text:span><text:span text:style-name="T16">3</text:span></text:p>
          </table:table-cell>
          <table:covered-table-cell table:style-name="ce44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2" table:number-rows-spanned="2">
            <text:p>年            別</text:p>
            <text:p/>
            <text:p/>
            <text:p>Year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            <text:span text:style-name="T8">年總供水量</text:span><text:span text:style-name="T9">                               </text:span><text:span text:style-name="T10">Total Annual Consumption</text:span></text:p>
          </table:table-cell>
          <table:covered-table-cell table:number-columns-repeated="2" table:style-name="ce24"/>
          <table:table-cell table:style-name="ce24"/>
          <table:table-cell table:style-name="ce31"/>
          <table:table-cell table:style-name="ce36" office:value-type="string" calcext:value-type="string" table:number-columns-spanned="2" table:number-rows-spanned="1">
            <text:p><text:s text:c="4"/>年總用水量 <text:s text:c="25"/>Total Annual Consumption</text:p>
          </table:table-cell>
          <table:covered-table-cell table:style-name="ce36"/>
          <table:table-cell table:style-name="ce49"/>
          <table:table-cell table:style-name="ce52"/>
          <table:table-cell table:number-columns-repeated="1013"/>
        </table:table-row>
        <table:table-row table:style-name="ro7">
          <table:covered-table-cell table:number-columns-repeated="2" table:style-name="ce7"/>
          <table:table-cell table:style-name="ce19" office:value-type="string" calcext:value-type="string">
            <text:p>總計<text:span text:style-name="T5">               Total</text:span></text:p>
          </table:table-cell>
          <table:table-cell table:style-name="ce25" office:value-type="string" calcext:value-type="string">
            <text:p>地面水<text:span text:style-name="T5">                Surface Water</text:span></text:p>
          </table:table-cell>
          <table:table-cell table:style-name="ce25" office:value-type="string" calcext:value-type="string">
            <text:p>地下水<text:span text:style-name="T5">         Ground     Water</text:span></text:p>
          </table:table-cell>
          <table:table-cell table:style-name="ce25" office:value-type="string" calcext:value-type="string">
            <text:p>其他</text:p>
            <draw:custom-shape table:end-cell-address="new.F8" table:end-x="10.99mm" table:end-y="1.57mm" draw:z-index="14" draw:name="文字方塊 1" draw:style-name="gr1" draw:text-style-name="P2" svg:width="10.73mm" svg:height="9.26mm" svg:x="0.26mm" svg:y="11.63mm">
              <text:p text:style-name="P1"><text:span text:style-name="T1">註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 office:value-type="string" calcext:value-type="string">
            <text:p>合計<text:span text:style-name="T5">               Total</text:span></text:p>
          </table:table-cell>
          <table:table-cell table:style-name="ce37" office:value-type="string" calcext:value-type="string">
            <text:p>農業用水量</text:p>
            <text:p/>
            <text:p><text:span text:style-name="T11">Agriculture Consumption</text:span></text:p>
          </table:table-cell>
          <table:table-cell table:style-name="ce45" office:value-type="string" calcext:value-type="string">
            <text:p>生活用水量</text:p>
            <text:p/>
            <text:p><text:span text:style-name="T5">Domestic Consumption</text:span></text:p>
          </table:table-cell>
          <table:table-cell table:style-name="ce45" office:value-type="string" calcext:value-type="string">
            <text:p>工業用水量</text:p>
            <text:p/>
            <text:p><text:span text:style-name="T5">Industrial Consumption</text:span></text:p>
          </table:table-cell>
          <table:table-cell table:style-name="ce53" table:number-columns-repeated="1014"/>
        </table:table-row>
        <table:table-row table:style-name="ro8">
          <table:table-cell table:style-name="ce8" office:value-type="string" calcext:value-type="string">
            <text:p>民 國 80 年 <text:s text:c="6"/>1991</text:p>
          </table:table-cell>
          <table:table-cell table:style-name="ce16"/>
          <table:table-cell table:style-name="ce20" office:value-type="float" office:value="176.75" calcext:value-type="float">
            <text:p>176.75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6.75" calcext:value-type="float">
            <text:p>176.75 </text:p>
          </table:table-cell>
          <table:table-cell table:style-name="ce38" office:value-type="float" office:value="135.54" calcext:value-type="float">
            <text:p>135.54 </text:p>
            <draw:custom-shape table:end-cell-address="new.H9" table:end-x="14.48mm" table:end-y="1.85mm" draw:z-index="0" draw:name="Text Box 11" draw:style-name="gr2" draw:text-style-name="P4" svg:width="10.73mm" svg:height="4.74mm" svg:x="3.75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4.93" calcext:value-type="float">
            <text:p>24.93 </text:p>
            <draw:custom-shape table:end-cell-address="new.I9" table:end-x="15.22mm" table:end-y="3.97mm" draw:z-index="2" draw:name="Text Box 13" draw:style-name="gr3" draw:text-style-name="P4" svg:width="9mm" svg:height="6.86mm" svg:x="6.22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6.28" calcext:value-type="float">
            <text:p>16.28 </text:p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1 年       1992</text:p>
          </table:table-cell>
          <table:table-cell table:style-name="ce16"/>
          <table:table-cell table:style-name="ce21" office:value-type="float" office:value="178.39" calcext:value-type="float">
            <text:p>178.39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8.39" calcext:value-type="float">
            <text:p>178.39 </text:p>
            <draw:custom-shape table:end-cell-address="new.G10" table:end-x="14.48mm" table:end-y="1.85mm" draw:z-index="5" draw:name="Text Box 20" draw:style-name="gr4" draw:text-style-name="P4" svg:width="13.97mm" svg:height="1.91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5.02" calcext:value-type="float">
            <text:p>135.02 </text:p>
          </table:table-cell>
          <table:table-cell table:style-name="ce38" office:value-type="float" office:value="26.03" calcext:value-type="float">
            <text:p>26.03 </text:p>
          </table:table-cell>
          <table:table-cell table:style-name="ce38" office:value-type="float" office:value="17.34" calcext:value-type="float">
            <text:p>17.34 </text:p>
            <draw:custom-shape table:end-cell-address="new.J9" table:end-x="17.73mm" table:end-y="2.65mm" draw:z-index="1" draw:name="Text Box 12" draw:style-name="gr5" draw:text-style-name="P4" svg:width="5.75mm" svg:height="2.65mm" svg:x="6.23mm" svg:y="-2.6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2 年       1993</text:p>
          </table:table-cell>
          <table:table-cell table:style-name="ce16"/>
          <table:table-cell table:style-name="ce22" office:value-type="float" office:value="171.06" calcext:value-type="float">
            <text:p>171.06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1.06" calcext:value-type="float">
            <text:p>171.06 </text:p>
            <draw:custom-shape table:end-cell-address="new.G11" table:end-x="14.48mm" table:end-y="1.85mm" draw:z-index="10" draw:name="Text Box 57" draw:style-name="gr4" draw:text-style-name="P4" svg:width="13.97mm" svg:height="1.91mm" svg:x="0.51mm" svg:y="7.68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26.51" calcext:value-type="float">
            <text:p>126.51 </text:p>
          </table:table-cell>
          <table:table-cell table:style-name="ce38" office:value-type="float" office:value="27.71" calcext:value-type="float">
            <text:p>27.71 </text:p>
          </table:table-cell>
          <table:table-cell table:style-name="ce38" office:value-type="float" office:value="16.84" calcext:value-type="float">
            <text:p>16.84 </text:p>
            <draw:custom-shape table:end-cell-address="new.K10" table:end-x="2.51mm" table:end-y="4.83mm" draw:z-index="4" draw:name="Text Box 18" draw:style-name="gr6" draw:text-style-name="P4" svg:width="7.98mm" svg:height="2.45mm" svg:x="5.74mm" svg:y="-0.08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3 年       1994</text:p>
          </table:table-cell>
          <table:table-cell table:style-name="ce16"/>
          <table:table-cell table:style-name="ce22" office:value-type="float" office:value="175.96" calcext:value-type="float">
            <text:p>175.96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5.96" calcext:value-type="float">
            <text:p>175.96 </text:p>
            <draw:custom-shape table:end-cell-address="new.G12" table:end-x="14.48mm" table:end-y="1.85mm" draw:z-index="11" draw:name="Text Box 58" draw:style-name="gr7" draw:text-style-name="P4" svg:width="13.97mm" svg:height="1.9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1.75" calcext:value-type="float">
            <text:p>131.75 </text:p>
          </table:table-cell>
          <table:table-cell table:style-name="ce38" office:value-type="float" office:value="28.2" calcext:value-type="float">
            <text:p>28.20 </text:p>
          </table:table-cell>
          <table:table-cell table:style-name="ce38" office:value-type="float" office:value="16.01" calcext:value-type="float">
            <text:p>16.01 </text:p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4 年       1995</text:p>
          </table:table-cell>
          <table:table-cell table:style-name="ce16"/>
          <table:table-cell table:style-name="ce22" office:value-type="float" office:value="189.19" calcext:value-type="float">
            <text:p>189.19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9.19" calcext:value-type="float">
            <text:p>189.19 </text:p>
            <draw:custom-shape table:end-cell-address="new.G13" table:end-x="14.48mm" table:end-y="1.85mm" draw:z-index="13" draw:name="Text Box 60" draw:style-name="gr4" draw:text-style-name="P4" svg:width="13.97mm" svg:height="1.91mm" svg:x="0.51mm" svg:y="7.69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45.46" calcext:value-type="float">
            <text:p>145.46 </text:p>
          </table:table-cell>
          <table:table-cell table:style-name="ce38" office:value-type="float" office:value="27.47" calcext:value-type="float">
            <text:p>27.47 </text:p>
          </table:table-cell>
          <table:table-cell table:style-name="ce38" office:value-type="float" office:value="16.26" calcext:value-type="float">
            <text:p>16.26 </text:p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5 年       1996</text:p>
          </table:table-cell>
          <table:table-cell table:style-name="ce16"/>
          <table:table-cell table:style-name="ce22" office:value-type="float" office:value="181.23" calcext:value-type="float">
            <text:p>181.23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1.23" calcext:value-type="float">
            <text:p>181.23 </text:p>
            <draw:custom-shape table:end-cell-address="new.G13" table:end-x="14.73mm" table:end-y="0.79mm" draw:z-index="9" draw:name="Text Box 55" draw:style-name="gr8" draw:text-style-name="P4" svg:width="14.73mm" svg:height="0.79mm" svg:x="0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4.97" calcext:value-type="float">
            <text:p>134.97 </text:p>
            <draw:custom-shape table:end-cell-address="new.H13" table:end-x="14.72mm" table:end-y="0.79mm" draw:z-index="8" draw:name="Text Box 23" draw:style-name="gr9" draw:text-style-name="P4" svg:width="9.72mm" svg:height="0.79mm" svg:x="5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8.61" calcext:value-type="float">
            <text:p>28.61 </text:p>
          </table:table-cell>
          <table:table-cell table:style-name="ce38" office:value-type="float" office:value="17.65" calcext:value-type="float">
            <text:p>17.65 </text:p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8">
          <table:table-cell table:style-name="ce8" office:value-type="string" calcext:value-type="string">
            <text:p>民 國 86 年       1997</text:p>
          </table:table-cell>
          <table:table-cell table:style-name="ce16"/>
          <table:table-cell table:style-name="ce22" office:value-type="float" office:value="180.34" calcext:value-type="float">
            <text:p>180.34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0.34" calcext:value-type="float">
            <text:p>180.34 </text:p>
            <draw:custom-shape table:end-cell-address="new.G14" table:end-x="14.73mm" table:end-y="0.79mm" draw:z-index="12" draw:name="Text Box 59" draw:style-name="gr8" draw:text-style-name="P4" svg:width="14.73mm" svg:height="0.79mm" svg:x="0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135.07" calcext:value-type="float">
            <text:p>135.07 </text:p>
          </table:table-cell>
          <table:table-cell table:style-name="ce38" office:value-type="float" office:value="29.13" calcext:value-type="float">
            <text:p>29.13 </text:p>
          </table:table-cell>
          <table:table-cell table:style-name="ce38" office:value-type="float" office:value="16.14" calcext:value-type="float">
            <text:p>16.14 </text:p>
          </table:table-cell>
          <table:table-cell table:style-name="ce53"/>
          <table:table-cell table:style-name="ce13" table:number-columns-repeated="2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7 年       1998</text:p>
          </table:table-cell>
          <table:table-cell table:style-name="ce16"/>
          <table:table-cell table:style-name="ce22" office:value-type="float" office:value="168.82" calcext:value-type="float">
            <text:p>168.82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68.82" calcext:value-type="float">
            <text:p>168.82 </text:p>
          </table:table-cell>
          <table:table-cell table:style-name="ce38" office:value-type="float" office:value="122.55" calcext:value-type="float">
            <text:p>122.55 </text:p>
          </table:table-cell>
          <table:table-cell table:style-name="ce38" office:value-type="float" office:value="29.25" calcext:value-type="float">
            <text:p>29.25 </text:p>
          </table:table-cell>
          <table:table-cell table:style-name="ce38" office:value-type="float" office:value="17.02" calcext:value-type="float">
            <text:p>17.02 </text:p>
          </table:table-cell>
          <table:table-cell table:style-name="ce53"/>
          <table:table-cell table:style-name="ce13"/>
          <table:table-cell table:style-name="ce56"/>
          <table:table-cell table:style-name="ce53" table:number-columns-repeated="1011"/>
        </table:table-row>
        <table:table-row table:style-name="ro9">
          <table:table-cell table:style-name="ce8" office:value-type="string" calcext:value-type="string">
            <text:p>民 國 88 年       1999</text:p>
          </table:table-cell>
          <table:table-cell table:style-name="ce16"/>
          <table:table-cell table:style-name="ce22" office:value-type="float" office:value="168.71" calcext:value-type="float">
            <text:p>168.71 </text:p>
          </table:table-cell>
          <table:table-cell table:number-columns-repeated="2" table:style-name="ce26" office:value-type="string" office:string-value=" … " calcext:value-type="string">
            <text:p><text:s text:c="2"/>… <text:s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68.71" calcext:value-type="float">
            <text:p>168.71 </text:p>
            <draw:custom-shape table:end-cell-address="new.G16" table:end-x="14.48mm" table:end-y="1.85mm" draw:z-index="6" draw:name="Text Box 21" draw:style-name="gr10" draw:text-style-name="P4" svg:width="13.24mm" svg:height="1.85mm" svg:x="1.24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120.52" calcext:value-type="float">
            <text:p>120.52 </text:p>
            <draw:custom-shape table:end-cell-address="new.H16" table:end-x="14.72mm" table:end-y="0.79mm" draw:z-index="3" draw:name="Text Box 15" draw:style-name="gr11" draw:text-style-name="P4" svg:width="12.23mm" svg:height="0.79mm" svg:x="2.49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9" office:value-type="float" office:value="30.96" calcext:value-type="float">
            <text:p>30.96 </text:p>
          </table:table-cell>
          <table:table-cell table:style-name="ce39" office:value-type="float" office:value="17.23" calcext:value-type="float">
            <text:p>17.23 </text:p>
            <draw:custom-shape table:end-cell-address="new.J16" table:end-x="14.73mm" table:end-y="0.79mm" draw:z-index="7" draw:name="Text Box 22" draw:style-name="gr12" draw:text-style-name="P4" svg:width="7.49mm" svg:height="0.79mm" svg:x="7.24mm" svg:y="0mm">
              <text:p text:style-name="P3"><text:span text:style-name="T2"/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9">
          <table:table-cell table:style-name="ce8" office:value-type="string" calcext:value-type="string">
            <text:p>民 國 89 年       2000</text:p>
          </table:table-cell>
          <table:table-cell table:style-name="ce16"/>
          <table:table-cell table:style-name="ce22" office:value-type="float" office:value="178.2" calcext:value-type="float">
            <text:p>178.20 </text:p>
          </table:table-cell>
          <table:table-cell table:style-name="ce26" office:value-type="float" office:value="121.46" calcext:value-type="float">
            <text:p><text:s/>121.46 </text:p>
          </table:table-cell>
          <table:table-cell table:style-name="ce26" office:value-type="float" office:value="56.74" calcext:value-type="float">
            <text:p><text:s/>56.74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8.2" calcext:value-type="float">
            <text:p>178.20 </text:p>
          </table:table-cell>
          <table:table-cell table:style-name="ce39" office:value-type="float" office:value="123.17" calcext:value-type="float">
            <text:p>123.17 </text:p>
          </table:table-cell>
          <table:table-cell table:style-name="ce39" office:value-type="float" office:value="36.33" calcext:value-type="float">
            <text:p>36.33 </text:p>
          </table:table-cell>
          <table:table-cell table:style-name="ce39" office:value-type="float" office:value="18.7" calcext:value-type="float">
            <text:p>18.70 </text:p>
          </table:table-cell>
          <table:table-cell table:number-columns-repeated="2"/>
          <table:table-cell table:style-name="ce57"/>
          <table:table-cell table:number-columns-repeated="1011"/>
        </table:table-row>
        <table:table-row table:style-name="ro9">
          <table:table-cell table:style-name="ce8" office:value-type="string" calcext:value-type="string">
            <text:p>民 國 90 年       2001</text:p>
          </table:table-cell>
          <table:table-cell table:style-name="ce16"/>
          <table:table-cell table:style-name="ce22" office:value-type="float" office:value="184.77" calcext:value-type="float">
            <text:p>184.77 </text:p>
          </table:table-cell>
          <table:table-cell table:style-name="ce26" office:value-type="float" office:value="129.92" calcext:value-type="float">
            <text:p><text:s/>129.92 </text:p>
          </table:table-cell>
          <table:table-cell table:style-name="ce26" office:value-type="float" office:value="54.85" calcext:value-type="float">
            <text:p><text:s/>54.8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4.7656" calcext:value-type="float">
            <text:p>184.77 </text:p>
          </table:table-cell>
          <table:table-cell table:style-name="ce39" office:value-type="float" office:value="130.1176" calcext:value-type="float">
            <text:p>130.12 </text:p>
          </table:table-cell>
          <table:table-cell table:style-name="ce39" office:value-type="float" office:value="37.25" calcext:value-type="float">
            <text:p>37.25 </text:p>
          </table:table-cell>
          <table:table-cell table:style-name="ce39" office:value-type="float" office:value="17.398" calcext:value-type="float">
            <text:p>17.40 </text:p>
          </table:table-cell>
          <table:table-cell table:style-name="ce52"/>
          <table:table-cell table:style-name="ce13"/>
          <table:table-cell table:style-name="ce57"/>
          <table:table-cell table:style-name="ce52" table:number-columns-repeated="1011"/>
        </table:table-row>
        <table:table-row table:style-name="ro8">
          <table:table-cell table:style-name="ce8" office:value-type="string" calcext:value-type="string">
            <text:p>民 國 91 年       2002</text:p>
          </table:table-cell>
          <table:table-cell table:style-name="ce16"/>
          <table:table-cell table:style-name="ce22" office:value-type="float" office:value="186.95" calcext:value-type="float">
            <text:p>186.95 </text:p>
          </table:table-cell>
          <table:table-cell table:style-name="ce26" office:value-type="float" office:value="132.59" calcext:value-type="float">
            <text:p><text:s/>132.59 </text:p>
          </table:table-cell>
          <table:table-cell table:style-name="ce26" office:value-type="float" office:value="54.35" calcext:value-type="float">
            <text:p><text:s/>54.35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86.95" calcext:value-type="float">
            <text:p>186.95 </text:p>
          </table:table-cell>
          <table:table-cell table:style-name="ce39" office:value-type="float" office:value="134.11" calcext:value-type="float">
            <text:p>134.11 </text:p>
          </table:table-cell>
          <table:table-cell table:style-name="ce39" office:value-type="float" office:value="35.18" calcext:value-type="float">
            <text:p>35.18 </text:p>
          </table:table-cell>
          <table:table-cell table:style-name="ce39" office:value-type="float" office:value="17.66" calcext:value-type="float">
            <text:p>17.66 </text:p>
          </table:table-cell>
          <table:table-cell table:style-name="ce52"/>
          <table:table-cell table:style-name="ce13"/>
          <table:table-cell table:style-name="ce57"/>
          <table:table-cell table:style-name="ce52" table:number-columns-repeated="1011"/>
        </table:table-row>
        <table:table-row table:style-name="ro10">
          <table:table-cell table:style-name="ce8" office:value-type="string" calcext:value-type="string">
            <text:p>民 國 92 年 <text:s text:c="6"/>2003</text:p>
          </table:table-cell>
          <table:table-cell table:style-name="ce16"/>
          <table:table-cell table:style-name="ce22" office:value-type="float" office:value="175.96" calcext:value-type="float">
            <text:p>175.96 </text:p>
          </table:table-cell>
          <table:table-cell table:style-name="ce26" office:value-type="float" office:value="122.15" calcext:value-type="float">
            <text:p><text:s/>122.15 </text:p>
          </table:table-cell>
          <table:table-cell table:style-name="ce26" office:value-type="float" office:value="53.8" calcext:value-type="float">
            <text:p><text:s/>53.80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5.96" calcext:value-type="float">
            <text:p>175.96 </text:p>
          </table:table-cell>
          <table:table-cell table:style-name="ce39" office:value-type="float" office:value="124.34" calcext:value-type="float">
            <text:p>124.34 </text:p>
          </table:table-cell>
          <table:table-cell table:style-name="ce39" office:value-type="float" office:value="35.53" calcext:value-type="float">
            <text:p>35.53 </text:p>
          </table:table-cell>
          <table:table-cell table:style-name="ce39" office:value-type="float" office:value="16.08" calcext:value-type="float">
            <text:p>16.08 </text:p>
          </table:table-cell>
          <table:table-cell table:style-name="ce52"/>
          <table:table-cell table:style-name="ce13"/>
          <table:table-cell table:style-name="ce57"/>
          <table:table-cell table:style-name="ce52" table:number-columns-repeated="1011"/>
        </table:table-row>
        <table:table-row table:style-name="ro11">
          <table:table-cell table:style-name="ce8" office:value-type="string" calcext:value-type="string">
            <text:p>民 國 93 年 <text:s text:c="6"/>2004</text:p>
          </table:table-cell>
          <table:table-cell table:style-name="ce16"/>
          <table:table-cell table:style-name="ce22" office:value-type="float" office:value="177.84" calcext:value-type="float">
            <text:p>177.84 </text:p>
          </table:table-cell>
          <table:table-cell table:style-name="ce26" office:value-type="float" office:value="122.43" calcext:value-type="float">
            <text:p><text:s/>122.43 </text:p>
          </table:table-cell>
          <table:table-cell table:style-name="ce26" office:value-type="float" office:value="55.41" calcext:value-type="float">
            <text:p><text:s/>55.4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7.84" calcext:value-type="float">
            <text:p>177.84 </text:p>
          </table:table-cell>
          <table:table-cell table:style-name="ce39" office:value-type="float" office:value="126.04" calcext:value-type="float">
            <text:p>126.04 </text:p>
          </table:table-cell>
          <table:table-cell table:style-name="ce39" office:value-type="float" office:value="35.26" calcext:value-type="float">
            <text:p>35.26 </text:p>
          </table:table-cell>
          <table:table-cell table:style-name="ce39" office:value-type="float" office:value="16.54" calcext:value-type="float">
            <text:p>16.54 </text:p>
          </table:table-cell>
          <table:table-cell table:style-name="ce52"/>
          <table:table-cell table:style-name="ce55" table:number-columns-repeated="2"/>
          <table:table-cell table:style-name="ce52" table:number-columns-repeated="1011"/>
        </table:table-row>
        <table:table-row table:style-name="ro11">
          <table:table-cell table:style-name="ce8" office:value-type="string" calcext:value-type="string">
            <text:p>民 國 94 年 <text:s text:c="6"/>2005</text:p>
          </table:table-cell>
          <table:table-cell table:style-name="ce16"/>
          <table:table-cell table:style-name="ce22" office:value-type="float" office:value="178.5026" calcext:value-type="float">
            <text:p>178.50 </text:p>
          </table:table-cell>
          <table:table-cell table:style-name="ce26" office:value-type="float" office:value="123.2402" calcext:value-type="float">
            <text:p><text:s/>123.24 </text:p>
          </table:table-cell>
          <table:table-cell table:style-name="ce26" office:value-type="float" office:value="55.2624" calcext:value-type="float">
            <text:p><text:s/>55.26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32" office:value-type="float" office:value="178.5026" calcext:value-type="float">
            <text:p>178.50 </text:p>
          </table:table-cell>
          <table:table-cell table:style-name="ce39" office:value-type="float" office:value="127.8153" calcext:value-type="float">
            <text:p>127.82 </text:p>
          </table:table-cell>
          <table:table-cell table:style-name="ce39" office:value-type="float" office:value="35.2459" calcext:value-type="float">
            <text:p>35.25 </text:p>
          </table:table-cell>
          <table:table-cell table:style-name="ce39" office:value-type="float" office:value="15.4414" calcext:value-type="float">
            <text:p>15.44 </text:p>
          </table:table-cell>
          <table:table-cell table:style-name="ce52"/>
          <table:table-cell table:style-name="ce55" table:number-columns-repeated="2"/>
          <table:table-cell table:style-name="ce52" table:number-columns-repeated="1011"/>
        </table:table-row>
        <table:table-row table:style-name="ro11">
          <table:table-cell table:style-name="ce9" office:value-type="string" calcext:value-type="string">
            <text:p>民 國 95 年 <text:s text:c="6"/>2006</text:p>
          </table:table-cell>
          <table:table-cell table:style-name="ce17"/>
          <table:table-cell table:style-name="ce23" office:value-type="float" office:value="174.0406" calcext:value-type="float">
            <text:p>174.04 </text:p>
          </table:table-cell>
          <table:table-cell table:style-name="ce27" office:value-type="float" office:value="118.8487" calcext:value-type="float">
            <text:p><text:s/>118.85 </text:p>
          </table:table-cell>
          <table:table-cell table:style-name="ce27" office:value-type="float" office:value="55.13" calcext:value-type="float">
            <text:p><text:s/>55.13 </text:p>
          </table:table-cell>
          <table:table-cell table:style-name="ce27" office:value-type="float" office:value="0.0619" calcext:value-type="float">
            <text:p><text:s/>0.06 </text:p>
          </table:table-cell>
          <table:table-cell table:style-name="ce33" office:value-type="float" office:value="174.0406" calcext:value-type="float">
            <text:p>174.04 </text:p>
          </table:table-cell>
          <table:table-cell table:style-name="ce40" office:value-type="float" office:value="122.3822" calcext:value-type="float">
            <text:p>122.38 </text:p>
          </table:table-cell>
          <table:table-cell table:style-name="ce40" office:value-type="float" office:value="35.9052" calcext:value-type="float">
            <text:p>35.91 </text:p>
          </table:table-cell>
          <table:table-cell table:style-name="ce40" office:value-type="float" office:value="15.7532" calcext:value-type="float">
            <text:p>15.75 </text:p>
          </table:table-cell>
          <table:table-cell table:style-name="ce52"/>
          <table:table-cell table:style-name="ce55" table:number-columns-repeated="2"/>
          <table:table-cell table:style-name="ce52" table:number-columns-repeated="1011"/>
        </table:table-row>
        <table:table-row table:style-name="ro12">
          <table:table-cell table:style-name="ce10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style-name="ce34"/>
          <table:table-cell table:style-name="ce41"/>
          <table:table-cell table:style-name="ce46"/>
          <table:table-cell table:style-name="ce50"/>
          <table:table-cell/>
          <table:table-cell table:style-name="ce54"/>
          <table:table-cell table:style-name="ce58"/>
          <table:table-cell table:number-columns-repeated="1011"/>
        </table:table-row>
        <table:table-row table:style-name="ro12">
          <table:table-cell table:style-name="ce11" office:value-type="string" calcext:value-type="string">
            <text:p>說　　明：<text:span text:style-name="T5"> 88(</text:span><text:span text:style-name="T6">含</text:span><text:span text:style-name="T7">)</text:span><text:span text:style-name="T6">年以前不含福建省</text:span><text:span text:style-name="T7">(</text:span><text:span text:style-name="T6">金門縣及連江縣</text:span><text:span text:style-name="T7">)</text:span><text:span text:style-name="T6">資料。</text:span></text:p>
          </table:table-cell>
          <table:table-cell table:style-name="ce11"/>
          <table:table-cell table:style-name="ce10" table:number-columns-repeated="2"/>
          <table:table-cell table:style-name="ce28" table:number-columns-repeated="2"/>
          <table:table-cell table:style-name="ce35"/>
          <table:table-cell table:style-name="ce42"/>
          <table:table-cell table:style-name="ce47"/>
          <table:table-cell table:style-name="ce51"/>
          <table:table-cell table:style-name="ce54"/>
          <table:table-cell table:style-name="ce13" table:number-columns-repeated="2"/>
          <table:table-cell table:style-name="ce54" table:number-columns-repeated="1011"/>
        </table:table-row>
        <table:table-row table:style-name="ro12">
          <table:table-cell table:style-name="ce11" office:value-type="string" calcext:value-type="string">
            <text:p>附 <text:s text:c="3"/>註：本表「其他」欄為海淡水。</text:p>
          </table:table-cell>
          <table:table-cell table:style-name="ce11"/>
          <table:table-cell table:style-name="ce10" table:number-columns-repeated="2"/>
          <table:table-cell table:style-name="ce28" table:number-columns-repeated="2"/>
          <table:table-cell table:style-name="ce35"/>
          <table:table-cell table:style-name="ce42"/>
          <table:table-cell table:style-name="ce47"/>
          <table:table-cell table:style-name="ce51"/>
          <table:table-cell table:style-name="ce54"/>
          <table:table-cell table:style-name="ce13" table:number-columns-repeated="2"/>
          <table:table-cell table:style-name="ce54" table:number-columns-repeated="1011"/>
        </table:table-row>
        <table:table-row table:style-name="ro12">
          <table:table-cell table:style-name="ce12" office:value-type="string" calcext:value-type="string">
            <text:p>Data Source: Statistical Reports, WRA, MOEA.</text:p>
          </table:table-cell>
          <table:table-cell table:style-name="ce12"/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ew.$A$1" table:cell-range-address="$new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83mm" fo:margin-right="16.26mm" style:first-page-number="continue" style:scale-to="100%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ew" style:display-name="PageStyle_new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  水資源供需概況＼2 Water Resources Demand and Supply（2007）</dc:title>
    <dc:subject>表2  水資源供需概況＼2 Water Resources Demand and Supply（2007）</dc:subject>
    <meta:keyword>表2  水資源供需概況＼2 Water Resources Demand and Supply（2007）</meta:keyword>
    <dc:description>表2  水資源供需概況＼2 Water Resources Demand and Supply（2007）</dc:description>
    <meta:initial-creator>經濟部水利署</meta:initial-creator>
    <meta:creation-date>2002-07-24T09:11:49</meta:creation-date>
    <dc:creator>主計室三科張雅媛</dc:creator>
    <dc:date>2016-12-14T15:59:05</dc:date>
    <meta:print-date>2008-07-08T09:31:40</meta:print-date>
    <meta:document-statistic meta:table-count="1" meta:cell-count="163" meta:object-count="15"/>
    <meta:generator>LibreOffice/5.1.2.2$Windows_x86 LibreOffice_project/d3bf12ecb743fc0d20e0be0c58ca359301eb705f</meta:generator>
  </office:meta>
</office:document-meta>
</file>