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95</text:span><text:span text:style-name="T11">年</text:span><text:span text:style-name="T10">(2006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1,023.84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4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5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6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7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9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0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1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2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3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4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5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6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7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8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9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0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1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6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6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6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7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7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7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73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64.76</text:span></text:p>
            <text:p><text:span text:style-name="T4">&lt;25.86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708.58</text:span></text:p>
            <text:p><text:span text:style-name="T4">(100%)&lt;69.21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4.93%&gt; </text:span></text:p>
          </table:table-cell>
          <table:covered-table-cell table:style-name="ce19"/>
          <table:covered-table-cell table:style-name="ce16"/>
          <table:table-cell table:style-name="ce36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51.65</text:span></text:p>
            <text:p><text:span text:style-name="T4"/></text:p>
            <text:p><text:span text:style-name="T4">(7.29%)&lt;5.04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67.20</text:span></text:p>
            <text:p><text:span text:style-name="T4">(9.48%)&lt;6.56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589.73</text:span></text:p>
            <text:p><text:span text:style-name="T4">(83.23%)&lt;57.60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5.13</text:span></text:p>
            <text:p><text:span text:style-name="T4">&lt;5.38%&gt; </text:span></text:p>
          </table:table-cell>
          <table:covered-table-cell table:style-name="ce16"/>
          <table:table-cell table:style-name="ce34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6</text:span></text:p>
          </table:table-cell>
          <table:covered-table-cell table:style-name="ce16"/>
          <table:table-cell table:style-name="ce34"/>
          <table:table-cell table:style-name="ce36" table:number-columns-repeated="6"/>
          <table:table-cell table:style-name="ce34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7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74.04</text:span></text:p>
            <text:p><text:span text:style-name="T4">[100%]&lt;17.00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38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5.91</text:span></text:p>
            <text:p><text:span text:style-name="T4">[20.63%]&lt;3.51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5.75</text:span></text:p>
            <text:p><text:span text:style-name="T4">[9.05%]&lt;1.54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22.38</text:span></text:p>
            <text:p><text:span text:style-name="T4">[70.32%]&lt;11.95%&gt;  </text:span></text:p>
          </table:table-cell>
          <table:covered-table-cell table:number-columns-repeated="2" table:style-name="ce14"/>
          <table:covered-table-cell table:style-name="ce21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95</text:span><text:span text:style-name="T6">年</text:span><text:span text:style-name="T5">)</text:span><text:span text:style-name="T6">平均年雨量：</text:span><text:span text:style-name="T5">2,480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06)<text:span text:style-name="T3">：</text:span><text:span text:style-name="T5"> 2,480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5</text:span><text:span text:style-name="T6">年平均年雨量：</text:span><text:span text:style-name="T5">2,844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06<text:span text:style-name="T3">：</text:span><text:span text:style-name="T5">2,844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95</text:span><text:span text:style-name="T6">年</text:span><text:span text:style-name="T5">)</text:span><text:span text:style-name="T6">：</text:span><text:span text:style-name="T5">639.85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06) <text:span text:style-name="T3">：</text:span><text:span text:style-name="T5"> 639.85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5</text:span><text:span text:style-name="T6">年年逕流量：</text:span><text:span text:style-name="T5">708.58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06<text:span text:style-name="T3">：</text:span><text:span text:style-name="T5">708.58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3:26</dc:date>
    <meta:print-date>2016-11-22T14:25:54</meta:print-date>
    <meta:document-statistic meta:table-count="1" meta:cell-count="37" meta:object-count="74"/>
    <meta:generator>LibreOffice/5.1.2.2$Windows_x86 LibreOffice_project/d3bf12ecb743fc0d20e0be0c58ca359301eb705f</meta:generator>
  </office:meta>
</office:document-meta>
</file>