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1cm" fo:margin-left="-0.026cm" table:align="left" style:writing-mode="lr-tb"/>
    </style:style>
    <style:style style:name="表格1.A" style:family="table-column">
      <style:table-column-properties style:column-width="17.32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4.032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4.032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38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4.032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9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20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21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2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37cm" style:leader-style="solid" style:leader-text="-"/>
        </style:tab-stops>
      </style:paragraph-properties>
    </style:style>
    <style:style style:name="P29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30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4.093cm" style:leader-style="solid" style:leader-text="-"/>
        </style:tab-stops>
      </style:paragraph-properties>
    </style:style>
    <style:style style:name="P31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34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Standard" style:list-style-name="WW8Num8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42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5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6" style:family="paragraph" style:parent-style-name="Standard">
      <style:paragraph-properties fo:margin-top="0.635cm" fo:margin-bottom="0.159cm" loext:contextual-spacing="false" fo:line-height="0.423cm">
        <style:tab-stops>
          <style:tab-stop style:position="14.014cm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8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50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51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4.093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5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4.093cm" style:leader-style="solid" style:leader-text="-"/>
        </style:tab-stops>
      </style:paragraph-properties>
    </style:style>
    <style:style style:name="P5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4.093cm" style:leader-style="solid" style:leader-text="-"/>
        </style:tab-stops>
      </style:paragraph-properties>
    </style:style>
    <style:style style:name="P59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60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908cm" style:leader-style="solid" style:leader-text="-"/>
        </style:tab-stops>
      </style:paragraph-properties>
    </style:style>
    <style:style style:name="P61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4.093cm" style:leader-style="solid" style:leader-text="-"/>
        </style:tab-stops>
      </style:paragraph-properties>
    </style:style>
    <style:style style:name="P63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908cm" style:leader-style="solid" style:leader-text="-"/>
        </style:tab-stops>
      </style:paragraph-properties>
    </style:style>
    <style:style style:name="P64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926cm" style:leader-style="solid" style:leader-text="-"/>
        </style:tab-stops>
      </style:paragraph-properties>
    </style:style>
    <style:style style:name="P65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6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908cm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fo:language="en" fo:country="GB" style:font-size-asian="10pt"/>
    </style:style>
    <style:style style:name="T16" style:family="text">
      <style:text-properties style:font-name="標楷體" fo:font-size="10pt" fo:language="en" fo:country="GB" style:font-size-asian="10pt"/>
    </style:style>
    <style:style style:name="T17" style:family="text">
      <style:text-properties style:font-name="標楷體" fo:font-size="10pt" fo:language="en" fo:country="GB" style:font-name-asian="標楷體" style:font-size-asian="10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letter-spacing="0.776cm"/>
    </style:style>
    <style:style style:name="T22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5">壹、水資源運用<text:tab/></text:span><text:span text:style-name="T11">1</text:span></text:p>
      <text:list xml:id="list2405465877558992237" text:style-name="WW8Num22">
        <text:list-item>
          <text:p text:style-name="P20"><text:span text:style-name="T11">提要分析<text:tab/>2<text:tab/><text:tab/><text:tab/><text:tab/></text:span></text:p>
        </text:list-item>
      </text:list>
      <text:list xml:id="list1762205375143520672" text:style-name="WW8Num1">
        <text:list-item>
          <text:p text:style-name="P36">統計表</text:p>
        </text:list-item>
      </text:list>
      <text:p text:style-name="P1"><text:span text:style-name="T4"><text:tab/></text:span><text:span text:style-name="T11"><text:tab/></text:span><text:span text:style-name="T4"><text:tab/></text:span><text:span text:style-name="T11"><text:tab/><text:tab/></text:span></text:p>
      <text:p text:style-name="P38"><text:span text:style-name="T11">1水資源運用實況<text:tab/>4<text:tab/><text:tab/></text:span></text:p>
      <text:p text:style-name="P38"><text:span text:style-name="T11">2 水資源供需概況<text:tab/>5<text:tab/><text:tab/> </text:span></text:p>
      <text:p text:style-name="P38"><text:span text:style-name="T11">3 工業用水及面積成長概況<text:tab/>6</text:span></text:p>
      <text:p text:style-name="P38"><text:span text:style-name="T11">4 水源調度概況－農田休耕面積<text:tab/>7</text:span></text:p>
      <text:p text:style-name="P13"><text:span text:style-name="T5">貳、水庫壩堰</text:span><text:span text:style-name="T5"><text:tab/></text:span><text:span text:style-name="T11">9</text:span></text:p>
      <text:list xml:id="list104842737522196" text:continue-list="list2405465877558992237" text:style-name="WW8Num22">
        <text:list-item>
          <text:p text:style-name="P20"><text:span text:style-name="T11">提要分析<text:tab/>10<text:tab/><text:tab/><text:tab/><text:tab/></text:span></text:p>
        </text:list-item>
        <text:list-item>
          <text:p text:style-name="P25">統計表</text:p>
        </text:list-item>
      </text:list>
      <text:p text:style-name="P38"><text:span text:style-name="T11">5 水庫壩堰<text:tab/>16</text:span></text:p>
      <text:p text:style-name="P38"><text:span text:style-name="T11">（</text:span><text:span text:style-name="T11">1</text:span><text:span text:style-name="T11">）現有水庫壩堰<text:tab/>16<text:tab/><text:tab/></text:span></text:p>
      <text:p text:style-name="P38"><text:span text:style-name="T11">（</text:span><text:span text:style-name="T11">2</text:span><text:span text:style-name="T11">）施工中水庫壩堰<text:tab/>36</text:span></text:p>
      <text:p text:style-name="P38"><text:span text:style-name="T11">（</text:span><text:span text:style-name="T11">3</text:span><text:span text:style-name="T11">）已規劃待推動水庫<text:tab/>36</text:span></text:p>
      <text:p text:style-name="P38"><text:span text:style-name="T11">（</text:span><text:span text:style-name="T11">4</text:span><text:span text:style-name="T11">）規劃中或待規劃水庫壩堰<text:tab/>36</text:span></text:p>
      <text:p text:style-name="P39"><text:span text:style-name="T11">6 水庫營運概況</text:span><text:span text:style-name="T19"><text:tab/></text:span><text:span text:style-name="T11">40</text:span></text:p>
      <text:p text:style-name="P8"><text:span text:style-name="T5">參、水庫集水區保育<text:tab/></text:span><text:span text:style-name="T11">51</text:span></text:p>
      <text:list xml:id="list104842583721167" text:continue-numbering="true" text:style-name="WW8Num22">
        <text:list-item>
          <text:p text:style-name="P20"><text:span text:style-name="T11">提要分析<text:tab/>52<text:tab/><text:tab/><text:tab/><text:tab/></text:span></text:p>
        </text:list-item>
        <text:list-item>
          <text:p text:style-name="P2">統計表</text:p>
        </text:list-item>
      </text:list>
      <text:p text:style-name="P39"><text:span text:style-name="T11">7 水庫保育整體計畫工作<text:tab/>53</text:span></text:p>
      <text:p text:style-name="P14"><text:span text:style-name="T5">肆、溫泉資源保育<text:tab/></text:span><text:span text:style-name="T11">55</text:span></text:p>
      <text:list xml:id="list104841953061653" text:continue-numbering="true" text:style-name="WW8Num22">
        <text:list-item>
          <text:p text:style-name="P20"><text:span text:style-name="T11">提要分析<text:tab/>56</text:span></text:p>
        </text:list-item>
      </text:list>
      <text:list xml:id="list9072303776321249820" text:style-name="WW8Num8">
        <text:list-item>
          <text:p text:style-name="P3">統計表</text:p>
        </text:list-item>
      </text:list>
      <text:p text:style-name="P38"><text:soft-page-break/><text:span text:style-name="T11">8 溫泉分布概況<text:tab/>57</text:span></text:p>
      <text:p text:style-name="P38"><text:span text:style-name="T11">9 調查區溫泉水儲集量概況<text:tab/>59</text:span></text:p>
      <text:p text:style-name="P8"><text:span text:style-name="T5">伍、節約用水<text:tab/></text:span><text:span text:style-name="T11">61</text:span></text:p>
      <text:list xml:id="list104842516743596" text:continue-list="list104841953061653" text:style-name="WW8Num22">
        <text:list-item>
          <text:p text:style-name="P20"><text:span text:style-name="T11">提要分析<text:tab/>62</text:span></text:p>
        </text:list-item>
      </text:list>
      <text:list xml:id="list104841921154552" text:continue-list="list9072303776321249820" text:style-name="WW8Num8">
        <text:list-item>
          <text:p text:style-name="P3">統計表</text:p>
        </text:list-item>
      </text:list>
      <text:p text:style-name="P38"><text:span text:style-name="T11">10 推動節約用水措施<text:tab/>63</text:span></text:p>
      <text:p text:style-name="P38"><text:span text:style-name="T11">11 國中小學省水器材更換<text:tab/>64</text:span></text:p>
      <text:p text:style-name="P8"><text:span text:style-name="T5">陸、知識型水利產業<text:tab/></text:span><text:span text:style-name="T11">65</text:span></text:p>
      <text:list xml:id="list104841937005960" text:continue-list="list104842516743596" text:style-name="WW8Num22">
        <text:list-item>
          <text:p text:style-name="P20"><text:span text:style-name="T11">提要分析<text:tab/>66</text:span></text:p>
        </text:list-item>
      </text:list>
      <text:list xml:id="list104842808237309" text:continue-list="list104841921154552" text:style-name="WW8Num8">
        <text:list-item>
          <text:p text:style-name="P37">統計表</text:p>
        </text:list-item>
      </text:list>
      <text:p text:style-name="P38"><text:span text:style-name="T11">12 輔導水利產業知識化概況<text:tab/>68</text:span></text:p>
      <text:p text:style-name="P38"><text:span text:style-name="T11">13 推動深層海水產業概況<text:tab/>69</text:span></text:p>
      <text:p text:style-name="P8"><text:span text:style-name="T5">柒、海水淡化</text:span><text:span text:style-name="T5"><text:tab/></text:span><text:span text:style-name="T11">71</text:span></text:p>
      <text:list xml:id="list104843283848159" text:continue-list="list104841937005960" text:style-name="WW8Num22">
        <text:list-item>
          <text:p text:style-name="P20"><text:span text:style-name="T11">提要分析<text:tab/>72</text:span></text:p>
        </text:list-item>
      </text:list>
      <text:list xml:id="list6674898363505278239" text:style-name="WW8Num10">
        <text:list-item>
          <text:p text:style-name="P4">統計表</text:p>
        </text:list-item>
      </text:list>
      <text:p text:style-name="P38"><text:span text:style-name="T11">14 海水淡化廠<text:tab/>74</text:span></text:p>
      <text:p text:style-name="P47"><text:span text:style-name="T11">(1) 現有海水淡化廠<text:tab/>74</text:span></text:p>
      <text:p text:style-name="P47"><text:span text:style-name="T11">(2) 推動中海水淡化廠<text:tab/>76</text:span></text:p>
      <text:p text:style-name="P38"><text:span text:style-name="T11">15 海水淡化廠營運概況<text:tab/>77</text:span></text:p>
      <text:p text:style-name="P8"><text:span text:style-name="T5">捌、地層下陷<text:tab/></text:span><text:span text:style-name="T11">79</text:span><text:span text:style-name="T5"><text:tab/><text:tab/></text:span></text:p>
      <text:list xml:id="list104841527599546" text:continue-list="list104843283848159" text:style-name="WW8Num22">
        <text:list-item>
          <text:p text:style-name="P20"><text:span text:style-name="T11">提要分析<text:tab/>80</text:span></text:p>
        </text:list-item>
        <text:list-item>
          <text:p text:style-name="P22">統計表</text:p>
        </text:list-item>
      </text:list>
      <text:p text:style-name="P38"><text:span text:style-name="T11">16 <text:s/>地層下陷概況<text:tab/>81<text:tab/></text:span></text:p>
      <text:p text:style-name="P8"><text:span text:style-name="T5">玖、水文觀測<text:tab/></text:span><text:span text:style-name="T11">83</text:span></text:p>
      <text:list xml:id="list104841621483190" text:continue-numbering="true" text:style-name="WW8Num22">
        <text:list-item>
          <text:p text:style-name="P20"><text:span text:style-name="T11">提要分析<text:tab/>84</text:span></text:p>
        </text:list-item>
        <text:list-item>
          <text:p text:style-name="P48">統計表</text:p>
        </text:list-item>
      </text:list>
      <text:p text:style-name="P38"><text:span text:style-name="T11">17 中央管河川<text:tab/>85</text:span></text:p>
      <text:p text:style-name="P38"><text:soft-page-break/><text:span text:style-name="T11">18 縣(市)管河川<text:tab/>87</text:span></text:p>
      <text:p text:style-name="P38"><text:span text:style-name="T11">19 跨省市河川<text:tab/>93</text:span></text:p>
      <text:p text:style-name="P38"><text:span text:style-name="T11">20 經濟部水利署水文觀測站<text:tab/>94</text:span></text:p>
      <text:p text:style-name="P8"><text:span text:style-name="T5">拾、天然災害損失概況<text:tab/></text:span><text:span text:style-name="T11">95</text:span></text:p>
      <text:list xml:id="list104843285498480" text:continue-numbering="true" text:style-name="WW8Num22">
        <text:list-item>
          <text:p text:style-name="P23">提要分析<text:tab/>96</text:p>
        </text:list-item>
        <text:list-item>
          <text:p text:style-name="P48">統計表</text:p>
        </text:list-item>
      </text:list>
      <text:p text:style-name="P38"><text:span text:style-name="T11">21 經濟部水利署防汛器材使用情形<text:tab/>99</text:span></text:p>
      <text:p text:style-name="P38"><text:span text:style-name="T11">22 河川防洪設施損毀數量<text:tab/>100</text:span></text:p>
      <text:p text:style-name="P38"><text:span text:style-name="T11">23 禦潮(海堤)設施損毀數量<text:tab/>103</text:span></text:p>
      <text:p text:style-name="P38"><text:span text:style-name="T11">24 區域排水設施損毀數量<text:tab/>105</text:span></text:p>
      <text:p text:style-name="P38"><text:span text:style-name="T11">25 水庫或壩堰設施損毀數量</text:span><text:span text:style-name="T19"><text:tab/></text:span><text:span text:style-name="T11">106</text:span></text:p>
      <text:p text:style-name="P8"><text:span text:style-name="T5">拾壹、河川防洪工程<text:tab/></text:span><text:span text:style-name="T11">107</text:span></text:p>
      <text:list xml:id="list104842666141296" text:continue-numbering="true" text:style-name="WW8Num22">
        <text:list-item>
          <text:p text:style-name="P20"><text:span text:style-name="T11">提要分析<text:tab/>108</text:span></text:p>
        </text:list-item>
        <text:list-item>
          <text:p text:style-name="P48">統計表</text:p>
        </text:list-item>
      </text:list>
      <text:p text:style-name="P44"><text:span text:style-name="T11">26 現有河川防洪設施<text:tab/>111</text:span></text:p>
      <text:p text:style-name="P44"><text:span text:style-name="T11">27 河川環境改善工程<text:tab/>117</text:span></text:p>
      <text:p text:style-name="P44"><text:span text:style-name="T11">28 河川防災減災工程<text:tab/>118</text:span></text:p>
      <text:p text:style-name="P44"><text:span text:style-name="T11">29 河川歲修工程<text:tab/>121</text:span></text:p>
      <text:p text:style-name="P44"><text:span text:style-name="T11">30 河川災害復建工程<text:tab/>123</text:span></text:p>
      <text:p text:style-name="P44"><text:span text:style-name="T11">31 河川工程搶修情形<text:tab/>124</text:span></text:p>
      <text:p text:style-name="P44"><text:span text:style-name="T11">32 河川疏濬工程<text:tab/>127</text:span></text:p>
      <text:p text:style-name="P8"><text:span text:style-name="T5">拾貳、禦潮(海堤)工程<text:tab/></text:span><text:span text:style-name="T11">129</text:span></text:p>
      <text:list xml:id="list104842970189506" text:continue-numbering="true" text:style-name="WW8Num22">
        <text:list-item>
          <text:p text:style-name="P20"><text:span text:style-name="T11">提要分析<text:tab/>130</text:span></text:p>
        </text:list-item>
        <text:list-item>
          <text:p text:style-name="P22">統計表</text:p>
        </text:list-item>
      </text:list>
      <text:p text:style-name="P39"><text:span text:style-name="T11">33 現有禦潮(海堤)設施<text:tab/>132</text:span></text:p>
      <text:p text:style-name="P39"><text:span text:style-name="T11">34 海岸環境改善工程-----<text:tab/>----134</text:span></text:p>
      <text:p text:style-name="P40"><text:span text:style-name="T11">35 禦潮(海堤) 歲修工程<text:tab/>136</text:span></text:p>
      <text:p text:style-name="P40"><text:soft-page-break/><text:span text:style-name="T11">36 禦潮(海堤) 整建工程<text:tab/>137 </text:span></text:p>
      <text:p text:style-name="P40"><text:span text:style-name="T11">37 禦潮(海堤) 災害復建工程<text:tab/>138 </text:span></text:p>
      <text:p text:style-name="P40"><text:span text:style-name="T11">38 禦潮(海堤)工程搶修情形<text:tab/>139</text:span></text:p>
      <text:p text:style-name="P9"><text:span text:style-name="T5">拾參、區域排水工程<text:tab/></text:span><text:span text:style-name="T11">141</text:span></text:p>
      <text:list xml:id="list104841467314397" text:continue-numbering="true" text:style-name="WW8Num22">
        <text:list-item>
          <text:p text:style-name="P21"><text:span text:style-name="T11">提要分析<text:tab/>140</text:span></text:p>
        </text:list-item>
        <text:list-item>
          <text:p text:style-name="P22">統計表</text:p>
        </text:list-item>
      </text:list>
      <text:p text:style-name="P40"><text:span text:style-name="T11">39 區域排水環境營造工程<text:tab/>143</text:span></text:p>
      <text:p text:style-name="P40"><text:span text:style-name="T11">40 區域排水整治工程<text:tab/>144　</text:span></text:p>
      <text:p text:style-name="P40"><text:span text:style-name="T11">41 區域排水維護工程<text:tab/>147</text:span></text:p>
      <text:p text:style-name="P40"><text:span text:style-name="T11">42 區域排水災害復建工程<text:tab/>148</text:span></text:p>
      <text:p text:style-name="P40"><text:span text:style-name="T11">43 區域排水工程搶修情形<text:tab/>149</text:span></text:p>
      <text:p text:style-name="P9"><text:span text:style-name="T5">拾肆、河川公地許可使用</text:span><text:span text:style-name="T5"><text:tab/></text:span><text:span text:style-name="T11">151</text:span></text:p>
      <text:list xml:id="list104842312486820" text:continue-numbering="true" text:style-name="WW8Num22">
        <text:list-item>
          <text:p text:style-name="P21"><text:span text:style-name="T11">提要分析<text:tab/>152<text:tab/><text:tab/></text:span></text:p>
        </text:list-item>
        <text:list-item>
          <text:p text:style-name="P24">統計表</text:p>
        </text:list-item>
      </text:list>
      <text:p text:style-name="P40"><text:span text:style-name="T11">44 河川公地許可使用費用徵收情形<text:tab/>154</text:span></text:p>
      <text:p text:style-name="P10"><text:span text:style-name="T5">拾伍、水權登記</text:span><text:span text:style-name="T5"><text:tab/></text:span><text:span text:style-name="T11">161</text:span></text:p>
      <text:list xml:id="list104842994605992" text:continue-numbering="true" text:style-name="WW8Num22">
        <text:list-item>
          <text:p text:style-name="P21"><text:span text:style-name="T11">提要分析<text:tab/>162</text:span></text:p>
        </text:list-item>
        <text:list-item>
          <text:p text:style-name="P24">統計表</text:p>
        </text:list-item>
      </text:list>
      <text:p text:style-name="P45"><text:span text:style-name="T11">45 一般水權登記件數<text:tab/>166</text:span></text:p>
      <text:p text:style-name="P45"><text:span text:style-name="T11">46 一般水權登記引用水量<text:tab/>168</text:span></text:p>
      <text:p text:style-name="P45"><text:span text:style-name="T11">47 臨時用水登記件數<text:tab/>170</text:span></text:p>
      <text:p text:style-name="P45"><text:span text:style-name="T11">48 臨時用水登記引用水量<text:tab/>172</text:span></text:p>
      <text:p text:style-name="P45"><text:span text:style-name="T11">49 溫泉水權登記件數<text:tab/>174</text:span></text:p>
      <text:p text:style-name="P45"><text:span text:style-name="T11">50 溫泉水權登記引用水量<text:tab/>176</text:span></text:p>
      <text:p text:style-name="P45"><text:span text:style-name="T11">51 有效之水權及臨時用水登記件數<text:tab/>178</text:span></text:p>
      <text:p text:style-name="P45"><text:soft-page-break/><text:span text:style-name="T11">52 有效之水權及臨時用水登記引用水量<text:tab/>178</text:span></text:p>
      <text:p text:style-name="P11"><text:span text:style-name="T5">拾陸、自來水事業</text:span><text:span text:style-name="T5"><text:tab/></text:span><text:span text:style-name="T11">179</text:span></text:p>
      <text:list xml:id="list104841911677267" text:continue-numbering="true" text:style-name="WW8Num22">
        <text:list-item>
          <text:p text:style-name="P27">統計表</text:p>
        </text:list-item>
      </text:list>
      <text:p text:style-name="P41"><text:span text:style-name="T11">53 臺灣自來水股份有限公司公司水價<text:tab/>180</text:span></text:p>
      <text:p text:style-name="P41"><text:span text:style-name="T11">54 臺北自來水事業處水價<text:tab/>184</text:span></text:p>
      <text:p text:style-name="P41"><text:span text:style-name="T11">55 金門縣自來水廠水價<text:tab/>186</text:span></text:p>
      <text:p text:style-name="P41"><text:span text:style-name="T11">56 連江縣自來水廠水價<text:tab/>187</text:span></text:p>
      <text:p text:style-name="P41"><text:span text:style-name="T11">57 自來水供水設備及管線長度<text:tab/>188</text:span></text:p>
      <text:p text:style-name="P41"><text:span text:style-name="T11">58 自來水系統供水能力及設計供水人口數<text:tab/>192</text:span></text:p>
      <text:p text:style-name="P41"><text:span text:style-name="T11">59 供水戶口數暨人日配水量<text:tab/>196</text:span></text:p>
      <text:p text:style-name="P41"><text:span text:style-name="T11">60 自來水供水普及率<text:tab/>200</text:span></text:p>
      <text:p text:style-name="P41"><text:span text:style-name="T11">61 自來水用戶數<text:tab/>204</text:span></text:p>
      <text:p text:style-name="P11"><text:span text:style-name="T5">拾柒、行政組織</text:span><text:span text:style-name="T5"><text:tab/></text:span><text:span text:style-name="T11">207</text:span></text:p>
      <text:list xml:id="list104842757427675" text:continue-numbering="true" text:style-name="WW8Num22">
        <text:list-item>
          <text:p text:style-name="P27">統計表</text:p>
        </text:list-item>
      </text:list>
      <text:p text:style-name="P41"><text:span text:style-name="T11">62 經濟部水利署組織系統與職掌<text:tab/>208</text:span></text:p>
      <text:p text:style-name="P41"><text:span text:style-name="T11">63 經濟部水利署各組室及所屬機關所在地暨主管人員<text:tab/>212</text:span></text:p>
      <text:p text:style-name="P41"><text:span text:style-name="T11">64 經濟部水利署實有員額配置<text:tab/>214</text:span></text:p>
      <text:p text:style-name="P41"><text:span text:style-name="T11">65 經濟部水利署現有正式職員人事資料統計-<text:tab/>220</text:span></text:p>
      <text:p text:style-name="P11"><text:span text:style-name="T5">拾捌、其他<text:tab/></text:span><text:span text:style-name="T11">223</text:span></text:p>
      <text:list xml:id="list104841686117579" text:continue-numbering="true" text:style-name="WW8Num22">
        <text:list-item>
          <text:p text:style-name="P27">統計表 </text:p>
        </text:list-item>
      </text:list>
      <text:p text:style-name="P41"><text:span text:style-name="T11">66 經濟部水利署經費預算數與決算數<text:tab/>224</text:span></text:p>
      <text:p text:style-name="P41"><text:span text:style-name="T11">67 水利工程經費<text:tab/>225</text:span></text:p>
      <text:p text:style-name="P41"><text:span text:style-name="T11">68 經濟部水利署各項測繪成果<text:tab/>226</text:span></text:p>
      <text:p text:style-name="P41"><text:span text:style-name="T11">69 經濟部水利署地質鑽探成果<text:tab/>227</text:span></text:p>
      <text:p text:style-name="P41"><text:soft-page-break/><text:span text:style-name="T11">70 經濟部水利署所屬機關工程用地取得情形-<text:tab/>228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Heading_20_4" text:outline-level="4">CONTENTS</text:h>
      <text:p text:style-name="P15"><text:span text:style-name="T7">Ⅰ</text:span><text:span text:style-name="T5">.WATER </text:span><text:span text:style-name="T5">RESOURCES</text:span><text:span text:style-name="T5"> UTILIZATION<text:tab/></text:span><text:span text:style-name="T11"><text:tab/>1</text:span></text:p>
      <text:list xml:id="list1723910856803365643" text:style-name="WW8Num2">
        <text:list-item>
          <text:p text:style-name="P28"><text:span text:style-name="T11">SUMMARY<text:tab/><text:tab/>2</text:span></text:p>
        </text:list-item>
        <text:list-item>
          <text:p text:style-name="P31">STATISTIC REPORTS</text:p>
        </text:list-item>
      </text:list>
      <text:p text:style-name="P49"><text:span text:style-name="T9">1 Utilization of Water Resources<text:tab/></text:span><text:span text:style-name="T11">4</text:span></text:p>
      <text:p text:style-name="P49"><text:soft-page-break/><text:span text:style-name="T9">2 Water Resources Demand and Supply<text:tab/>5</text:span></text:p>
      <text:p text:style-name="P49"><text:span text:style-name="T9">3 Industrial Consumption and plant Area Increment<text:tab/>6</text:span></text:p>
      <text:p text:style-name="P49"><text:span text:style-name="T9">4</text:span><text:span text:style-name="T9"> The Water Allocation –Fallow Area of Farmland</text:span><text:span text:style-name="T9"><text:tab/>7</text:span></text:p>
      <text:p text:style-name="P17"><text:span text:style-name="T7">Ⅱ</text:span><text:span text:style-name="T5">.RESERVOIR &amp; WEIRS<text:tab/></text:span><text:span text:style-name="T11">9</text:span></text:p>
      <text:list xml:id="list104843118315861" text:continue-numbering="true" text:style-name="WW8Num2">
        <text:list-item>
          <text:p text:style-name="P29"><text:span text:style-name="T11">SUMMARY<text:tab/>10</text:span></text:p>
        </text:list-item>
        <text:list-item>
          <text:p text:style-name="P31">STATISTIC REPORTS </text:p>
        </text:list-item>
      </text:list>
      <text:p text:style-name="P49"><text:span text:style-name="T9">5 RESERVOIR &amp; WEIRSQ<text:tab/>16</text:span></text:p>
      <text:p text:style-name="P50"><text:span text:style-name="T15">（</text:span><text:span text:style-name="T9">1</text:span><text:span text:style-name="T15">）</text:span><text:span text:style-name="T9">Completed Reservoirs &amp; </text:span><text:span text:style-name="T9">Weirs</text:span><text:span text:style-name="T9"> <text:tab/>16</text:span></text:p>
      <text:p text:style-name="P50"><text:span text:style-name="T15">（2）Reservoirs &amp; </text:span><text:span text:style-name="T15">Weirs</text:span><text:span text:style-name="T15"> Under Construction<text:tab/>36</text:span></text:p>
      <text:p text:style-name="P50"><text:span text:style-name="T15">（3）Reservoirs Being Finished Planning <text:tab/>36</text:span></text:p>
      <text:p text:style-name="P50"><text:span text:style-name="T15">（4）</text:span><text:span text:style-name="T15">Diversion </text:span><text:span text:style-name="T15">Reservoirs</text:span><text:span text:style-name="T15"> &amp; Weirs </text:span><text:span text:style-name="T15">Under</text:span><text:span text:style-name="T15"> </text:span><text:span text:style-name="T15">Planning<text:tab/>36</text:span></text:p>
      <text:p text:style-name="P49"><text:span text:style-name="T9">6 General Status of Reservoir Operation <text:tab/>40</text:span></text:p>
      <text:p text:style-name="P18"><text:span text:style-name="T7">Ⅲ</text:span><text:span text:style-name="T5">.RESERVOIRS CATCHMENT AREA CONSERVATION<text:tab/></text:span><text:span text:style-name="T13">51</text:span></text:p>
      <text:list xml:id="list104842960999331" text:continue-numbering="true" text:style-name="WW8Num2">
        <text:list-item>
          <text:p text:style-name="P29"><text:span text:style-name="T11">SUMMARY<text:tab/>52</text:span></text:p>
        </text:list-item>
        <text:list-item>
          <text:p text:style-name="P26">STATISTIC REPORTS</text:p>
        </text:list-item>
      </text:list>
      <text:p text:style-name="P49"><text:span text:style-name="T9">7 Reservoirs </text:span><text:span text:style-name="T9">Catchments</text:span><text:span text:style-name="T9"> Area Conservation Planning<text:tab/>53</text:span></text:p>
      <text:p text:style-name="P11"><text:span text:style-name="T7">Ⅳ</text:span><text:span text:style-name="T5">.HOT SPRING RESOURCE CONSERVATION<text:tab/></text:span><text:span text:style-name="T13">55</text:span></text:p>
      <text:list xml:id="list104842643740690" text:continue-numbering="true" text:style-name="WW8Num2">
        <text:list-item>
          <text:p text:style-name="P33"><text:span text:style-name="T11">SUMMARY<text:tab/>56</text:span></text:p>
        </text:list-item>
        <text:list-item>
          <text:p text:style-name="P26">STATISTIC REPORTS </text:p>
        </text:list-item>
      </text:list>
      <text:p text:style-name="P49"><text:span text:style-name="T9">8 Distribution of Hot Spring<text:tab/>57</text:span></text:p>
      <text:p text:style-name="P49"><text:span text:style-name="T9">9 Hot Spring Storage </text:span><text:span text:style-name="T9">Volumes</text:span><text:span text:style-name="T9"> in Survey Area</text:span><text:span text:style-name="T9"><text:tab/></text:span><text:span text:style-name="T9">59</text:span></text:p>
      <text:p text:style-name="P19"><field:fieldmark-start text:name="__Fieldmark__0_31047406" field:type="vnd.oasis.opendocument.field.UNHANDLED"><field:param field:name="vnd.oasis.opendocument.field.code" field:value=" = 5 \* ROMAN "/><field:param field:name="vnd.oasis.opendocument.field.id" field:value="34"/></field:fieldmark-start><text:span text:style-name="T5">V</text:span><field:fieldmark-end/><text:span text:style-name="T5">.WATER SAVING IMPLEMENTATION<text:tab/></text:span><text:span text:style-name="T13">61</text:span></text:p>
      <text:list xml:id="list104842997151764" text:continue-numbering="true" text:style-name="WW8Num2">
        <text:list-item>
          <text:p text:style-name="P29"><text:span text:style-name="T11">SUMMARY<text:tab/>62</text:span></text:p>
        </text:list-item>
        <text:list-item>
          <text:p text:style-name="P26">STATISTIC REPORTS </text:p>
        </text:list-item>
      </text:list>
      <text:p text:style-name="P49"><text:span text:style-name="T9">10 Water Conservation Implementation<text:tab/>63</text:span></text:p>
      <text:p text:style-name="P49"><text:span text:style-name="T9">11 Water-Saving Facilities Renewal</text:span><text:span text:style-name="T9"><text:tab/></text:span><text:span text:style-name="T9">64</text:span></text:p>
      <text:p text:style-name="P19"><text:span text:style-name="T7">Ⅵ </text:span><text:span text:style-name="T5">. KNOWLEDGE-BASE WATER INDUSTRIES<text:tab/></text:span><text:span text:style-name="T13">65</text:span></text:p>
      <text:list xml:id="list104843244613931" text:continue-numbering="true" text:style-name="WW8Num2">
        <text:list-item>
          <text:p text:style-name="P29"><text:span text:style-name="T11">SUMMARY<text:tab/>66</text:span></text:p>
        </text:list-item>
        <text:list-item>
          <text:p text:style-name="P26">STATISTIC REPORTS </text:p>
        </text:list-item>
      </text:list>
      <text:p text:style-name="P49"><text:soft-page-break/><text:span text:style-name="T9">12 </text:span><text:span text:style-name="T9">Guid</text:span><text:span text:style-name="T9">e</text:span><text:span text:style-name="T9"> Knowledge-based Water Industries</text:span><text:span text:style-name="T9"><text:tab/>68</text:span></text:p>
      <text:p text:style-name="P49"><text:span text:style-name="T9">13 </text:span><text:span text:style-name="T9">Achievements to Promote Deep Sea Water Industry</text:span><text:span text:style-name="T9"><text:tab/>69</text:span></text:p>
      <text:p text:style-name="P17"><field:fieldmark-start text:name="__Fieldmark__1_31047406" field:type="vnd.oasis.opendocument.field.UNHANDLED"><field:param field:name="vnd.oasis.opendocument.field.code" field:value=" = 7 \* ROMAN "/><field:param field:name="vnd.oasis.opendocument.field.id" field:value="34"/></field:fieldmark-start><text:span text:style-name="T5">VII</text:span><field:fieldmark-end/><text:span text:style-name="T5">.SEAWATER DESALINATION<text:tab/></text:span><text:span text:style-name="T11">71</text:span></text:p>
      <text:list xml:id="list104842605831450" text:continue-numbering="true" text:style-name="WW8Num2">
        <text:list-item>
          <text:p text:style-name="P29"><text:span text:style-name="T11">SUMMARY<text:tab/>72</text:span></text:p>
        </text:list-item>
        <text:list-item>
          <text:p text:style-name="P32">STATISTIC REPORTS </text:p>
        </text:list-item>
      </text:list>
      <text:p text:style-name="P51"><text:span text:style-name="T11">14 Seawater Desalination<text:tab/>74</text:span></text:p>
      <text:p text:style-name="P55"><text:span text:style-name="T11">(1) Plants Completed<text:tab/>74</text:span></text:p>
      <text:p text:style-name="P55"><text:span text:style-name="T11">(2) Plants Being Finished Planning<text:tab/>76</text:span></text:p>
      <text:p text:style-name="P51"><text:span text:style-name="T11">15 Seawater Desalination Plant<text:tab/>77</text:span></text:p>
      <text:p text:style-name="P18"><field:fieldmark-start text:name="__Fieldmark__2_31047406" field:type="vnd.oasis.opendocument.field.UNHANDLED"><field:param field:name="vnd.oasis.opendocument.field.code" field:value=" = 8 \* ROMAN "/><field:param field:name="vnd.oasis.opendocument.field.id" field:value="34"/></field:fieldmark-start><text:span text:style-name="T5">VIII</text:span><field:fieldmark-end/><text:span text:style-name="T5">.LAND SUBSIDENCE<text:tab/></text:span><text:span text:style-name="T13">79</text:span><text:span text:style-name="T5"> <text:s text:c="36"/></text:span></text:p>
      <text:list xml:id="list104843038532307" text:continue-numbering="true" text:style-name="WW8Num2">
        <text:list-item>
          <text:p text:style-name="P29"><text:span text:style-name="T11">SUMMARY<text:tab/>80</text:span></text:p>
        </text:list-item>
        <text:list-item>
          <text:p text:style-name="P32">STATISTIC REPORTS</text:p>
        </text:list-item>
      </text:list>
      <text:p text:style-name="P51"><text:span text:style-name="T11">16 Land Subsidence </text:span><text:span text:style-name="T11">Areas<text:tab/></text:span><text:span text:style-name="T11">81</text:span></text:p>
      <text:p text:style-name="P18"><field:fieldmark-start text:name="__Fieldmark__3_31047406" field:type="vnd.oasis.opendocument.field.UNHANDLED"><field:param field:name="vnd.oasis.opendocument.field.code" field:value=" = 9 \* ROMAN "/><field:param field:name="vnd.oasis.opendocument.field.id" field:value="34"/></field:fieldmark-start><text:span text:style-name="T5">IX</text:span><field:fieldmark-end/><text:span text:style-name="T5">.HYDROLOGIC MEASUREMENT<text:tab/></text:span><text:span text:style-name="T11">83</text:span></text:p>
      <text:list xml:id="list104843311965098" text:continue-numbering="true" text:style-name="WW8Num2">
        <text:list-item>
          <text:p text:style-name="P29"><text:span text:style-name="T11">SUMMARY<text:tab/>84</text:span></text:p>
        </text:list-item>
        <text:list-item>
          <text:p text:style-name="P32">STATISTIC REPORTS</text:p>
        </text:list-item>
      </text:list>
      <text:p text:style-name="P51"><text:span text:style-name="T11">17 </text:span><text:span text:style-name="T11">Central-government-</text:span><text:span text:style-name="T11">A</text:span><text:span text:style-name="T11">dministered</text:span><text:span text:style-name="T11"> Rivers<text:tab/>85</text:span></text:p>
      <text:p text:style-name="P51"><text:span text:style-name="T11">18 </text:span><text:span text:style-name="T11">Prefecture-</text:span><text:span text:style-name="T11">A</text:span><text:span text:style-name="T11">dministered</text:span><text:span text:style-name="T11"> Rivers<text:tab/>87</text:span></text:p>
      <text:p text:style-name="P51"><text:span text:style-name="T11">19 </text:span><text:span text:style-name="T11">Trans-province &amp; city government</text:span><text:span text:style-name="T11"> A</text:span><text:span text:style-name="T11">dministered </text:span><text:span text:style-name="T11">Rivers</text:span><text:span text:style-name="T11"><text:tab/></text:span><text:span text:style-name="T11">93</text:span></text:p>
      <text:p text:style-name="P51"><text:span text:style-name="T11">20 Numbers of Hydrological Station,WRA,MOEA<text:tab/>94</text:span></text:p>
      <text:p text:style-name="P19"><field:fieldmark-start text:name="__Fieldmark__4_31047406" field:type="vnd.oasis.opendocument.field.UNHANDLED"><field:param field:name="vnd.oasis.opendocument.field.code" field:value=" = 10 \* ROMAN "/><field:param field:name="vnd.oasis.opendocument.field.id" field:value="34"/></field:fieldmark-start><text:span text:style-name="T5">X</text:span><field:fieldmark-end/><text:span text:style-name="T5">. </text:span><text:span text:style-name="T5">NATURAL DAMAGES<text:tab/></text:span><text:span text:style-name="T11">95</text:span></text:p>
      <text:list xml:id="list104841746006212" text:continue-numbering="true" text:style-name="WW8Num2">
        <text:list-item>
          <text:p text:style-name="P29"><text:span text:style-name="T11">SUMMARY<text:tab/>96</text:span></text:p>
        </text:list-item>
        <text:list-item>
          <text:p text:style-name="P32">STATISTIC REPORTS </text:p>
        </text:list-item>
      </text:list>
      <text:p text:style-name="P51"><text:span text:style-name="T11">21 </text:span><text:span text:style-name="T11">Making Use of Flood Prevention Facilities,WRA, MOEA</text:span><text:span text:style-name="T11"><text:tab/>99</text:span></text:p>
      <text:p text:style-name="P51"><text:span text:style-name="T11">22 Statistics in Damage</text:span><text:span text:style-name="T11">s</text:span><text:span text:style-name="T11"> Works for River Flood Control</text:span><text:span text:style-name="T11"><text:tab/></text:span><text:span text:style-name="T11">100</text:span></text:p>
      <text:p text:style-name="P53">23 Damages on Coastal Protection (Sea-dike) Works<text:tab/>103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1"><text:span text:style-name="T11">24 Damages on Regional Drainage Works<text:tab/>105</text:span></text:p>
            <text:p text:style-name="P51"><text:span text:style-name="T11">25 </text:span><text:span text:style-name="T11">Damage on Reservoirs and Weirs Works</text:span><text:span text:style-name="T11"><text:tab/>106</text:span></text:p>
          </table:table-cell>
        </table:table-row>
      </table:table>
      <text:p text:style-name="P18"><text:soft-page-break/><field:fieldmark-start text:name="__Fieldmark__5_31047406" field:type="vnd.oasis.opendocument.field.UNHANDLED"><field:param field:name="vnd.oasis.opendocument.field.code" field:value=" = 11 \* ROMAN "/><field:param field:name="vnd.oasis.opendocument.field.id" field:value="34"/></field:fieldmark-start><text:span text:style-name="T5">XI</text:span><field:fieldmark-end/><text:span text:style-name="T5">.RIVER FLOOD CONTROL<text:tab/></text:span><text:span text:style-name="T11">107</text:span></text:p>
      <text:list xml:id="list104842879931378" text:continue-numbering="true" text:style-name="WW8Num2">
        <text:list-item>
          <text:p text:style-name="P29"><text:span text:style-name="T11">SUMMARY<text:tab/>108</text:span></text:p>
        </text:list-item>
        <text:list-item>
          <text:p text:style-name="P32">STATISTIC REPORTS </text:p>
        </text:list-item>
      </text:list>
      <text:p text:style-name="P51"><text:span text:style-name="T11">26 The Existing Works For River Flood Control</text:span><text:span text:style-name="T11"><text:tab/></text:span><text:span text:style-name="T11">111</text:span></text:p>
      <text:p text:style-name="P51"><text:span text:style-name="T11">27 Improvement Constructions for River </text:span><text:span text:style-name="T11">Environment<text:tab/></text:span><text:span text:style-name="T11">117</text:span></text:p>
      <text:p text:style-name="P51"><text:span text:style-name="T11">28 Constructions of River Disaster Prevention and Reduction<text:tab/>118</text:span></text:p>
      <text:p text:style-name="P51"><text:span text:style-name="T11">29 Annual Repairing </text:span><text:span text:style-name="T11">Constructions</text:span><text:span text:style-name="T11"> For River Flood Control</text:span><text:span text:style-name="T17">─</text:span><text:span text:style-name="T11"><text:tab/>121</text:span></text:p>
      <text:p text:style-name="P51"><text:span text:style-name="T11">30 Rehabilitation After Disaster For River Flood Control</text:span><text:span text:style-name="T17">─</text:span><text:span text:style-name="T11"><text:tab/></text:span><text:span text:style-name="T11">123</text:span></text:p>
      <text:p text:style-name="P51"><text:span text:style-name="T11">31 Urgent Repairs of the Works for River Flood Control</text:span><text:span text:style-name="T11"><text:tab/></text:span><text:span text:style-name="T11">124</text:span></text:p>
      <text:p text:style-name="P51"><text:span text:style-name="T11">32 Urgent Repairs of the Works for River Flood Control</text:span><text:span text:style-name="T11"><text:tab/></text:span><text:span text:style-name="T11">127</text:span></text:p>
      <text:p text:style-name="P18"><field:fieldmark-start text:name="__Fieldmark__6_31047406" field:type="vnd.oasis.opendocument.field.UNHANDLED"><field:param field:name="vnd.oasis.opendocument.field.code" field:value=" = 12 \* ROMAN "/><field:param field:name="vnd.oasis.opendocument.field.id" field:value="34"/></field:fieldmark-start><text:span text:style-name="T5">XII</text:span><field:fieldmark-end/><text:span text:style-name="T5">.COASTAL</text:span><text:span text:style-name="T5"> PROTECTION (SEA-</text:span><text:span text:style-name="T5">DIKE) WORKS</text:span><text:span text:style-name="T5"><text:tab/></text:span><text:span text:style-name="T11">129</text:span></text:p>
      <text:list xml:id="list104843482101669" text:continue-numbering="true" text:style-name="WW8Num2">
        <text:list-item>
          <text:p text:style-name="P29"><text:span text:style-name="T11">SUMMARY<text:tab/>130</text:span></text:p>
        </text:list-item>
        <text:list-item>
          <text:p text:style-name="P32">STATISTIC REPORTS</text:p>
        </text:list-item>
      </text:list>
      <text:p text:style-name="P51"><text:span text:style-name="T11">33 The Existing Coastal Protection (Sea-dike) Works<text:tab/>132</text:span></text:p>
      <text:p text:style-name="P51"><text:span text:style-name="T11">34 Improvement Constructions for Coastal Environment<text:tab/>134</text:span></text:p>
      <text:p text:style-name="P51"><text:span text:style-name="T11">35 Annual Repairing of Coastal Protection (Sea-dike) Works─<text:tab/>136</text:span></text:p>
      <text:p text:style-name="P53">36 Maintaining and Establishing of Coastal Protection (Sea-dike) Works</text:p>
      <text:p text:style-name="P56"><text:span text:style-name="T14">─</text:span><text:span text:style-name="T11"><text:tab/>137</text:span></text:p>
      <text:p text:style-name="P51"><text:span text:style-name="T11">37 Rehabilitation After Disaster of Coastal Protection (Sea-dike) Works 138</text:span></text:p>
      <text:p text:style-name="P52"><text:span text:style-name="T11">38 Emergent </text:span><text:span text:style-name="T11">Treatments</text:span><text:span text:style-name="T11"> on Coastal Protection (Sea-dike) Works<text:tab/>139</text:span></text:p>
      <text:p text:style-name="P16"><field:fieldmark-start text:name="__Fieldmark__7_31047406" field:type="vnd.oasis.opendocument.field.UNHANDLED"><field:param field:name="vnd.oasis.opendocument.field.code" field:value=" = 13 \* ROMAN "/><field:param field:name="vnd.oasis.opendocument.field.id" field:value="34"/></field:fieldmark-start><text:span text:style-name="T5">XIII</text:span><field:fieldmark-end/><text:span text:style-name="T5">.EGIONAL DRAINAGE WORKS<text:tab/></text:span><text:span text:style-name="T11">141</text:span></text:p>
      <text:list xml:id="list104843307367667" text:continue-numbering="true" text:style-name="WW8Num2">
        <text:list-item>
          <text:p text:style-name="P30"><text:span text:style-name="T11">SUMMARY<text:tab/>142</text:span></text:p>
        </text:list-item>
        <text:list-item>
          <text:p text:style-name="P32">STATISTIC REPORTS</text:p>
        </text:list-item>
      </text:list>
      <text:p text:style-name="P52"><text:span text:style-name="T11">39 Construction Establishment for Regional Drainage Environment<text:tab/>143</text:span></text:p>
      <text:p text:style-name="P52"><text:span text:style-name="T11">40 Regional Drainage Improvement Works<text:tab/>144</text:span></text:p>
      <text:p text:style-name="P52"><text:span text:style-name="T11">41 Regional Drainage </text:span><text:span text:style-name="T11">Maintenance</text:span><text:span text:style-name="T11"> Works<text:tab/>147</text:span></text:p>
      <text:p text:style-name="P52"><text:span text:style-name="T11">42 Regional Drainage Repair Works<text:tab/>148</text:span></text:p>
      <text:p text:style-name="P52"><text:span text:style-name="T11">43 Emergent </text:span><text:span text:style-name="T11">Treatments</text:span><text:span text:style-name="T11"> on Regional Drainage Works<text:tab/>149</text:span></text:p>
      <text:p text:style-name="P16"><field:fieldmark-start text:name="__Fieldmark__8_31047406" field:type="vnd.oasis.opendocument.field.UNHANDLED"><field:param field:name="vnd.oasis.opendocument.field.code" field:value=" = 14 \* ROMAN "/><field:param field:name="vnd.oasis.opendocument.field.id" field:value="34"/></field:fieldmark-start><text:span text:style-name="T8">XIV</text:span><field:fieldmark-end/><text:span text:style-name="T5">.PERMITTED-USE OF PUBLIC-RIVERINE-LAND</text:span><text:span text:style-name="T5"><text:tab/></text:span><text:span text:style-name="T13">151</text:span></text:p>
      <text:list xml:id="list104843374608812" text:continue-numbering="true" text:style-name="WW8Num2">
        <text:list-item>
          <text:p text:style-name="P30"><text:soft-page-break/><text:span text:style-name="T11">SUMMARY<text:tab/>152</text:span></text:p>
        </text:list-item>
        <text:list-item>
          <text:p text:style-name="P32">STATISTIC REPORTS </text:p>
        </text:list-item>
      </text:list>
      <text:p text:style-name="P51"><text:span text:style-name="T11">44 </text:span><text:span text:style-name="T11">Statuses</text:span><text:span text:style-name="T11"> on the Fee-Collection for Permitted-Use</text:span><text:span text:style-name="T11"> Of</text:span></text:p>
      <text:p text:style-name="P57"><text:span text:style-name="T11">Public-</text:span><text:span text:style-name="T11"> r</text:span><text:span text:style-name="T11">iverine-land<text:tab/>154</text:span></text:p>
      <text:p text:style-name="P16"><field:fieldmark-start text:name="__Fieldmark__9_31047406" field:type="vnd.oasis.opendocument.field.UNHANDLED"><field:param field:name="vnd.oasis.opendocument.field.code" field:value=" = 15 \* ROMAN "/><field:param field:name="vnd.oasis.opendocument.field.id" field:value="34"/></field:fieldmark-start><text:span text:style-name="T5">XV</text:span><field:fieldmark-end/><text:span text:style-name="T5">.NUMBER OF WATER REGISTRATION<text:tab/></text:span><text:span text:style-name="T13">163</text:span></text:p>
      <text:list xml:id="list104842958778128" text:continue-numbering="true" text:style-name="WW8Num2">
        <text:list-item>
          <text:p text:style-name="P30"><text:span text:style-name="T11">SUMMARY<text:tab/>164</text:span></text:p>
        </text:list-item>
        <text:list-item>
          <text:p text:style-name="P32">STATISTIC REPORTS</text:p>
        </text:list-item>
      </text:list>
      <text:p text:style-name="P58"><text:span text:style-name="T11">45 Registered Cases of General Water Right<text:tab/>166</text:span></text:p>
      <text:p text:style-name="P58"><text:span text:style-name="T11">46 Registered Amount of Diverted Water on General Water Right <text:tab/>168</text:span></text:p>
      <text:p text:style-name="P58"><text:span text:style-name="T11">47 Registered Cases of temporary Water Use<text:tab/>170</text:span></text:p>
      <text:p text:style-name="P58"><text:span text:style-name="T11">48 Registered Amount of temporary Diverted Water <text:tab/>172</text:span></text:p>
      <text:p text:style-name="P58"><text:span text:style-name="T11">49 Registered Cases of Hot Spring Water Right<text:tab/>174</text:span></text:p>
      <text:p text:style-name="P58"><text:span text:style-name="T11">50 Registered Amount of Diverted Water on Hot Spring Water Right <text:tab/>176</text:span></text:p>
      <text:p text:style-name="P59"><text:span text:style-name="T11">51 Registered Cases </text:span><text:span text:style-name="T11">of Effective</text:span><text:span text:style-name="T11"> Water Right and Temporary Water Use<text:tab/> <text:s text:c="2"/>178</text:span></text:p>
      <text:p text:style-name="P59"><text:span text:style-name="T11">52 Registered Amount of Diverted Water for Effective Water Right and <text:tab/><text:tab/></text:span></text:p>
      <text:p text:style-name="P57"><text:span text:style-name="T11">Temporary Water Use<text:tab/>178</text:span></text:p>
      <text:p text:style-name="P61"><text:s/></text:p>
      <text:p text:style-name="P12"><field:fieldmark-start text:name="__Fieldmark__10_31047406" field:type="vnd.oasis.opendocument.field.UNHANDLED"><field:param field:name="vnd.oasis.opendocument.field.code" field:value=" = 17 \* ROMAN "/><field:param field:name="vnd.oasis.opendocument.field.id" field:value="34"/></field:fieldmark-start><text:span text:style-name="T5">XVI</text:span><field:fieldmark-end/><text:span text:style-name="T5">.WATER SUPPLY<text:tab/></text:span><text:span text:style-name="T11">179</text:span></text:p>
      <text:list xml:id="list104843293659741" text:continue-numbering="true" text:style-name="WW8Num2">
        <text:list-item>
          <text:p text:style-name="P34">STATISTIC REPORTS</text:p>
        </text:list-item>
      </text:list>
      <text:p text:style-name="P62"><text:span text:style-name="T11">53 Water Price </text:span><text:span text:style-name="T17">－</text:span><text:span text:style-name="T11">Taiwan Water Supply Cooporation<text:tab/>180</text:span></text:p>
      <text:p text:style-name="P62"><text:span text:style-name="T11">54 Water Price </text:span><text:span text:style-name="T17">－</text:span><text:span text:style-name="T11">Taipei Water Department<text:tab/>184</text:span></text:p>
      <text:p text:style-name="P62"><text:span text:style-name="T11">55 Water Price </text:span><text:span text:style-name="T17">－</text:span><text:span text:style-name="T11">Kinmen County Water Supply Plant<text:tab/>186</text:span></text:p>
      <text:p text:style-name="P62"><text:span text:style-name="T11">56 Water Price </text:span><text:span text:style-name="T17">－</text:span><text:span text:style-name="T11">Lienchiang County Water Supply Plant<text:tab/>187</text:span></text:p>
      <text:p text:style-name="P62"><text:span text:style-name="T11">57 Installation</text:span><text:span text:style-name="T11">s</text:span><text:span text:style-name="T11"> of Water Supply<text:tab/>188</text:span></text:p>
      <text:p text:style-name="P62"><text:span text:style-name="T11">58 Water Supply System</text:span><text:span text:style-name="T11"> Cap</text:span><text:span text:style-name="T11">a</text:span><text:span text:style-name="T11">city &amp; Consumers of </text:span><text:span text:style-name="T11">Water Supply<text:tab/>192</text:span></text:p>
      <text:p text:style-name="P62"><text:span text:style-name="T11">59 </text:span><text:span text:style-name="T11">Families of Water Supply &amp; Daily Ration of</text:span><text:span text:style-name="T11"> Water P</text:span><text:span text:style-name="T11">er Person<text:tab/></text:span><text:span text:style-name="T11">196</text:span></text:p>
      <text:p text:style-name="P62"><text:span text:style-name="T11">60 </text:span><text:span text:style-name="T11">Saturation of Water Supply<text:tab/></text:span><text:span text:style-name="T11">200</text:span></text:p>
      <text:p text:style-name="P62"><text:soft-page-break/><text:span text:style-name="T11">61 </text:span><text:span text:style-name="T11">Consumers of Water Supply<text:tab/></text:span><text:span text:style-name="T11">204</text:span></text:p>
      <text:p text:style-name="P46"><field:fieldmark-start text:name="__Fieldmark__11_31047406" field:type="vnd.oasis.opendocument.field.UNHANDLED"><field:param field:name="vnd.oasis.opendocument.field.code" field:value=" = 18 \* ROMAN "/><field:param field:name="vnd.oasis.opendocument.field.id" field:value="34"/></field:fieldmark-start><text:span text:style-name="T5">XVII</text:span><field:fieldmark-end/><text:span text:style-name="T5">.ADMINISTRATIVE ORGANIZATION</text:span><text:span text:style-name="T5"><text:tab/></text:span><text:span text:style-name="T11">207</text:span></text:p>
      <text:list xml:id="list104843356094951" text:continue-numbering="true" text:style-name="WW8Num2">
        <text:list-item>
          <text:p text:style-name="P35">STATISTIC REPORTS</text:p>
        </text:list-item>
      </text:list>
      <text:p text:style-name="P60"><text:span text:style-name="T11">62 Organization &amp; Duty, WRA, MOEA<text:tab/>208</text:span></text:p>
      <text:p text:style-name="P65"><text:span text:style-name="T11">63 Key Persons of WRA</text:span><text:span text:style-name="T11">’</text:span><text:span text:style-name="T11">s Headquarters and Subordinates With Their</text:span></text:p>
      <text:p text:style-name="P66"><text:span text:style-name="T11">Locations<text:tab/>212</text:span></text:p>
      <text:p text:style-name="P63"><text:span text:style-name="T11">64 Actual Personnel, WRA, MOEA<text:tab/>214</text:span></text:p>
      <text:p text:style-name="P63"><text:span text:style-name="T11">65 </text:span><text:span text:style-name="T11">Statistic</text:span><text:span text:style-name="T11">s on Appointed Employees, WRA, MOEA<text:tab/>220</text:span></text:p>
      <text:p text:style-name="P67"/>
      <text:p text:style-name="P7"><field:fieldmark-start text:name="__Fieldmark__12_31047406" field:type="vnd.oasis.opendocument.field.UNHANDLED"><field:param field:name="vnd.oasis.opendocument.field.code" field:value=" = 18 \* ROMAN "/><field:param field:name="vnd.oasis.opendocument.field.id" field:value="34"/></field:fieldmark-start><text:span text:style-name="T5">XV</text:span><text:span text:style-name="T5">I</text:span><text:span text:style-name="T5">II</text:span><field:fieldmark-end/><text:span text:style-name="T5">.OTHERS<text:tab/></text:span><text:span text:style-name="T11">223</text:span></text:p>
      <text:list xml:id="list104841825304328" text:continue-numbering="true" text:style-name="WW8Num2">
        <text:list-item>
          <text:p text:style-name="P34">STATISTIC REPORTS</text:p>
        </text:list-item>
      </text:list>
      <text:p text:style-name="P64"><text:span text:style-name="T11">66 Budget &amp; Final Account of WRA, MOEA<text:tab/>224</text:span></text:p>
      <text:p text:style-name="P64"><text:span text:style-name="T11">67 Statistics of Engineering Cost<text:tab/>225</text:span></text:p>
      <text:p text:style-name="P63"><text:span text:style-name="T11">68 Surveying, </text:span><text:span text:style-name="T11">W</text:span><text:span text:style-name="T11">R</text:span><text:span text:style-name="T11">A, MOEA<text:tab/></text:span><text:span text:style-name="T11">226</text:span></text:p>
      <text:p text:style-name="P63"><text:span text:style-name="T11">69 Geological Boring, </text:span><text:span text:style-name="T11">W</text:span><text:span text:style-name="T11">R</text:span><text:span text:style-name="T11">A, MOEA<text:tab/></text:span><text:span text:style-name="T11">227</text:span></text:p>
      <text:p text:style-name="P63"><text:span text:style-name="T11">70 WRA Affiliated Agencies Project land Procurement Situation<text:tab/>228</text:span></text:p>
      <text:p text:style-name="P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＼CONTENTS（2007）</dc:title>
    <dc:subject>目錄＼CONTENTS（2007）</dc:subject>
    <meta:keyword>目錄＼CONTENTS（2007）</meta:keyword>
    <dc:description>目錄＼CONTENTS（2007）</dc:description>
    <meta:initial-creator>經濟部水利署</meta:initial-creator>
    <meta:creation-date>2008-10-23T12:15:00</meta:creation-date>
    <dc:creator>施雙鳳</dc:creator>
    <dc:date>2008-10-23T12:15:00</dc:date>
    <meta:print-date>2008-06-13T12:23:00</meta:print-date>
    <meta:editing-cycles>2</meta:editing-cycles>
    <meta:document-statistic meta:table-count="1" meta:image-count="0" meta:object-count="0" meta:page-count="11" meta:paragraph-count="262" meta:word-count="2055" meta:character-count="6557" meta:non-whitespace-character-count="5684"/>
    <meta:generator>LibreOffice/5.1.2.2$Windows_x86 LibreOffice_project/d3bf12ecb743fc0d20e0be0c58ca359301eb705f</meta:generator>
  </office:meta>
</office:document-meta>
</file>