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2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3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4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etter-spacing="-0.064cm" fo:language="en" fo:country="GB" style:font-name-asian="標楷體" style:font-size-asian="24pt" style:font-name-complex="標楷體"/>
    </style:style>
    <style:style style:name="P5" style:family="paragraph" style:parent-style-name="Standard" style:master-page-name="Standard">
      <style:paragraph-properties fo:margin-top="6.35cm" fo:margin-bottom="0.318cm" loext:contextual-spacing="false" fo:text-align="center" style:justify-single-word="false" style:page-number="auto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8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anguage="en" fo:country="GB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margin-top="0.635cm" fo:margin-bottom="0.318cm" loext:contextual-spacing="false" fo:text-align="justify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break-before="page"/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5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/>
    </style:style>
    <style:style style:name="P17" style:family="paragraph" style:parent-style-name="Standard">
      <style:paragraph-properties fo:break-before="page"/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anguage="en" fo:country="GB" fo:font-weight="bold" style:font-name-asian="標楷體" style:font-size-asian="24pt" style:font-weight-asian="bold" style:font-name-complex="標楷體"/>
    </style:style>
    <style:style style:name="P20" style:family="paragraph" style:parent-style-name="Standard">
      <style:paragraph-properties fo:margin-top="6.033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21" style:family="paragraph" style:parent-style-name="Standard">
      <style:paragraph-properties fo:margin-left="-0.21cm" fo:margin-right="0cm" fo:margin-top="0.106cm" fo:margin-bottom="0.191cm" loext:contextual-spacing="false" fo:text-indent="0cm" style:auto-text-indent="false" fo:break-before="page">
        <style:tab-stops>
          <style:tab-stop style:position="7.324cm" style:leader-style="solid" style:leader-text="-"/>
        </style:tab-stops>
      </style:paragraph-properties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-0.064cm" fo:language="en" fo:country="GB" fo:font-weight="bold" style:font-name-asian="標楷體" style:font-size-asian="18pt" style:language-asian="zh" style:country-asian="TW" style:font-weight-asian="bold" style:font-name-complex="標楷體"/>
    </style:style>
    <style:style style:name="T7" style:family="text">
      <style:text-properties style:font-name="標楷體" fo:font-size="18pt" fo:letter-spacing="-0.064cm" fo:language="zh" fo:country="TW" fo:font-weight="bold" style:font-name-asian="標楷體" style:font-size-asian="18pt" style:language-asian="zh" style:country-asian="TW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weight="bold" style:font-weight-asian="bold" style:font-weight-complex="bold"/>
    </style:style>
    <style:style style:name="T18" style:family="text">
      <style:text-properties style:font-name="標楷體" fo:font-weight="bold" style:font-weight-asian="bold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fo:letter-spacing="-0.064cm" fo:language="en" fo:country="GB" fo:font-weight="bold" style:font-weight-asian="bold" style:font-name-complex="標楷體"/>
    </style:style>
    <style:style style:name="T22" style:family="text">
      <style:text-properties style:font-name="標楷體" fo:letter-spacing="0.035cm" fo:font-weight="bold" style:font-weight-asian="bold"/>
    </style:style>
    <style:style style:name="T23" style:family="text">
      <style:text-properties style:font-name="標楷體"/>
    </style:style>
    <style:style style:name="T24" style:family="text">
      <style:text-properties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壹、水資源運用</text:p>
      <text:p text:style-name="P6"><text:span text:style-name="T4">Ⅰ</text:span><text:span text:style-name="T8">.</text:span><text:span text:style-name="T9">WATER </text:span><text:span text:style-name="T9">RESOURCES</text:span><text:span text:style-name="T9"> UTILIZATION<text:tab/></text:span></text:p>
      <text:p text:style-name="P12"/>
      <text:p text:style-name="P2">貳、水庫壩堰</text:p>
      <text:p text:style-name="P6"><text:span text:style-name="T4">Ⅱ.</text:span><text:span text:style-name="T11">RESERVOIR &amp; WEIRS</text:span></text:p>
      <text:p text:style-name="P15"/>
      <text:p text:style-name="P2">參、水庫集水區保育</text:p>
      <text:p text:style-name="P18"><text:span text:style-name="T4">Ⅲ .</text:span><text:span text:style-name="T11">RESERVOIRS CATCHMENT AREA CONSERVATION </text:span></text:p>
      <text:p text:style-name="P8"/>
      <text:p text:style-name="P16"/>
      <text:p text:style-name="P2">肆、溫泉資源保育</text:p>
      <text:p text:style-name="P18"><text:span text:style-name="T4">Ⅳ.</text:span><text:span text:style-name="T11">HOT SPRING RESOURCE CONSERVATION</text:span></text:p>
      <text:p text:style-name="P20">伍、節約用水</text:p>
      <text:p text:style-name="P18"><field:fieldmark-start text:name="__Fieldmark__0_1605006939" field:type="vnd.oasis.opendocument.field.UNHANDLED"><field:param field:name="vnd.oasis.opendocument.field.code" field:value=" = 5 \* ROMAN "/><field:param field:name="vnd.oasis.opendocument.field.id" field:value="34"/></field:fieldmark-start><text:span text:style-name="T6">V</text:span><field:fieldmark-end/><text:span text:style-name="T4">.</text:span><text:span text:style-name="T11">WATER SAVING IMPLEMENTATION</text:span></text:p>
      <text:p text:style-name="P19"/>
      <text:p text:style-name="P2">陸、知識型水利產業</text:p>
      <text:p text:style-name="P18"><text:span text:style-name="T4">Ⅵ .</text:span><text:span text:style-name="T11">KNOWLEDGE-BASE WATER INDUSTRIES</text:span></text:p>
      <text:p text:style-name="P9"/>
      <text:p text:style-name="P17"/>
      <text:p text:style-name="P2">柒、海水淡化</text:p>
      <text:p text:style-name="P6"><field:fieldmark-start text:name="__Fieldmark__1_1605006939" field:type="vnd.oasis.opendocument.field.UNHANDLED"><field:param field:name="vnd.oasis.opendocument.field.code" field:value=" = 7 \* ROMAN "/><field:param field:name="vnd.oasis.opendocument.field.id" field:value="34"/></field:fieldmark-start><text:span text:style-name="T7">VII</text:span><field:fieldmark-end/><text:span text:style-name="T11">.SEAWATER DESALINATION</text:span></text:p>
      <text:p text:style-name="P15"/>
      <text:p text:style-name="P2">捌、地層下陷</text:p>
      <text:p text:style-name="P6"><text:span text:style-name="T4">Ⅷ .</text:span><text:span text:style-name="T11">LAND SUBSIDENCE</text:span></text:p>
      <text:p text:style-name="P17"/>
      <text:p text:style-name="P2">玖、水文觀測</text:p>
      <text:p text:style-name="P6"><field:fieldmark-start text:name="__Fieldmark__2_1605006939" field:type="vnd.oasis.opendocument.field.UNHANDLED"><field:param field:name="vnd.oasis.opendocument.field.code" field:value=" = 9 \* ROMAN "/><field:param field:name="vnd.oasis.opendocument.field.id" field:value="34"/></field:fieldmark-start><text:span text:style-name="T7">IX</text:span><field:fieldmark-end/><text:span text:style-name="T4">.</text:span><text:span text:style-name="T11">HYDROLOGIC</text:span><text:span text:style-name="T11"> MEASUREMENT</text:span></text:p>
      <text:p text:style-name="P10"/>
      <text:p text:style-name="P2">拾、天然災害損失概況</text:p>
      <text:p text:style-name="P6"><field:fieldmark-start text:name="__Fieldmark__3_1605006939" field:type="vnd.oasis.opendocument.field.UNHANDLED"><field:param field:name="vnd.oasis.opendocument.field.code" field:value=" = 10 \* ROMAN "/><field:param field:name="vnd.oasis.opendocument.field.id" field:value="34"/></field:fieldmark-start><text:span text:style-name="T3">X</text:span><field:fieldmark-end/><text:span text:style-name="T3">.</text:span><text:span text:style-name="T8">NATURAL DAMAGES</text:span><text:span text:style-name="T3"> </text:span></text:p>
      <text:p text:style-name="P13"/>
      <text:p text:style-name="P2">拾壹、河川防洪工程</text:p>
      <text:p text:style-name="P6"><text:span text:style-name="T4">XI.</text:span><text:span text:style-name="T11">RIVER FLOOD CONTROL </text:span></text:p>
      <text:p text:style-name="P17"/>
      <text:p text:style-name="P2">拾貳、禦潮(海堤)工程</text:p>
      <text:p text:style-name="P6"><field:fieldmark-start text:name="__Fieldmark__4_1605006939" field:type="vnd.oasis.opendocument.field.UNHANDLED"><field:param field:name="vnd.oasis.opendocument.field.code" field:value=" = 12 \* ROMAN "/><field:param field:name="vnd.oasis.opendocument.field.id" field:value="34"/></field:fieldmark-start><text:span text:style-name="T6">XII</text:span><field:fieldmark-end/><text:span text:style-name="T4">.</text:span><text:span text:style-name="T11">COASTAL PROTECTION (SEA-</text:span><text:span text:style-name="T11">DIKE) WORKS</text:span></text:p>
      <text:p text:style-name="P17"/>
      <text:p text:style-name="P2">拾參、區域排水工程</text:p>
      <text:p text:style-name="P6"><field:fieldmark-start text:name="__Fieldmark__5_1605006939" field:type="vnd.oasis.opendocument.field.UNHANDLED"><field:param field:name="vnd.oasis.opendocument.field.code" field:value=" = 13 \* ROMAN "/><field:param field:name="vnd.oasis.opendocument.field.id" field:value="34"/></field:fieldmark-start><text:span text:style-name="T6">XIII</text:span><field:fieldmark-end/><text:span text:style-name="T4">.</text:span><text:span text:style-name="T11">REGIONAL</text:span><text:span text:style-name="T4"> </text:span><text:span text:style-name="T11">DRAINAGE WORKS</text:span></text:p>
      <text:p text:style-name="P17"/>
      <text:p text:style-name="P2">拾肆、河川公地許可使用</text:p>
      <text:p text:style-name="P7"><field:fieldmark-start text:name="__Fieldmark__6_1605006939" field:type="vnd.oasis.opendocument.field.UNHANDLED"><field:param field:name="vnd.oasis.opendocument.field.code" field:value=" = 14 \* ROMAN "/><field:param field:name="vnd.oasis.opendocument.field.id" field:value="34"/></field:fieldmark-start><text:span text:style-name="T6">XIV</text:span><field:fieldmark-end/><text:span text:style-name="T4">.</text:span><text:span text:style-name="T11">PERMITTED-USE OF PUBLIC-RIVERINE-LAND</text:span></text:p>
      <text:p text:style-name="P21"/>
      <text:p text:style-name="P3">拾伍、水權登記</text:p>
      <text:p text:style-name="P7"><field:fieldmark-start text:name="__Fieldmark__7_1605006939" field:type="vnd.oasis.opendocument.field.UNHANDLED"><field:param field:name="vnd.oasis.opendocument.field.code" field:value=" = 15 \* ROMAN "/><field:param field:name="vnd.oasis.opendocument.field.id" field:value="34"/></field:fieldmark-start><text:span text:style-name="T6">XV</text:span><field:fieldmark-end/><text:span text:style-name="T4">.</text:span><text:span text:style-name="T11">NUMBER of WATER REGISTRATION</text:span></text:p>
      <text:p text:style-name="P17"/>
      <text:p text:style-name="P1"><text:span text:style-name="T1">拾陸、自來水事業</text:span></text:p>
      <text:p text:style-name="P7"><field:fieldmark-start text:name="__Fieldmark__8_1605006939" field:type="vnd.oasis.opendocument.field.UNHANDLED"><field:param field:name="vnd.oasis.opendocument.field.code" field:value=" = 17 \* ROMAN "/><field:param field:name="vnd.oasis.opendocument.field.id" field:value="34"/></field:fieldmark-start><text:span text:style-name="T6">XVI</text:span><field:fieldmark-end/><text:span text:style-name="T4">.</text:span><text:span text:style-name="T11">WATER SUPPLY</text:span></text:p>
      <text:p text:style-name="P14"/>
      <text:p text:style-name="P1"><text:span text:style-name="T1">拾柒、行政組織</text:span></text:p>
      <text:p text:style-name="P7"><field:fieldmark-start text:name="__Fieldmark__9_1605006939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</text:span><field:fieldmark-end/><text:span text:style-name="T4">.</text:span><text:span text:style-name="T11">ADMINISTRATIVE ORGANIZATION</text:span></text:p>
      <text:p text:style-name="P14"/>
      <text:p text:style-name="P1"><text:span text:style-name="T1">拾捌、其他</text:span></text:p>
      <text:p text:style-name="P7"><field:fieldmark-start text:name="__Fieldmark__10_1605006939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I</text:span><field:fieldmark-end/><text:span text:style-name="T4">.</text:span><text:span text:style-name="T11">OTHERS</text:span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</dc:title>
    <meta:initial-creator>A120180</meta:initial-creator>
    <meta:creation-date>2009-08-26T15:21:00</meta:creation-date>
    <dc:creator>WRA</dc:creator>
    <dc:date>2009-08-26T15:21:00</dc:date>
    <meta:print-date>2007-06-21T12:02:00</meta:print-date>
    <meta:editing-cycles>2</meta:editing-cycles>
    <meta:document-statistic meta:table-count="0" meta:image-count="0" meta:object-count="0" meta:page-count="19" meta:paragraph-count="36" meta:word-count="229" meta:character-count="658" meta:non-whitespace-character-count="619"/>
    <meta:generator>LibreOffice/5.1.2.2$Windows_x86 LibreOffice_project/d3bf12ecb743fc0d20e0be0c58ca359301eb705f</meta:generator>
  </office:meta>
</office:document-meta>
</file>