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7" table:style-name="ta1" table:print-ranges="'67'.A1:'67'.D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7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7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6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6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7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8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Account</text:p>
          </table:table-cell>
          <table:table-cell table:style-name="ce29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0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0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0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0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0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0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0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0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0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0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0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8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0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0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0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0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0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0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1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1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1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2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3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2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5" table:number-columns-repeated="1020"/>
        </table:table-row>
        <table:table-row table:style-name="ro10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2" office:value-type="float" office:value="41765495795" calcext:value-type="float">
            <text:p>41,765,495,795</text:p>
          </table:table-cell>
          <table:table-cell table:style-name="ce33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2" office:value-type="float" office:value="28797280394" calcext:value-type="float">
            <text:p>28,797,280,394</text:p>
          </table:table-cell>
          <table:table-cell table:style-name="ce33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2">
          <table:table-cell table:style-name="ce9"/>
          <table:table-cell table:style-name="ce21"/>
          <table:table-cell table:style-name="ce22"/>
          <table:table-cell table:style-name="ce33"/>
          <table:table-cell table:style-name="ce35" table:number-columns-repeated="1020"/>
        </table:table-row>
        <table:table-row table:style-name="ro11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2" office:value-type="float" office:value="25402665478" calcext:value-type="float">
            <text:p>25,402,665,478</text:p>
          </table:table-cell>
          <table:table-cell table:style-name="ce33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2" office:value-type="float" office:value="22781058123" calcext:value-type="float">
            <text:p>22,781,058,123</text:p>
          </table:table-cell>
          <table:table-cell table:style-name="ce33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3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4 年 度 <text:s text:c="2"/>FY 2005</text:p>
          </table:table-cell>
          <table:table-cell table:style-name="ce22" office:value-type="float" office:value="21914921474" calcext:value-type="float">
            <text:p>21,914,921,474</text:p>
          </table:table-cell>
          <table:table-cell table:style-name="ce22" office:value-type="float" office:value="21354101210" calcext:value-type="float">
            <text:p>21,354,101,210</text:p>
          </table:table-cell>
          <table:table-cell table:style-name="ce33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5" table:number-columns-repeated="1020"/>
        </table:table-row>
        <table:table-row table:style-name="ro11">
          <table:table-cell table:style-name="ce7" office:value-type="string" calcext:value-type="string">
            <text:p><text:s/>民 國 95 年 度 <text:s text:c="2"/>FY 2006</text:p>
          </table:table-cell>
          <table:table-cell table:style-name="ce22" office:value-type="float" office:value="18947842609" calcext:value-type="float">
            <text:p>18,947,842,609</text:p>
          </table:table-cell>
          <table:table-cell table:style-name="ce22" office:value-type="float" office:value="18339117052" calcext:value-type="float">
            <text:p>18,339,117,052</text:p>
          </table:table-cell>
          <table:table-cell table:style-name="ce33" office:value-type="float" office:value="96.787362183857" calcext:value-type="float">
            <text:p>96.79</text:p>
          </table:table-cell>
          <table:table-cell table:style-name="ce35" table:number-columns-repeated="1020"/>
        </table:table-row>
        <table:table-row table:style-name="ro8">
          <table:table-cell table:style-name="ce7"/>
          <table:table-cell table:style-name="ce22" table:number-columns-repeated="2"/>
          <table:table-cell table:style-name="ce33"/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<text:s/>民 國 96 年 度 <text:s text:c="2"/>FY 2007</text:p>
          </table:table-cell>
          <table:table-cell table:style-name="ce22" office:value-type="float" office:value="17465777461" calcext:value-type="float">
            <text:p>17,465,777,461</text:p>
          </table:table-cell>
          <table:table-cell table:style-name="ce22" office:value-type="float" office:value="17224725146" calcext:value-type="float">
            <text:p>17,224,725,146</text:p>
          </table:table-cell>
          <table:table-cell table:style-name="ce33" table:formula="of:=IF(ISNUMBER([.C43]/[.B43]*100);[.C43]/[.B43]*100;&quot;&quot;)" office:value-type="float" office:value="98.6198592330731" calcext:value-type="float">
            <text:p>98.62</text:p>
          </table:table-cell>
          <table:table-cell table:style-name="ce35" table:number-columns-repeated="1020"/>
        </table:table-row>
        <table:table-row table:style-name="ro13">
          <table:table-cell table:style-name="ce10" office:value-type="string" calcext:value-type="string">
            <text:p><text:s/>民 國 97 年 度 <text:s text:c="2"/>FY 2008</text:p>
          </table:table-cell>
          <table:table-cell table:style-name="ce23" office:value-type="float" office:value="18825405737" calcext:value-type="float">
            <text:p>18,825,405,737</text:p>
          </table:table-cell>
          <table:table-cell table:style-name="ce23" office:value-type="float" office:value="18631056176" calcext:value-type="float">
            <text:p>18,631,056,176</text:p>
          </table:table-cell>
          <table:table-cell table:style-name="ce34" table:formula="of:=IF(ISNUMBER([.C44]/[.B44]*100);[.C44]/[.B44]*100;&quot;&quot;)" office:value-type="float" office:value="98.9676208645107" calcext:value-type="float">
            <text:p>98.97</text:p>
          </table:table-cell>
          <table:table-cell table:style-name="ce35" table:number-columns-repeated="1020"/>
        </table:table-row>
        <table:table-row table:style-name="ro14">
          <table:table-cell table:style-name="ce11" office:value-type="string" calcext:value-type="string">
            <text:p>資料來源：經濟部水利署會計室。</text:p>
          </table:table-cell>
          <table:table-cell table:style-name="ce24" table:number-columns-repeated="3"/>
          <table:table-cell table:number-columns-repeated="1020"/>
        </table:table-row>
        <table:table-row table:style-name="ro15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14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4" table:number-columns-repeated="3"/>
          <table:table-cell table:number-columns-repeated="1020"/>
        </table:table-row>
        <table:table-row table:style-name="ro14">
          <table:table-cell table:style-name="ce12" office:value-type="string" calcext:value-type="string">
            <text:p>Data Source：Accounting Office, WRA, MOEA.</text:p>
          </table:table-cell>
          <table:table-cell table:style-name="ce24" table:number-columns-repeated="3"/>
          <table:table-cell table:number-columns-repeated="1020"/>
        </table:table-row>
        <table:table-row table:style-name="ro16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7'.$A$1" table:cell-range-address="$'67'.$A$1:.$D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WRA</dc:creator>
    <dc:date>2009-08-26T15:22:51</dc:date>
    <meta:print-date>2009-06-05T15:06:55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