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2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6.72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7.73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44.98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水文組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水文組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水文組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水文組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水文組">
      <style:table-cell-properties fo:background-color="transparent" fo:padding="0.71mm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水文組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水文組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水文組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水文組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水文組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水文組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水文組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水文組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水文組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水文組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9pt" style:text-position="33%" style:font-size-asian="9pt" style:font-size-complex="9pt"/>
    </style:style>
    <style:style style:name="T1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10pt" style:text-position="0%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3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1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3" table:default-cell-style-name="ce11"/>
        <table:table-column table:style-name="co11" table:number-columns-repeated="243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1  </text:span><text:span text:style-name="T2">水資源運用實況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1. Utilization of Water Resources <text:s/>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table:number-columns-repeated="9"/>
          <table:table-cell/>
          <table:table-cell table:style-name="ce4"/>
          <table:table-cell table:number-columns-repeated="1013"/>
        </table:table-row>
        <table:table-row table:style-name="ro4">
          <table:table-cell table:style-name="ce4" table:number-columns-repeated="5"/>
          <table:table-cell table:style-name="ce25" office:value-type="string" calcext:value-type="string">
            <text:p><text:span text:style-name="T9">民國</text:span><text:span text:style-name="T10">96</text:span><text:span text:style-name="T11">年</text:span><text:span text:style-name="T10">(2007)</text:span></text:p>
          </table:table-cell>
          <table:table-cell table:style-name="ce4" table:number-columns-repeated="3"/>
          <table:table-cell table:style-name="ce9" office:value-type="string" calcext:value-type="string">
            <text:p>單位<text:span text:style-name="T4"> </text:span><text:span text:style-name="T6">：億立方公尺</text:span></text:p>
          </table:table-cell>
          <table:table-cell table:style-name="ce34"/>
          <table:table-cell table:number-columns-repeated="1013"/>
        </table:table-row>
        <table:table-row table:style-name="ro5">
          <table:table-cell table:style-name="ce5" table:number-columns-repeated="4"/>
          <table:table-cell table:style-name="ce7" office:value-type="string" calcext:value-type="string" table:number-columns-spanned="3" table:number-rows-spanned="1">
            <text:p><text:span text:style-name="T3">年降雨量</text:span></text:p>
            <text:p><text:span text:style-name="T4">Annual Precipitation</text:span></text:p>
            <text:p><text:span text:style-name="T4">1,166.76</text:span></text:p>
            <text:p><text:span text:style-name="T4">&lt;100%&gt; </text:span></text:p>
          </table:table-cell>
          <table:covered-table-cell table:style-name="ce19"/>
          <table:covered-table-cell table:style-name="ce16"/>
          <table:table-cell table:style-name="ce5" table:number-columns-repeated="2"/>
          <table:table-cell table:style-name="ce31" office:value-type="string" calcext:value-type="string">
            <text:p> Unit <text:span text:style-name="T3">：</text:span><text:span text:style-name="T12">10</text:span><text:span text:style-name="T13">8</text:span><text:span text:style-name="T14">M</text:span><text:span text:style-name="T13">3</text:span></text:p>
          </table:table-cell>
          <table:table-cell table:style-name="ce5"/>
          <table:table-cell table:style-name="ce30" table:number-columns-repeated="2"/>
          <table:table-cell table:style-name="ce40"/>
          <table:table-cell table:style-name="ce30" table:number-columns-repeated="1010"/>
        </table:table-row>
        <table:table-row table:style-name="ro6">
          <table:table-cell table:style-name="ce6" table:number-columns-repeated="5"/>
          <table:table-cell table:style-name="ce6">
            <draw:line table:end-cell-address="表1.F7" table:end-x="4.5mm" table:end-y="4.5mm" draw:z-index="3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10" draw:name="Line 11" draw:style-name="gr1" draw:text-style-name="P1" svg:x1="4.49mm" svg:y1="0.27mm" svg:x2="4.5mm" svg:y2="9mm">
              <text:p/>
            </draw:line>
            <draw:line table:end-cell-address="表1.F7" table:end-x="4.5mm" table:end-y="4.5mm" draw:z-index="19" draw:name="Line 4" draw:style-name="gr1" draw:text-style-name="P1" svg:x1="4.49mm" svg:y1="0.27mm" svg:x2="4.5mm" svg:y2="9mm">
              <text:p/>
            </draw:line>
            <draw:line table:end-cell-address="表1.F7" table:end-x="4.5mm" table:end-y="4.5mm" draw:z-index="26" draw:name="Line 11" draw:style-name="gr1" draw:text-style-name="P1" svg:x1="4.49mm" svg:y1="0.27mm" svg:x2="4.5mm" svg:y2="9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6">
          <table:table-cell table:style-name="ce6"/>
          <table:table-cell table:style-name="ce6">
            <draw:line table:end-cell-address="表1.B8" table:end-x="8.52mm" table:end-y="0.28mm" draw:z-index="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1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1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2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2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2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3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6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37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38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39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0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1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2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3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4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5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6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47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48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49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50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51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52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53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54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55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56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57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58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59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60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61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62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63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64" draw:name="Line 15" draw:style-name="gr1" draw:text-style-name="P1" svg:x1="8.49mm" svg:y1="0.53mm" svg:x2="8.52mm" svg:y2="4.77mm">
              <text:p/>
            </draw:line>
            <draw:line table:end-cell-address="表1.B8" table:end-x="8.52mm" table:end-y="0.28mm" draw:z-index="65" draw:name="Line 6" draw:style-name="gr1" draw:text-style-name="P1" svg:x1="8.49mm" svg:y1="0.53mm" svg:x2="8.52mm" svg:y2="4.77mm">
              <text:p/>
            </draw:line>
            <draw:line table:end-cell-address="表1.B8" table:end-x="8.52mm" table:end-y="0.28mm" draw:z-index="66" draw:name="Line 13" draw:style-name="gr1" draw:text-style-name="P1" svg:x1="8.49mm" svg:y1="0.53mm" svg:x2="8.52mm" svg:y2="4.77mm">
              <text:p/>
            </draw:line>
            <draw:line table:end-cell-address="表1.B8" table:end-x="8.52mm" table:end-y="0.28mm" draw:z-index="67" draw:name="Line 15" draw:style-name="gr1" draw:text-style-name="P1" svg:x1="8.49mm" svg:y1="0.53mm" svg:x2="8.52mm" svg:y2="4.77mm">
              <text:p/>
            </draw:line>
          </table:table-cell>
          <table:table-cell table:style-name="ce6" table:number-columns-repeated="7"/>
          <table:table-cell table:style-name="ce6">
            <draw:line table:end-cell-address="表1.S7" table:end-x="4.77mm" table:end-y="0.27mm" draw:z-index="4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11" draw:name="Line 12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0" draw:name="Line 5" draw:style-name="gr1" draw:text-style-name="P1" svg:x1="-102.37mm" svg:y1="0.26mm" svg:x2="14.49mm" svg:y2="0.26mm">
              <text:p/>
            </draw:line>
            <draw:line table:end-cell-address="表1.S7" table:end-x="4.77mm" table:end-y="0.27mm" draw:z-index="27" draw:name="Line 12" draw:style-name="gr1" draw:text-style-name="P1" svg:x1="-102.37mm" svg:y1="0.26mm" svg:x2="14.49mm" svg:y2="0.26mm">
              <text:p/>
            </draw:line>
          </table:table-cell>
          <table:table-cell table:style-name="ce6">
            <draw:line table:end-cell-address="表1.K8" table:end-x="0.02mm" table:end-y="0.28mm" draw:z-index="6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13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15" draw:name="Line 16" draw:style-name="gr1" draw:text-style-name="P1" svg:x1="0mm" svg:y1="0.26mm" svg:x2="0.02mm" svg:y2="4.77mm">
              <text:p/>
            </draw:line>
            <draw:line table:end-cell-address="表1.K8" table:end-x="0.02mm" table:end-y="0.28mm" draw:z-index="22" draw:name="Line 7" draw:style-name="gr1" draw:text-style-name="P1" svg:x1="0mm" svg:y1="0.26mm" svg:x2="0.02mm" svg:y2="4.77mm">
              <text:p/>
            </draw:line>
            <draw:line table:end-cell-address="表1.K8" table:end-x="0.02mm" table:end-y="0.28mm" draw:z-index="29" draw:name="Line 14" draw:style-name="gr1" draw:text-style-name="P1" svg:x1="0mm" svg:y1="0.26mm" svg:x2="0.02mm" svg:y2="4.77mm">
              <text:p/>
            </draw:line>
            <draw:line table:end-cell-address="表1.K8" table:end-x="0.02mm" table:end-y="0.28mm" draw:z-index="31" draw:name="Line 16" draw:style-name="gr1" draw:text-style-name="P1" svg:x1="0mm" svg:y1="0.26mm" svg:x2="0.02mm" svg:y2="4.77mm">
              <text:p/>
            </draw:line>
          </table:table-cell>
          <table:table-cell table:number-columns-repeated="1013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3">年蒸發量</text:span></text:p>
            <text:p><text:span text:style-name="T4">Annual Evaporation</text:span></text:p>
            <text:p><text:span text:style-name="T4">177.72</text:span></text:p>
            <text:p><text:span text:style-name="T4">&lt;15.23%&gt; </text:span></text:p>
          </table:table-cell>
          <table:covered-table-cell table:style-name="ce14"/>
          <table:covered-table-cell table:style-name="ce21"/>
          <table:table-cell table:style-name="ce5"/>
          <table:table-cell table:style-name="ce7" office:value-type="string" calcext:value-type="string" table:number-columns-spanned="3" table:number-rows-spanned="1">
            <text:p><text:span text:style-name="T3">年逕流量</text:span></text:p>
            <text:p><text:span text:style-name="T4">Annual Runoff</text:span></text:p>
            <text:p><text:span text:style-name="T4">938.54</text:span></text:p>
            <text:p><text:span text:style-name="T4">(100%)&lt;80.44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30"/>
          <table:table-cell table:style-name="ce7" office:value-type="string" calcext:value-type="string" table:number-columns-spanned="3" table:number-rows-spanned="1">
            <text:p><text:span text:style-name="T3">年滲透量</text:span></text:p>
            <text:p><text:span text:style-name="T4">Annual Infiltration</text:span></text:p>
            <text:p><text:span text:style-name="T4">50.50</text:span></text:p>
            <text:p><text:span text:style-name="T4">&lt;4.33%&gt; </text:span></text:p>
          </table:table-cell>
          <table:covered-table-cell table:style-name="ce19"/>
          <table:covered-table-cell table:style-name="ce16"/>
          <table:table-cell table:style-name="ce38"/>
          <table:table-cell table:style-name="ce40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3"/>
          <table:table-cell table:style-name="ce15" table:number-columns-repeated="2"/>
          <table:table-cell table:style-name="ce6" table:number-columns-repeated="2"/>
          <table:table-cell table:style-name="ce32"/>
          <table:table-cell table:style-name="ce6"/>
          <table:table-cell table:number-columns-repeated="1013"/>
        </table:table-row>
        <table:table-row table:style-name="ro6">
          <table:table-cell table:style-name="ce8"/>
          <table:table-cell table:style-name="ce6" table:number-columns-repeated="2"/>
          <table:table-cell table:style-name="ce23"/>
          <table:table-cell table:style-name="ce6" table:number-columns-repeated="2"/>
          <table:table-cell table:style-name="ce8"/>
          <table:table-cell table:style-name="ce29"/>
          <table:table-cell table:style-name="ce6"/>
          <table:table-cell table:style-name="ce8"/>
          <table:table-cell table:style-name="ce6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2" table:number-rows-spanned="1">
            <text:p><text:span text:style-name="T3">年水庫運用總水量</text:span></text:p>
            <text:p><text:span text:style-name="T3"/></text:p>
            <text:p><text:span text:style-name="T4">Annual Utilization of Reservoirs</text:span></text:p>
            <text:p><text:span text:style-name="T4"/></text:p>
            <text:p><text:span text:style-name="T4">43.05</text:span></text:p>
            <text:p><text:span text:style-name="T4"/></text:p>
            <text:p><text:span text:style-name="T4">(4.59%)&lt;3.69%&gt;</text:span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年引用河川水量</text:span></text:p>
            <text:p><text:span text:style-name="T3"/></text:p>
            <text:p><text:span text:style-name="T4">Annual Intake</text:span></text:p>
            <text:p><text:span text:style-name="T4">from Rivers</text:span></text:p>
            <text:p><text:span text:style-name="T4"/></text:p>
            <text:p><text:span text:style-name="T4">84.27</text:span></text:p>
            <text:p><text:span text:style-name="T4">(8.98%)&lt;7.22%&gt; </text:span></text:p>
            <text:p><text:span text:style-name="T4"/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年入海水量</text:span></text:p>
            <text:p><text:span text:style-name="T3"/></text:p>
            <text:p><text:span text:style-name="T4">Annual Runoff</text:span></text:p>
            <text:p><text:span text:style-name="T4">to the Sea</text:span></text:p>
            <text:p><text:span text:style-name="T4"/></text:p>
            <text:p><text:span text:style-name="T4">811.22</text:span></text:p>
            <text:p><text:span text:style-name="T4">(86.43%)&lt;69.53%&gt;</text:span></text:p>
          </table:table-cell>
          <table:covered-table-cell table:style-name="ce16"/>
          <table:table-cell table:style-name="ce22"/>
          <table:table-cell table:style-name="ce7" office:value-type="string" calcext:value-type="string" table:number-columns-spanned="2" table:number-rows-spanned="1">
            <text:p><text:span text:style-name="T3">現有地下水用水量</text:span></text:p>
            <text:p><text:span text:style-name="T3"/></text:p>
            <text:p><text:span text:style-name="T4">Ground Water</text:span></text:p>
            <text:p><text:span text:style-name="T4">Usage</text:span></text:p>
            <text:p><text:span text:style-name="T4"/></text:p>
            <text:p><text:span text:style-name="T4">58.31</text:span></text:p>
            <text:p><text:span text:style-name="T4">&lt;5.00%&gt; </text:span></text:p>
          </table:table-cell>
          <table:covered-table-cell table:style-name="ce16"/>
          <table:table-cell table:style-name="ce35"/>
          <table:table-cell table:style-name="ce7" office:value-type="string" calcext:value-type="string" table:number-columns-spanned="2" table:number-rows-spanned="1">
            <text:p><text:span text:style-name="T3">海淡水</text:span></text:p>
            <text:p><text:span text:style-name="T3"/></text:p>
            <text:p><text:span text:style-name="T4">Seawater</text:span></text:p>
            <text:p><text:span text:style-name="T4"/></text:p>
            <text:p><text:span text:style-name="T4">0.06</text:span></text:p>
          </table:table-cell>
          <table:covered-table-cell table:style-name="ce16"/>
          <table:table-cell table:style-name="ce35"/>
          <table:table-cell table:style-name="ce38" table:number-columns-repeated="6"/>
          <table:table-cell table:style-name="ce35" table:number-columns-repeated="1003"/>
        </table:table-row>
        <table:table-row table:style-name="ro6">
          <table:table-cell table:style-name="ce6"/>
          <table:table-cell table:style-name="ce17"/>
          <table:table-cell table:style-name="ce15" table:number-columns-repeated="2"/>
          <table:table-cell table:style-name="ce17"/>
          <table:table-cell table:style-name="ce26"/>
          <table:table-cell table:style-name="ce28" table:number-columns-repeated="2"/>
          <table:table-cell table:style-name="ce15"/>
          <table:table-cell table:style-name="ce8"/>
          <table:table-cell table:style-name="ce17"/>
          <table:table-cell table:style-name="ce36"/>
          <table:table-cell table:style-name="ce39"/>
          <table:table-cell table:number-columns-repeated="1011"/>
        </table:table-row>
        <table:table-row table:style-name="ro6">
          <table:table-cell table:style-name="ce6" table:number-columns-repeated="5"/>
          <table:table-cell table:style-name="ce27">
            <draw:line table:end-cell-address="表1.F13" table:end-x="4.5mm" table:end-y="4.5mm" draw:z-index="0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7" draw:name="Line 8" draw:style-name="gr1" draw:text-style-name="P1" svg:x1="4.49mm" svg:y1="0.27mm" svg:x2="4.5mm" svg:y2="4.5mm">
              <text:p/>
            </draw:line>
            <draw:line table:end-cell-address="表1.F13" table:end-x="4.5mm" table:end-y="4.5mm" draw:z-index="16" draw:name="Line 1" draw:style-name="gr1" draw:text-style-name="P1" svg:x1="4.49mm" svg:y1="0.27mm" svg:x2="4.5mm" svg:y2="4.5mm">
              <text:p/>
            </draw:line>
            <draw:line table:end-cell-address="表1.F13" table:end-x="4.5mm" table:end-y="4.5mm" draw:z-index="23" draw:name="Line 8" draw:style-name="gr1" draw:text-style-name="P1" svg:x1="4.49mm" svg:y1="0.27mm" svg:x2="4.5mm" svg:y2="4.5mm">
              <text:p/>
            </draw:line>
          </table:table-cell>
          <table:table-cell table:style-name="ce6" table:number-columns-repeated="5"/>
          <table:table-cell table:number-columns-repeated="1013"/>
        </table:table-row>
        <table:table-row table:style-name="ro9">
          <table:table-cell table:style-name="ce5" table:number-columns-repeated="3"/>
          <table:table-cell table:style-name="ce7" office:value-type="string" calcext:value-type="string" table:number-columns-spanned="5" table:number-rows-spanned="1">
            <text:p><text:span text:style-name="T3">年利用總水量</text:span></text:p>
            <text:p><text:span text:style-name="T4">Total Annual Utilization</text:span></text:p>
            <text:p><text:span text:style-name="T4">185.69</text:span></text:p>
            <text:p><text:span text:style-name="T4">[100%]&lt;15.92%&gt; </text:span></text:p>
          </table:table-cell>
          <table:covered-table-cell table:number-columns-repeated="3" table:style-name="ce19"/>
          <table:covered-table-cell table:style-name="ce16"/>
          <table:table-cell table:style-name="ce5" table:number-columns-repeated="3"/>
          <table:table-cell table:style-name="ce30" table:number-columns-repeated="2"/>
          <table:table-cell table:style-name="ce40"/>
          <table:table-cell table:style-name="ce30" table:number-columns-repeated="1010"/>
        </table:table-row>
        <table:table-row table:style-name="ro6">
          <table:table-cell table:style-name="ce6"/>
          <table:table-cell table:style-name="ce15" table:number-columns-repeated="4"/>
          <table:table-cell table:style-name="ce15">
            <draw:line table:end-cell-address="表1.F15" table:end-x="4.5mm" table:end-y="4.5mm" draw:z-index="2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9" draw:name="Line 10" draw:style-name="gr1" draw:text-style-name="P1" svg:x1="4.49mm" svg:y1="0.27mm" svg:x2="4.5mm" svg:y2="4.5mm">
              <text:p/>
            </draw:line>
            <draw:line table:end-cell-address="表1.F15" table:end-x="4.5mm" table:end-y="4.5mm" draw:z-index="18" draw:name="Line 3" draw:style-name="gr1" draw:text-style-name="P1" svg:x1="4.49mm" svg:y1="0.27mm" svg:x2="4.5mm" svg:y2="4.5mm">
              <text:p/>
            </draw:line>
            <draw:line table:end-cell-address="表1.F15" table:end-x="4.5mm" table:end-y="4.5mm" draw:z-index="25" draw:name="Line 10" draw:style-name="gr1" draw:text-style-name="P1" svg:x1="4.49mm" svg:y1="0.27mm" svg:x2="4.5mm" svg:y2="4.5mm">
              <text:p/>
            </draw:line>
          </table:table-cell>
          <table:table-cell table:style-name="ce15" table:number-columns-repeated="4"/>
          <table:table-cell table:style-name="ce6"/>
          <table:table-cell table:number-columns-repeated="1013"/>
        </table:table-row>
        <table:table-row table:style-name="ro6">
          <table:table-cell table:style-name="ce6"/>
          <table:table-cell table:style-name="ce18"/>
          <table:table-cell table:style-name="ce6" table:number-columns-repeated="3"/>
          <table:table-cell table:style-name="ce15">
            <draw:line table:end-cell-address="表1.F16" table:end-x="4.5mm" table:end-y="4.5mm" draw:z-index="1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8" draw:name="Line 9" draw:style-name="gr1" draw:text-style-name="P1" svg:x1="4.49mm" svg:y1="0.26mm" svg:x2="4.5mm" svg:y2="4.5mm">
              <text:p/>
            </draw:line>
            <draw:line table:end-cell-address="表1.F16" table:end-x="4.5mm" table:end-y="4.5mm" draw:z-index="17" draw:name="Line 2" draw:style-name="gr1" draw:text-style-name="P1" svg:x1="4.49mm" svg:y1="0.26mm" svg:x2="4.5mm" svg:y2="4.5mm">
              <text:p/>
            </draw:line>
            <draw:line table:end-cell-address="表1.F16" table:end-x="4.5mm" table:end-y="4.5mm" draw:z-index="24" draw:name="Line 9" draw:style-name="gr1" draw:text-style-name="P1" svg:x1="4.49mm" svg:y1="0.26mm" svg:x2="4.5mm" svg:y2="4.5mm">
              <text:p/>
            </draw:line>
          </table:table-cell>
          <table:table-cell table:style-name="ce6" table:number-columns-repeated="3"/>
          <table:table-cell table:style-name="ce23"/>
          <table:table-cell table:style-name="ce6"/>
          <table:table-cell table:number-columns-repeated="1013"/>
        </table:table-row>
        <table:table-row table:style-name="ro10">
          <table:table-cell table:style-name="ce7" office:value-type="string" calcext:value-type="string" table:number-columns-spanned="3" table:number-rows-spanned="1">
            <text:p><text:span text:style-name="T3">生活用水年總用水量</text:span></text:p>
            <text:p><text:span text:style-name="T4">Total Domestic Consumption</text:span></text:p>
            <text:p><text:span text:style-name="T4">35.66</text:span></text:p>
            <text:p><text:span text:style-name="T4">[19.20%]&lt;3.06%&gt; </text:span></text:p>
          </table:table-cell>
          <table:covered-table-cell table:style-name="ce19"/>
          <table:covered-table-cell table:style-name="ce16"/>
          <table:table-cell table:style-name="ce5"/>
          <table:table-cell table:style-name="ce24" office:value-type="string" calcext:value-type="string" table:number-columns-spanned="3" table:number-rows-spanned="1">
            <text:p>工業用水年總用水量</text:p>
            <text:p><text:span text:style-name="T4">Total Industrial Consumption</text:span></text:p>
            <text:p><text:span text:style-name="T4">16.44</text:span></text:p>
            <text:p><text:span text:style-name="T4">[8.85%]&lt;1.41%&gt;  </text:span></text:p>
          </table:table-cell>
          <table:covered-table-cell table:style-name="ce19"/>
          <table:covered-table-cell table:style-name="ce16"/>
          <table:table-cell table:style-name="ce5"/>
          <table:table-cell table:style-name="ce7" office:value-type="string" calcext:value-type="string" table:number-columns-spanned="4" table:number-rows-spanned="1">
            <text:p><text:span text:style-name="T3">農業用水年總用水量</text:span></text:p>
            <text:p><text:span text:style-name="T4">Total Consumption</text:span></text:p>
            <text:p><text:span text:style-name="T4">for Agriculture</text:span></text:p>
            <text:p><text:span text:style-name="T4">133.59</text:span></text:p>
            <text:p><text:span text:style-name="T4">[71.94%]&lt;11.45%&gt;  </text:span></text:p>
          </table:table-cell>
          <table:covered-table-cell table:number-columns-repeated="2" table:style-name="ce33"/>
          <table:covered-table-cell table:style-name="ce37"/>
          <table:table-cell table:style-name="ce30" table:number-columns-repeated="1012"/>
        </table:table-row>
        <table:table-row table:style-name="ro3">
          <table:table-cell table:style-name="ce6" table:number-columns-repeated="11"/>
          <table:table-cell table:number-columns-repeated="1013"/>
        </table:table-row>
        <table:table-row table:style-name="ro11">
          <table:table-cell table:style-name="ce9" office:value-type="string" calcext:value-type="string">
            <text:p>資料來源：經濟部水利署水源經營組及水文技術組。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Data Source<text:span text:style-name="T3">：</text:span><text:span text:style-name="T5">Management Division &amp; Hydrology Division , WRA, MOEA.</text:span></text:p>
          </table:table-cell>
          <table:table-cell table:style-name="ce6" table:number-columns-repeated="10"/>
          <table:table-cell table:style-name="ce9" table:number-columns-repeated="2"/>
          <table:table-cell table:style-name="ce6" table:number-columns-repeated="1011"/>
        </table:table-row>
        <table:table-row table:style-name="ro11">
          <table:table-cell table:style-name="ce9" office:value-type="string" calcext:value-type="string">
            <text:p>說　　明：<text:span text:style-name="T4">1.</text:span><text:span text:style-name="T6">＜＞以降雨量為基數</text:span><text:span text:style-name="T5">   Base on Annual Precipitation</text:span><text:span text:style-name="T6">＜</text:span><text:span text:style-name="T5">100%</text:span><text:span text:style-name="T6">＞</text:span></text:p>
          </table:table-cell>
          <table:table-cell table:style-name="ce6" table:number-columns-repeated="1023"/>
        </table:table-row>
        <table:table-row table:style-name="ro11">
          <table:table-cell table:style-name="ce6" office:value-type="string" calcext:value-type="string">
            <text:p>Note    <text:span text:style-name="T3">：</text:span><text:span text:style-name="T5">             </text:span></text:p>
          </table:table-cell>
          <table:table-cell table:style-name="ce6" office:value-type="string" calcext:value-type="string">
            <text:p>       (    )<text:span text:style-name="T3">以年逕流量為基數</text:span><text:span text:style-name="T5">   Base on Annual Runoff (100%)</text:span></text:p>
          </table:table-cell>
          <table:table-cell table:style-name="ce6" table:number-columns-repeated="1022"/>
        </table:table-row>
        <table:table-row table:style-name="ro11">
          <table:table-cell table:style-name="ce6" office:value-type="string" calcext:value-type="string">
            <text:p>                         [    ]<text:span text:style-name="T3">以年利用總水量為基數</text:span><text:span text:style-name="T5"> Base on Total Annual Utilization[100%]</text:span></text:p>
          </table:table-cell>
          <table:table-cell table:style-name="ce6" table:number-columns-repeated="1023"/>
        </table:table-row>
        <table:table-row table:style-name="ro12">
          <table:table-cell table:style-name="ce10" office:value-type="string" calcext:value-type="string">
            <text:p>                     2.<text:span text:style-name="T3">歷年</text:span><text:span text:style-name="T5">(</text:span><text:span text:style-name="T6">民國</text:span><text:span text:style-name="T5">38</text:span><text:span text:style-name="T6">年至</text:span><text:span text:style-name="T5">96</text:span><text:span text:style-name="T6">年</text:span><text:span text:style-name="T5">)</text:span><text:span text:style-name="T6">平均年雨量：</text:span><text:span text:style-name="T5">2,493</text:span><text:span text:style-name="T6">毫米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Average Annual Rainfall of Taiwan (1949~2007)<text:span text:style-name="T3">：</text:span><text:span text:style-name="T5"> 2,493mm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96</text:span><text:span text:style-name="T6">年平均年雨量：</text:span><text:span text:style-name="T5">3,241</text:span><text:span text:style-name="T6">毫米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Annual Rainfall of Taiwan in 2007<text:span text:style-name="T3">：</text:span><text:span text:style-name="T5">3,241mm</text:span></text:p>
          </table:table-cell>
          <table:table-cell table:style-name="ce20" table:number-columns-repeated="6"/>
          <table:table-cell table:style-name="ce6" table:number-columns-repeated="1017"/>
        </table:table-row>
        <table:table-row table:style-name="ro11">
          <table:table-cell table:style-name="ce10" office:value-type="string" calcext:value-type="string">
            <text:p>                        <text:span text:style-name="T3">歷年平均年逕流量</text:span><text:span text:style-name="T5">(</text:span><text:span text:style-name="T6">民國</text:span><text:span text:style-name="T5">38</text:span><text:span text:style-name="T6">年至</text:span><text:span text:style-name="T5">96</text:span><text:span text:style-name="T6">年</text:span><text:span text:style-name="T5">)</text:span><text:span text:style-name="T6">：</text:span><text:span text:style-name="T5">644.91</text:span><text:span text:style-name="T6">億立方公尺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   Annual Rainoff of Taiwan (1949~2007) <text:span text:style-name="T3">：</text:span><text:span text:style-name="T5">644.91*10</text:span><text:span text:style-name="T7">8</text:span><text:span text:style-name="T8">M</text:span><text:span text:style-name="T7">3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1">
          <table:table-cell table:style-name="ce10" office:value-type="string" calcext:value-type="string">
            <text:p>                        <text:span text:style-name="T3">民國</text:span><text:span text:style-name="T5">96</text:span><text:span text:style-name="T6">年年逕流量：</text:span><text:span text:style-name="T5">938.54</text:span><text:span text:style-name="T6">億立方公尺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   Average Annual Rainoff of Taiwan in 2007<text:span text:style-name="T3">：</text:span><text:span text:style-name="T5">938.54*10</text:span><text:span text:style-name="T7">8</text:span><text:span text:style-name="T8">M</text:span><text:span text:style-name="T7">3</text:span></text:p>
          </table:table-cell>
          <table:table-cell table:style-name="ce20" table:number-columns-repeated="6"/>
          <table:table-cell table:style-name="ce6" table:number-columns-repeated="9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3.<text:span text:style-name="T3">本表不含河川保育用水量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4.<text:span text:style-name="T3">本表水庫相關資料係依據</text:span><text:span text:style-name="T5">40</text:span><text:span text:style-name="T6">座主要水庫為計算標準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5.<text:span text:style-name="T3">本表除地下水用水量外均不含非灌區農業用水量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12">
          <table:table-cell table:style-name="ce10" office:value-type="string" calcext:value-type="string">
            <text:p>                     6.<text:span text:style-name="T3">合計百分比之加總數不等於</text:span><text:span text:style-name="T5">100%</text:span><text:span text:style-name="T6">及總計不等於細數和，係因電腦計算四捨五入之關係。</text:span></text:p>
          </table:table-cell>
          <table:table-cell table:style-name="ce6" table:number-columns-repeated="15"/>
          <table:table-cell table:style-name="ce10"/>
          <table:table-cell table:style-name="ce6" table:number-columns-repeated="1007"/>
        </table:table-row>
        <table:table-row table:style-name="ro6">
          <table:table-cell table:style-name="ce10" office:value-type="string" calcext:value-type="string">
            <text:p>                     7.<text:span text:style-name="T3">海淡水與年降雨量及年逕流量無直接相關，故不計算其百分比。</text:span></text:p>
          </table:table-cell>
          <table:table-cell table:number-columns-repeated="1023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3"/>
          <table:table-cell table:style-name="ce10"/>
          <table:table-cell table:number-columns-repeated="1020"/>
        </table:table-row>
        <table:table-row table:style-name="ro6" table:number-rows-repeated="104852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.$A$1" table:cell-range-address="$表1.$A$1:.$N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水文組" style:display-name="一般_水文組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98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5-06-22T16:20:21</meta:creation-date>
    <dc:creator>主計室三科張雅媛</dc:creator>
    <dc:date>2016-12-16T15:33:56</dc:date>
    <meta:print-date>2016-11-22T14:25:54</meta:print-date>
    <meta:document-statistic meta:table-count="1" meta:cell-count="37" meta:object-count="68"/>
    <meta:generator>LibreOffice/5.1.2.2$Windows_x86 LibreOffice_project/d3bf12ecb743fc0d20e0be0c58ca359301eb705f</meta:generator>
  </office:meta>
</office:document-meta>
</file>