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40000031108A805457A95B20E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style:font-name="標楷體"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style:font-name="標楷體"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style:font-name="標楷體" fo:font-size="11pt" fo:language="zh" fo:country="TW" style:font-size-asian="11pt" style:language-asian="zh" style:country-asian="TW"/>
    </style:style>
    <style:style style:name="P7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style:font-name="標楷體"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</style:style>
    <style:style style:name="P9" style:family="paragraph" style:parent-style-name="本文縮排_20_3">
      <style:paragraph-properties fo:margin-left="0cm" fo:margin-right="0cm" fo:line-height="0.741cm" fo:text-indent="1.901cm" style:auto-text-indent="false"/>
      <style:text-properties style:font-name="標楷體"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7617415407032820115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4">民國96年年降雨量1,166.76億立方公尺，其中年逕流量938.54億立方公尺占80.44%，年蒸發量177.72億立方公尺占15.23%，年滲透量50.50億立方公尺占4.33%；年逕流量938.54億立方公尺中，年入海水量為811.22億立方公尺，占年逕流量86.43%；年引用河水量84.27億立方公尺，占年逕流量之8.98%；</text:span><text:span text:style-name="T6">年水庫</text:span><text:span text:style-name="T6">運用總</text:span><text:span text:style-name="T6">水量</text:span><text:span text:style-name="T4">43.05億立方公尺，占年逕流量之4.59%。</text:span></text:p>
      <text:p text:style-name="P3"><text:span text:style-name="T4">民國96年地下水用水量58.31億立方公尺，年滲透量50.50億立方公尺，地下水超抽情形依然存在。</text:span></text:p>
      <text:p text:style-name="P5">二、各標的用水概況</text:p>
      <text:p text:style-name="P3"><text:span text:style-name="T4">民國96年年總用水量185.69億立方公尺，其中農業用水133.59億立方公尺最高，占當年總用水量之71.94%；生活用水35.66億立方公尺次之，占當年總用水量之19.20%；工業用水16.44億立方公尺最低，占當年總用水量之8.85%。民國96年與10年前相較，生活用水呈現先上升後緩降持平趨勢，以民國90年為最高。</text:span></text:p>
      <text:p text:style-name="P6"><draw:frame draw:style-name="fr2" draw:name="影像1" text:anchor-type="char" svg:x="0.22cm" svg:y="1.323cm" svg:width="14.631cm" svg:height="7.699cm" draw:z-index="1"><draw:image xlink:href="Pictures/2000013500005D40000031108A805457A95B20E5.wmf" xlink:type="simple" xlink:show="embed" xlink:actuate="onLoad"/></draw:frame></text:p>
      <text:p text:style-name="P4"/>
      <text:p text:style-name="P7">三、水源調度概況</text:p>
      <text:p text:style-name="P8"><text:span text:style-name="T6">各項標的用水一向以農</text:span><text:span text:style-name="T4">業用水居最大宗，約佔7成；</text:span><text:span text:style-name="T6">生活</text:span><text:span text:style-name="T4">用水居次，約佔2成；工業用水最少，約佔1成</text:span><text:span text:style-name="T6">。</text:span><text:span text:style-name="T4">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span></text:p>
      <text:p text:style-name="P8"><text:span text:style-name="T4">歷年(民國38年至96年)平均年雨量2,493毫米，民國91年平均年雨量為1,572毫米，相較於歷年平均年雨量短缺36.94%；民國92年平均年雨量為1,689毫米，較於歷年平均年雨量短缺32.25%,，均屬枯水年，為顧及民生生活用水之優先性，降低農業用水勢在必行，影響所及農田灌溉面積必須隨之減少，民國92年及民國93年農田第一期作實際休耕停灌面積分別為18,734公頃及46,677公頃。民國93年平均年雨量為2,572毫米，高於歷年平均年雨量3.17%，無休耕停灌面積。民國94年平均年雨量為3,568毫米，較歷年平均年雨量增長43.12%，主要分佈於下半年（7-9月），民國95年農田第一期作雖仍實施停灌，僅分佈桃園、新竹及苗栗等水利會所轄區域，其實際休耕停灌面積為21,886公頃。</text:span></text:p>
      <text:p text:style-name="P8"><text:span text:style-name="T4">民國95年平均年雨量為2,844毫米，較歷年平均年雨量增長14.08%，民國96年平均年雨量為3,241毫米，較歷年平均年雨量增長30.00%，主要是分佈於下半年。民國96、97年農田第一期作全面恢復正常灌溉，無休耕停灌面積。</text:span><text:span text:style-name="T4"><text:tab/></text:span></text:p>
      <text:p text:style-name="P9"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9-08-26T14:57:00</meta:creation-date>
    <dc:creator>主計室三科張雅媛</dc:creator>
    <dc:date>2016-12-14T14:17:00</dc:date>
    <meta:print-date>2009-06-24T10:36:00</meta:print-date>
    <meta:editing-cycles>10</meta:editing-cycles>
    <meta:editing-duration>PT18M</meta:editing-duration>
    <meta:document-statistic meta:table-count="0" meta:image-count="1" meta:object-count="0" meta:page-count="2" meta:paragraph-count="10" meta:word-count="847" meta:character-count="1048" meta:non-whitespace-character-count="1047"/>
    <meta:generator>LibreOffice/5.1.2.2$Windows_x86 LibreOffice_project/d3bf12ecb743fc0d20e0be0c58ca359301eb705f</meta:generator>
  </office:meta>
</office:document-meta>
</file>