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4">
      <style:paragraph-properties style:line-height-at-least="0.67cm" fo:text-align="justify" style:justify-single-word="false"/>
    </style:style>
    <style:style style:name="P2" style:family="paragraph" style:parent-style-name="Standard" style:list-style-name="WW8Num14">
      <style:paragraph-properties style:line-height-at-least="0.67cm" fo:text-align="justify" style:justify-single-word="false">
        <style:tab-stops/>
      </style:paragraph-properties>
    </style:style>
    <style:style style:name="P3" style:family="paragraph" style:parent-style-name="Standard">
      <style:paragraph-properties style:line-height-at-least="0.67cm" fo:text-align="justify" style:justify-single-word="false"/>
      <style:text-properties fo:font-size="14pt" style:font-size-asian="14pt"/>
    </style:style>
    <style:style style:name="P4" style:family="paragraph" style:parent-style-name="Standard" style:list-style-name="WW8Num14">
      <style:paragraph-properties style:line-height-at-least="0.67cm" fo:text-align="justify" style:justify-single-word="false"/>
      <style:text-properties fo:font-size="14pt" style:font-size-asian="14pt"/>
    </style:style>
    <style:style style:name="P5"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6"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7" style:family="paragraph" style:parent-style-name="Standard">
      <style:paragraph-properties fo:margin-left="1.27cm" fo:margin-right="0cm" style:line-height-at-least="0.67cm" fo:text-align="justify" style:justify-single-word="false" fo:text-indent="0cm" style:auto-text-indent="false"/>
    </style:style>
    <style:style style:name="P8"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9" style:family="paragraph" style:parent-style-name="Standard">
      <style:paragraph-properties fo:margin-left="0.423cm" fo:margin-right="0cm" fo:line-height="0.494cm" fo:text-indent="-0.423cm" style:auto-text-indent="false" style:punctuation-wrap="simple" style:line-break="normal"/>
    </style:style>
    <style:style style:name="P10"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1"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2" style:family="paragraph" style:parent-style-name="Standard">
      <style:paragraph-properties fo:margin-left="0.39cm" fo:margin-right="0cm" fo:line-height="0.494cm" fo:text-align="justify" style:justify-single-word="false" fo:text-indent="-0.39cm" style:auto-text-indent="false"/>
    </style:style>
    <style:style style:name="P13" style:family="paragraph" style:parent-style-name="Standard">
      <style:paragraph-properties fo:margin-left="0.39cm" fo:margin-right="0cm" fo:line-height="0.494cm" fo:text-indent="-0.39cm" style:auto-text-indent="false" style:punctuation-wrap="simple" style:line-break="normal"/>
    </style:style>
    <style:style style:name="P14"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5"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6" style:family="paragraph" style:parent-style-name="Standard">
      <style:paragraph-properties fo:margin-left="0.381cm" fo:margin-right="0cm" fo:line-height="0.494cm" fo:text-align="justify" style:justify-single-word="false" fo:text-indent="-0.381cm" style:auto-text-indent="false"/>
    </style:style>
    <style:style style:name="P17" style:family="paragraph" style:parent-style-name="Standard">
      <style:paragraph-properties fo:margin-left="0.381cm" fo:margin-right="0cm" fo:line-height="0.494cm" fo:text-align="justify" style:justify-single-word="false" fo:text-indent="-0.381cm" style:auto-text-indent="false"/>
      <style:text-properties fo:font-size="14pt" style:font-size-asian="14pt"/>
    </style:style>
    <style:style style:name="P18" style:family="paragraph" style:parent-style-name="Standard">
      <style:paragraph-properties fo:margin-left="0.381cm" fo:margin-right="0cm" fo:line-height="0.494cm" fo:text-align="justify" style:justify-single-word="false" fo:text-indent="-0.381cm" style:auto-text-indent="false"/>
      <style:text-properties fo:color="#008000" fo:font-size="14pt" style:font-size-asian="14pt"/>
    </style:style>
    <style:style style:name="P19" style:family="paragraph" style:parent-style-name="Heading_20_2" style:master-page-name="轉換_20_1">
      <style:paragraph-properties style:page-number="auto"/>
      <style:text-properties fo:font-weight="bold" style:font-weight-asian="bold"/>
    </style:style>
    <style:style style:name="P20" style:family="paragraph" style:parent-style-name="Text_20_body_20_indent">
      <style:paragraph-properties fo:margin-left="1.27cm" fo:margin-right="0cm" style:line-height-at-least="0.67cm" fo:text-indent="-1.27cm" style:auto-text-indent="false"/>
    </style:style>
    <style:style style:name="P21" style:family="paragraph" style:parent-style-name="Text_20_body_20_indent">
      <style:paragraph-properties fo:margin-left="1.27cm" fo:margin-right="0cm" style:line-height-at-least="0.67cm" fo:text-indent="-1.27cm" style:auto-text-indent="false"/>
    </style:style>
    <style:style style:name="T1" style:family="text">
      <style:text-properties fo:font-size="22pt" fo:letter-spacing="0.706cm" style:font-size-asian="22pt"/>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Times New Roman" style:font-size-asian="14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fo:font-size="14pt" style:font-size-asian="14pt"/>
    </style:style>
    <style:style style:name="T8" style:family="text">
      <style:text-properties fo:font-weight="bold" style:font-weight-asian="bold"/>
    </style:style>
    <style:style style:name="T9" style:family="text">
      <style:text-properties style:text-position="super 58%" fo:font-size="14pt" style:font-size-asian="14pt"/>
    </style:style>
    <style:style style:name="T10" style:family="text">
      <style:text-properties fo:color="#008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凡例</text:p>
      <text:list xml:id="list7296823574830623178" text:style-name="WW8Num14">
        <text:list-item>
          <text:p text:style-name="P1"><text:span text:style-name="T2">本刊係以數字陳示水利工程建設與水利行政措施之成果，內容分為水資源運用、水庫壩堰、水庫集水區保育、溫泉資源保育、節約用水、知識型水利產業、海水淡化、地層下陷、水文觀測、天然災害損失概況、河川防洪工程、禦潮(海堤)工程、區域排水工程、河川公地許可使用、水權登記、自來水事業、行政組織及其他共18章，合計71表。</text:span></text:p>
        </text:list-item>
        <text:list-item>
          <text:p text:style-name="P4">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4">本刊資料於86年5月13日前為原臺灣省水利局資料，86年5月13日至<text:span text:style-name="T5"> </text:span>88年6月30日為原臺灣省政府水利處資料，88年7月1日至91年3月27日為原經濟部水利處資料，自91年3月28日以後為經濟部水利署資料。</text:p>
        </text:list-item>
        <text:list-item>
          <text:p text:style-name="P2"><text:span text:style-name="T4"><text:s/></text:span><text:span text:style-name="T2">本刊資料取材於本署公務統計報表，並參酌本署各相關組室及各附屬機關、臺灣自來水股份有限公司、臺北自來水事業處、金門縣自來水廠、連江縣自來水廠及各農田水利會所提供之資料，予以彙整。各項資料來源均分別在各表下端註明，若有特殊情形均有附註。</text:span></text:p>
        </text:list-item>
      </text:list>
      <text:p text:style-name="P6">五、<text:span text:style-name="T5"> </text:span>本刊表內度量衡單位，一律以公制為準，尾數計算採四捨五入法。</text:p>
      <text:p text:style-name="P3">六、<text:span text:style-name="T5"> </text:span>本刊使用符號代表意義如下：</text:p>
      <text:p text:style-name="P8">「一」表示無數字</text:p>
      <text:p text:style-name="P7"><text:span text:style-name="T2">「</text:span><text:span text:style-name="T7">…</text:span><text:span text:style-name="T2">」表示數字不詳或尚未產生數字</text:span></text:p>
      <text:p text:style-name="P8">「0」表示有數字而不及半單位</text:p>
      <text:p text:style-name="P7"><text:span text:style-name="T2">「</text:span><text:span text:style-name="T2">©</text:span><text:span text:style-name="T2">」表示估計數字</text:span></text:p>
      <text:p text:style-name="P7"><text:span text:style-name="T2">「</text:span><text:span text:style-name="T2">®</text:span><text:span text:style-name="T2">」表示數字修正</text:span></text:p>
      <text:p text:style-name="P20">七、<text:span text:style-name="T5"> </text:span>本刊各項資料中澎湖縣、高雄市、金門縣、連江縣因無河堤設施，南投縣、嘉義市、臺北市無海堤設施，故各無該項資料；至於「水資源運用」單元中「水資源供需概況」為全國資料，「水資源調度概況-農田休耕面積」不含臺北市、高雄市、金門縣及連江縣資料，其餘資料則不含金門縣及連江縣；另「溫泉資源保育」為調查區資料；「地層下陷」為實施水準檢測之縣市資料；「河川公地許可使用」不含臺北市、高雄市、金門縣及連江縣資料。</text:p>
      <text:p text:style-name="P20">八、<text:span text:style-name="T5"> </text:span>本刊各項工程數量統計數皆以決算數為準。</text:p>
      <text:p text:style-name="P20">九、<text:span text:style-name="T5"> </text:span>前臺灣省水利局、臺灣省政府水利處、經濟部水利處及經濟部水資源局出版之各期「統計手冊」、「臺灣省水利統計年報」及「統計報告」數字，如與本刊有出入者，以本刊修正數字為準。</text:p>
      <text:h text:style-name="P19" text:outline-level="2">Introductory Notes</text:h>
      <text:p text:style-name="P9"><text:span text:style-name="T2">1.The publication presents the achievements of water conservancy construction and administration policy as numbers in Taiwan. The contents of the publication are 18 chapters：Water resources utilization, Reservoirs and</text:span><text:span text:style-name="T2"> Weirs</text:span><text:span text:style-name="T2">, Reservoirs </text:span><text:span text:style-name="T2">catchments</text:span><text:span text:style-name="T2">, Hot Spring Resource Conservation, Water Saving Implementation, Knowledge-base Water Industries, Seawater Desalination, Land Subsidence, Hydrological measurement,</text:span><text:span text:style-name="T7"> </text:span><text:span text:style-name="T2">Natural Damages Flood, Control Works (</text:span><text:span text:style-name="T2">r</text:span><text:span text:style-name="T2">iver </text:span><text:span text:style-name="T2">levees</text:span><text:span text:style-name="T2">), (Coastal Protection) Sea-dike works, Drainage Works, Permitted-use of Public-riverine-land ,Number of Water Registration, Water Supply, Administrative organization and Others. It contains 71 tables.</text:span></text:p>
      <text:p text:style-name="P11"/>
      <text:p text:style-name="P9"><text:span text:style-name="T2">2.The </text:span><text:span text:style-name="T2">f</text:span><text:span text:style-name="T2">iscal year stands for the 1</text:span><text:span text:style-name="T9">st</text:span><text:span text:style-name="T2"> July of previous year to the end of June of the current year for before fiscal year 1999, and from the 1</text:span><text:span text:style-name="T9">st</text:span><text:span text:style-name="T2"> </text:span><text:span text:style-name="T2">July</text:span><text:span text:style-name="T2"> 1999 to the end of 2000 for </text:span><text:span text:style-name="T2">fiscal year</text:span><text:span text:style-name="T2"> 2000. <text:s/>Starting from 2001, the fiscal year is the same as calendar year, which is from the 1</text:span><text:span text:style-name="T9">st</text:span><text:span text:style-name="T2"> January to the end of December.</text:span></text:p>
      <text:p text:style-name="P11"/>
      <text:p text:style-name="P9"><text:span text:style-name="T2">3.This data belonged to Taiwan Provincial Water Conservancy Bureau before May 13</text:span><text:span text:style-name="T9">th</text:span><text:span text:style-name="T2"> 1997. From January 1</text:span><text:span text:style-name="T9">st</text:span><text:span text:style-name="T2"> 1998 to June 1</text:span><text:span text:style-name="T9">st</text:span><text:span text:style-name="T2"> 1999 it belonged to Taiwan Provincial Government Water Resources Department. From June 1</text:span><text:span text:style-name="T9">st</text:span><text:span text:style-name="T2"> 1999 to March 28</text:span><text:span text:style-name="T9">th</text:span><text:span text:style-name="T2"> 2002 it belonged to Water Conservancy Agency, MOEA. And then to Water Resources Agency, MOEA after March 28</text:span><text:span text:style-name="T9">th</text:span><text:span text:style-name="T2">.</text:span></text:p>
      <text:p text:style-name="P10"/>
      <text:p text:style-name="P9"><text:span text:style-name="T2">4.Data presented in the publication are compiled from the WCA, MOEA annual report and from data provided by the Irrigation Associations. </text:span><text:span text:style-name="T2">Some data presented by the Taiwan Water Supply Corporation, Taipei Water Department, Kinmen Water Supply Plant, Liangjiang Water Supply Plant</text:span> <text:span text:style-name="T2">and Irrigation Association</text:span><text:span text:style-name="T2">. </text:span><text:span text:style-name="T2">Source of data will be listed following each table and there will be notes for special cases. </text:span></text:p>
      <text:p text:style-name="P10"/>
      <text:p text:style-name="P12"><text:span text:style-name="T2">5.</text:span><text:span text:style-name="T2">All units are based upon the metric system in this publication. The decimals are rounded to the significant figure.</text:span></text:p>
      <text:p text:style-name="P14"/>
      <text:p text:style-name="P13"><text:span text:style-name="T2">6.The meanings of various symbols used in the publication are listed as follows: [-] none, […] unknown, [</text:span><text:span text:style-name="T2">0</text:span><text:span text:style-name="T2">] less than half unit, [</text:span><text:span text:style-name="T2">©</text:span><text:span text:style-name="T2">] estimated number, [</text:span><text:span text:style-name="T2">®</text:span><text:span text:style-name="T2">]modified number.</text:span></text:p>
      <text:p text:style-name="P15"/>
      <text:p text:style-name="P16"><text:span text:style-name="T2">7</text:span><text:span text:style-name="T10">.</text:span><text:span text:style-name="T2">Since there is no river dike in the Penhu county, Kaohsiung city, Kingmen or Lienjian county, nor sea dike in Nantou county, Jiayi city or Taipei city, no data is available for the corresponding item in the publication. Data in the</text:span><text:span text:style-name="T2">“</text:span><text:span text:style-name="T2">Hot Spring Resource Conservation</text:span><text:span text:style-name="T2">”</text:span><text:span text:style-name="T2"> and</text:span><text:span text:style-name="T2"> “</text:span><text:span text:style-name="T2">Land Subsidence are limited to survey data. Data in </text:span><text:soft-page-break/><text:span text:style-name="T2">the </text:span><text:span text:style-name="T2">“</text:span><text:span text:style-name="T2">Permitted-use of Public-riverine- land</text:span><text:span text:style-name="T2">”</text:span><text:span text:style-name="T2"> are not </text:span><text:span text:style-name="T2">include</text:span><text:span text:style-name="T2"> Taipei or Kaohsiung city, Kingmen or Lienjian county.</text:span></text:p>
      <text:p text:style-name="P17"/>
      <text:p text:style-name="P16"><text:span text:style-name="T2">8</text:span><text:span text:style-name="T2">.This publication each project quantity statistical count all take makes a final accounting the number as a standard</text:span><text:span text:style-name="T2">.</text:span></text:p>
      <text:p text:style-name="P18"/>
      <text:p text:style-name="P12"><text:span text:style-name="T2">9</text:span><text:span text:style-name="T2">.</text:span><text:span text:style-name="T2">If the data in the </text:span><text:span text:style-name="T2">“</text:span><text:span text:style-name="T2">TPGWRD Statistics Handbook</text:span><text:span text:style-name="T2">”</text:span><text:span text:style-name="T2"> or in </text:span><text:span text:style-name="T2">the “</text:span><text:span text:style-name="T2">Statistics of Water Conservancy Construction for Taiwan Province</text:span><text:span text:style-name="T2">”</text:span><text:span text:style-name="T2">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401cm" fo:margin-right="2.4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dc:title>
    <meta:initial-creator>kai</meta:initial-creator>
    <meta:creation-date>2009-08-26T15:20:00</meta:creation-date>
    <dc:creator>WRA</dc:creator>
    <dc:date>2009-08-26T15:20:00</dc:date>
    <meta:print-date>2009-06-24T10:41:00</meta:print-date>
    <meta:editing-cycles>2</meta:editing-cycles>
    <meta:document-statistic meta:table-count="0" meta:image-count="0" meta:object-count="0" meta:page-count="3" meta:paragraph-count="25" meta:word-count="1297" meta:character-count="3689" meta:non-whitespace-character-count="3266"/>
    <meta:generator>LibreOffice/5.1.2.2$Windows_x86 LibreOffice_project/d3bf12ecb743fc0d20e0be0c58ca359301eb705f</meta:generator>
  </office:meta>
</office:document-meta>
</file>