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normal" style:font-name-asian="標楷體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水利處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千分位_5b_0_5d__5f_水利處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65" table:style-name="ta1" table:print-ranges="'65'.A1:'65'.D4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6 <text:s/>經濟部水利署經費預算數與決算數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6. Budget &amp; Final Account of WRA, MOEA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/>
          <table:table-cell table:style-name="ce12" table:number-columns-repeated="2"/>
          <table:table-cell table:style-name="ce27" office:value-type="string" calcext:value-type="string">
            <text:p>單位：新臺幣元</text:p>
          </table:table-cell>
          <table:table-cell table:number-columns-repeated="1020"/>
        </table:table-row>
        <table:table-row table:style-name="ro4">
          <table:table-cell/>
          <table:table-cell table:style-name="ce12" table:number-columns-repeated="2"/>
          <table:table-cell table:style-name="ce27" office:value-type="string" calcext:value-type="string">
            <text:p>Unit：N.T.$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年 <text:s text:c="13"/>度 <text:s text:c="13"/>別</text:p>
          </table:table-cell>
          <table:table-cell table:style-name="ce15" office:value-type="string" calcext:value-type="string">
            <text:p>預 <text:s text:c="3"/>算 <text:s text:c="3"/>數</text:p>
          </table:table-cell>
          <table:table-cell table:style-name="ce15" office:value-type="string" calcext:value-type="string">
            <text:p>決 <text:s text:c="3"/>算 <text:s text:c="3"/>數</text:p>
          </table:table-cell>
          <table:table-cell table:style-name="ce28" office:value-type="string" calcext:value-type="string">
            <text:p>決算數占預算數百分比<text:span text:style-name="T1">(%)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9" office:value-type="string" calcext:value-type="string">
            <text:p>Percentage of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iscal Year</text:p>
          </table:table-cell>
          <table:table-cell table:style-name="ce16" office:value-type="string" calcext:value-type="string">
            <text:p>Sum of Budget</text:p>
          </table:table-cell>
          <table:table-cell table:style-name="ce16" office:value-type="string" calcext:value-type="string">
            <text:p>Sum of Final </text:p>
          </table:table-cell>
          <table:table-cell table:style-name="ce29" office:value-type="string" calcext:value-type="string">
            <text:p>Final Account to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7"/>
          <table:table-cell table:style-name="ce25" office:value-type="string" calcext:value-type="string">
            <text:p>Account</text:p>
          </table:table-cell>
          <table:table-cell table:style-name="ce30" office:value-type="string" calcext:value-type="string">
            <text:p>Budget (%)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70 年 度 <text:s text:c="2"/>FY 1981</text:p>
          </table:table-cell>
          <table:table-cell table:style-name="ce18" office:value-type="float" office:value="3905633464" calcext:value-type="float">
            <text:p>3,905,633,464</text:p>
          </table:table-cell>
          <table:table-cell table:style-name="ce18" office:value-type="float" office:value="3805245438" calcext:value-type="float">
            <text:p>3,805,245,438</text:p>
          </table:table-cell>
          <table:table-cell table:style-name="ce31" table:formula="of:=IF(ISNUMBER([.C10]/[.B10]*100);[.C10]/[.B10]*100;&quot;&quot;)" office:value-type="float" office:value="97.4296608495057" calcext:value-type="float">
            <text:p>97.4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71 年 度 <text:s text:c="2"/>FY 1982</text:p>
          </table:table-cell>
          <table:table-cell table:style-name="ce18" office:value-type="float" office:value="3461717575" calcext:value-type="float">
            <text:p>3,461,717,575</text:p>
          </table:table-cell>
          <table:table-cell table:style-name="ce18" office:value-type="float" office:value="3352623141" calcext:value-type="float">
            <text:p>3,352,623,141</text:p>
          </table:table-cell>
          <table:table-cell table:style-name="ce31" table:formula="of:=IF(ISNUMBER([.C11]/[.B11]*100);[.C11]/[.B11]*100;&quot;&quot;)" office:value-type="float" office:value="96.8485460862589" calcext:value-type="float">
            <text:p>96.8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72 年 度 <text:s text:c="2"/>FY 1983</text:p>
          </table:table-cell>
          <table:table-cell table:style-name="ce18" office:value-type="float" office:value="5729539939" calcext:value-type="float">
            <text:p>5,729,539,939</text:p>
          </table:table-cell>
          <table:table-cell table:style-name="ce18" office:value-type="float" office:value="4573299089" calcext:value-type="float">
            <text:p>4,573,299,089</text:p>
          </table:table-cell>
          <table:table-cell table:style-name="ce31" table:formula="of:=IF(ISNUMBER([.C12]/[.B12]*100);[.C12]/[.B12]*100;&quot;&quot;)" office:value-type="float" office:value="79.8196563369833" calcext:value-type="float">
            <text:p>79.8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73 年 度 <text:s text:c="2"/>FY 1984</text:p>
          </table:table-cell>
          <table:table-cell table:style-name="ce18" office:value-type="float" office:value="4187622485" calcext:value-type="float">
            <text:p>4,187,622,485</text:p>
          </table:table-cell>
          <table:table-cell table:style-name="ce18" office:value-type="float" office:value="4148064802" calcext:value-type="float">
            <text:p>4,148,064,802</text:p>
          </table:table-cell>
          <table:table-cell table:style-name="ce31" table:formula="of:=IF(ISNUMBER([.C13]/[.B13]*100);[.C13]/[.B13]*100;&quot;&quot;)" office:value-type="float" office:value="99.0553665441024" calcext:value-type="float">
            <text:p>99.0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74 年 度 <text:s text:c="2"/>FY 1985</text:p>
          </table:table-cell>
          <table:table-cell table:style-name="ce18" office:value-type="float" office:value="3913588590" calcext:value-type="float">
            <text:p>3,913,588,590</text:p>
          </table:table-cell>
          <table:table-cell table:style-name="ce18" office:value-type="float" office:value="3861055007" calcext:value-type="float">
            <text:p>3,861,055,007</text:p>
          </table:table-cell>
          <table:table-cell table:style-name="ce31" table:formula="of:=IF(ISNUMBER([.C14]/[.B14]*100);[.C14]/[.B14]*100;&quot;&quot;)" office:value-type="float" office:value="98.6576620972824" calcext:value-type="float">
            <text:p>98.6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75 年 度 <text:s text:c="2"/>FY 1986</text:p>
          </table:table-cell>
          <table:table-cell table:style-name="ce18" office:value-type="float" office:value="5436322742" calcext:value-type="float">
            <text:p>5,436,322,742</text:p>
          </table:table-cell>
          <table:table-cell table:style-name="ce18" office:value-type="float" office:value="5363537439" calcext:value-type="float">
            <text:p>5,363,537,439</text:p>
          </table:table-cell>
          <table:table-cell table:style-name="ce31" table:formula="of:=IF(ISNUMBER([.C15]/[.B15]*100);[.C15]/[.B15]*100;&quot;&quot;)" office:value-type="float" office:value="98.6611298398884" calcext:value-type="float">
            <text:p>98.66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8" table:number-columns-repeated="2"/>
          <table:table-cell table:style-name="ce31"/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76 年 度 <text:s text:c="2"/>FY 1987</text:p>
          </table:table-cell>
          <table:table-cell table:style-name="ce18" office:value-type="float" office:value="4942770924" calcext:value-type="float">
            <text:p>4,942,770,924</text:p>
          </table:table-cell>
          <table:table-cell table:style-name="ce18" office:value-type="float" office:value="4841483915" calcext:value-type="float">
            <text:p>4,841,483,915</text:p>
          </table:table-cell>
          <table:table-cell table:style-name="ce31" table:formula="of:=IF(ISNUMBER([.C17]/[.B17]*100);[.C17]/[.B17]*100;&quot;&quot;)" office:value-type="float" office:value="97.9508051140264" calcext:value-type="float">
            <text:p>97.9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77 年 度 <text:s text:c="2"/>FY 1988</text:p>
          </table:table-cell>
          <table:table-cell table:style-name="ce18" office:value-type="float" office:value="4856376142" calcext:value-type="float">
            <text:p>4,856,376,142</text:p>
          </table:table-cell>
          <table:table-cell table:style-name="ce18" office:value-type="float" office:value="4707630968" calcext:value-type="float">
            <text:p>4,707,630,968</text:p>
          </table:table-cell>
          <table:table-cell table:style-name="ce31" table:formula="of:=IF(ISNUMBER([.C18]/[.B18]*100);[.C18]/[.B18]*100;&quot;&quot;)" office:value-type="float" office:value="96.9371158730151" calcext:value-type="float">
            <text:p>96.9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78 年 度 <text:s text:c="2"/>FY 1989</text:p>
          </table:table-cell>
          <table:table-cell table:style-name="ce18" office:value-type="float" office:value="8689917575" calcext:value-type="float">
            <text:p>8,689,917,575</text:p>
          </table:table-cell>
          <table:table-cell table:style-name="ce18" office:value-type="float" office:value="8561274678" calcext:value-type="float">
            <text:p>8,561,274,678</text:p>
          </table:table-cell>
          <table:table-cell table:style-name="ce31" table:formula="of:=IF(ISNUMBER([.C19]/[.B19]*100);[.C19]/[.B19]*100;&quot;&quot;)" office:value-type="float" office:value="98.5196304120295" calcext:value-type="float">
            <text:p>98.5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79 年 度 <text:s text:c="2"/>FY 1990</text:p>
          </table:table-cell>
          <table:table-cell table:style-name="ce18" office:value-type="float" office:value="12266160963" calcext:value-type="float">
            <text:p>12,266,160,963</text:p>
          </table:table-cell>
          <table:table-cell table:style-name="ce18" office:value-type="float" office:value="12131672887" calcext:value-type="float">
            <text:p>12,131,672,887</text:p>
          </table:table-cell>
          <table:table-cell table:style-name="ce31" table:formula="of:=IF(ISNUMBER([.C20]/[.B20]*100);[.C20]/[.B20]*100;&quot;&quot;)" office:value-type="float" office:value="98.9035846145695" calcext:value-type="float">
            <text:p>98.9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80 年 度 <text:s text:c="2"/>FY 1991</text:p>
          </table:table-cell>
          <table:table-cell table:style-name="ce18" office:value-type="float" office:value="23457070650" calcext:value-type="float">
            <text:p>23,457,070,650</text:p>
          </table:table-cell>
          <table:table-cell table:style-name="ce18" office:value-type="float" office:value="23270412219" calcext:value-type="float">
            <text:p>23,270,412,219</text:p>
          </table:table-cell>
          <table:table-cell table:style-name="ce31" table:formula="of:=IF(ISNUMBER([.C21]/[.B21]*100);[.C21]/[.B21]*100;&quot;&quot;)" office:value-type="float" office:value="99.2042551528061" calcext:value-type="float">
            <text:p>99.20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8" table:number-columns-repeated="2"/>
          <table:table-cell table:style-name="ce31"/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81 年 度 <text:s text:c="2"/>FY 1992</text:p>
          </table:table-cell>
          <table:table-cell table:style-name="ce18" office:value-type="float" office:value="20544732241" calcext:value-type="float">
            <text:p>20,544,732,241</text:p>
          </table:table-cell>
          <table:table-cell table:style-name="ce18" office:value-type="float" office:value="20369446803" calcext:value-type="float">
            <text:p>20,369,446,803</text:p>
          </table:table-cell>
          <table:table-cell table:style-name="ce31" table:formula="of:=IF(ISNUMBER([.C23]/[.B23]*100);[.C23]/[.B23]*100;&quot;&quot;)" office:value-type="float" office:value="99.1468107934247" calcext:value-type="float">
            <text:p>99.1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82 年 度 <text:s text:c="2"/>FY 1993</text:p>
          </table:table-cell>
          <table:table-cell table:style-name="ce18" office:value-type="float" office:value="24013208767" calcext:value-type="float">
            <text:p>24,013,208,767</text:p>
          </table:table-cell>
          <table:table-cell table:style-name="ce18" office:value-type="float" office:value="23809813079" calcext:value-type="float">
            <text:p>23,809,813,079</text:p>
          </table:table-cell>
          <table:table-cell table:style-name="ce31" table:formula="of:=IF(ISNUMBER([.C24]/[.B24]*100);[.C24]/[.B24]*100;&quot;&quot;)" office:value-type="float" office:value="99.1529841348004" calcext:value-type="float">
            <text:p>99.1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83 年 度 <text:s text:c="2"/>FY 1994</text:p>
          </table:table-cell>
          <table:table-cell table:style-name="ce19" office:value-type="float" office:value="66509113564" calcext:value-type="float">
            <text:p>66,509,113,564</text:p>
          </table:table-cell>
          <table:table-cell table:style-name="ce19" office:value-type="float" office:value="66325618261" calcext:value-type="float">
            <text:p>66,325,618,261</text:p>
          </table:table-cell>
          <table:table-cell table:style-name="ce31" table:formula="of:=IF(ISNUMBER([.C25]/[.B25]*100);[.C25]/[.B25]*100;&quot;&quot;)" office:value-type="float" office:value="99.7241050238575" calcext:value-type="float">
            <text:p>99.7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84 年 度 <text:s text:c="2"/>FY 1995</text:p>
          </table:table-cell>
          <table:table-cell table:style-name="ce19" office:value-type="float" office:value="29149629168" calcext:value-type="float">
            <text:p>29,149,629,168</text:p>
          </table:table-cell>
          <table:table-cell table:style-name="ce19" office:value-type="float" office:value="28821840424" calcext:value-type="float">
            <text:p>28,821,840,424</text:p>
          </table:table-cell>
          <table:table-cell table:style-name="ce31" table:formula="of:=IF(ISNUMBER([.C26]/[.B26]*100);[.C26]/[.B26]*100;&quot;&quot;)" office:value-type="float" office:value="98.8754960067902" calcext:value-type="float">
            <text:p>98.8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/>民 國 85 年 度 <text:s text:c="2"/>FY 1996</text:p>
          </table:table-cell>
          <table:table-cell table:style-name="ce19" office:value-type="float" office:value="22883184492" calcext:value-type="float">
            <text:p>22,883,184,492</text:p>
          </table:table-cell>
          <table:table-cell table:style-name="ce19" office:value-type="float" office:value="22608297184" calcext:value-type="float">
            <text:p>22,608,297,184</text:p>
          </table:table-cell>
          <table:table-cell table:style-name="ce31" table:formula="of:=IF(ISNUMBER([.C27]/[.B27]*100);[.C27]/[.B27]*100;&quot;&quot;)" office:value-type="float" office:value="98.7987366526888" calcext:value-type="float">
            <text:p>98.80</text:p>
          </table:table-cell>
          <table:table-cell table:number-columns-repeated="1020"/>
        </table:table-row>
        <table:table-row table:style-name="ro9">
          <table:table-cell table:style-name="ce7"/>
          <table:table-cell table:style-name="ce19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7" office:value-type="string" calcext:value-type="string">
            <text:p><text:s/>民 國 86 年 度 <text:s text:c="2"/>FY 1997</text:p>
          </table:table-cell>
          <table:table-cell table:style-name="ce19" office:value-type="float" office:value="28280746700" calcext:value-type="float">
            <text:p>28,280,746,700</text:p>
          </table:table-cell>
          <table:table-cell table:style-name="ce19" office:value-type="float" office:value="27861005434" calcext:value-type="float">
            <text:p>27,861,005,434</text:p>
          </table:table-cell>
          <table:table-cell table:style-name="ce32" table:formula="of:=IF(ISNUMBER([.C29]/[.B29]*100);[.C29]/[.B29]*100;&quot;&quot;)" office:value-type="float" office:value="98.5158055745395" calcext:value-type="float">
            <text:p>98.52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水利局</text:p>
          </table:table-cell>
          <table:table-cell table:style-name="ce19" office:value-type="float" office:value="15634959074" calcext:value-type="float">
            <text:p>15,634,959,074</text:p>
          </table:table-cell>
          <table:table-cell table:style-name="ce19" office:value-type="float" office:value="15370105375" calcext:value-type="float">
            <text:p>15,370,105,375</text:p>
          </table:table-cell>
          <table:table-cell table:style-name="ce32" table:formula="of:=IF(ISNUMBER([.C30]/[.B30]*100);[.C30]/[.B30]*100;&quot;&quot;)" office:value-type="float" office:value="98.3060160391437" calcext:value-type="float">
            <text:p>98.31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水利處</text:p>
          </table:table-cell>
          <table:table-cell table:style-name="ce19" office:value-type="float" office:value="12645787626" calcext:value-type="float">
            <text:p>12,645,787,626</text:p>
          </table:table-cell>
          <table:table-cell table:style-name="ce19" office:value-type="float" office:value="12490900059" calcext:value-type="float">
            <text:p>12,490,900,059</text:p>
          </table:table-cell>
          <table:table-cell table:style-name="ce32" table:formula="of:=IF(ISNUMBER([.C31]/[.B31]*100);[.C31]/[.B31]*100;&quot;&quot;)" office:value-type="float" office:value="98.7751844995282" calcext:value-type="float">
            <text:p>98.78</text:p>
          </table:table-cell>
          <table:table-cell table:style-name="ce36" table:number-columns-repeated="1020"/>
        </table:table-row>
        <table:table-row table:style-name="ro7">
          <table:table-cell table:style-name="ce7" office:value-type="string" calcext:value-type="string">
            <text:p><text:s/>民 國 87 年 度 <text:s text:c="2"/>FY 1998</text:p>
          </table:table-cell>
          <table:table-cell table:style-name="ce20" office:value-type="float" office:value="29193389701" calcext:value-type="float">
            <text:p>29,193,389,701</text:p>
          </table:table-cell>
          <table:table-cell table:style-name="ce20" office:value-type="float" office:value="28628539796" calcext:value-type="float">
            <text:p>28,628,539,796</text:p>
          </table:table-cell>
          <table:table-cell table:style-name="ce33" table:formula="of:=IF(ISNUMBER([.C32]/[.B32]*100);[.C32]/[.B32]*100;&quot;&quot;)" office:value-type="float" office:value="98.0651445043374" calcext:value-type="float">
            <text:p>98.07</text:p>
          </table:table-cell>
          <table:table-cell table:style-name="ce36" table:number-columns-repeated="1020"/>
        </table:table-row>
        <table:table-row table:style-name="ro7">
          <table:table-cell table:style-name="ce7" office:value-type="string" calcext:value-type="string">
            <text:p><text:s/>民 國 88 年 度 <text:s text:c="2"/>FY 1999</text:p>
          </table:table-cell>
          <table:table-cell table:style-name="ce20" office:value-type="float" office:value="17815723350" calcext:value-type="float">
            <text:p>17,815,723,350</text:p>
          </table:table-cell>
          <table:table-cell table:style-name="ce20" office:value-type="float" office:value="17814875827" calcext:value-type="float">
            <text:p>17,814,875,827</text:p>
          </table:table-cell>
          <table:table-cell table:style-name="ce33" table:formula="of:=IF(ISNUMBER([.C33]/[.B33]*100);[.C33]/[.B33]*100;&quot;&quot;)" office:value-type="float" office:value="99.9952428369966" calcext:value-type="float">
            <text:p>100.00</text:p>
          </table:table-cell>
          <table:table-cell table:style-name="ce36" table:number-columns-repeated="1020"/>
        </table:table-row>
        <table:table-row table:style-name="ro11">
          <table:table-cell table:style-name="ce9" office:value-type="string" calcext:value-type="string">
            <text:p> 民國 88 年下半年及 89 年度</text:p>
            <text:p>  Under half of 1999 &amp; FY 2000</text:p>
          </table:table-cell>
          <table:table-cell table:style-name="ce21" office:value-type="float" office:value="43109844848" calcext:value-type="float">
            <text:p>43,109,844,848</text:p>
          </table:table-cell>
          <table:table-cell table:style-name="ce22" office:value-type="float" office:value="41765495795" calcext:value-type="float">
            <text:p>41,765,495,795</text:p>
          </table:table-cell>
          <table:table-cell table:style-name="ce34" table:formula="of:=IF(ISNUMBER([.C34]/[.B34]*100);[.C34]/[.B34]*100;&quot;&quot;)" office:value-type="float" office:value="96.8815729730877" calcext:value-type="float">
            <text:p>96.88</text:p>
          </table:table-cell>
          <table:table-cell table:style-name="ce36" table:number-columns-repeated="1020"/>
        </table:table-row>
        <table:table-row table:style-name="ro12">
          <table:table-cell table:style-name="ce9" office:value-type="string" calcext:value-type="string">
            <text:p><text:s/>民 國 90 年 度 <text:s text:c="2"/>FY 2001</text:p>
          </table:table-cell>
          <table:table-cell table:style-name="ce21" office:value-type="float" office:value="30222517064" calcext:value-type="float">
            <text:p>30,222,517,064</text:p>
          </table:table-cell>
          <table:table-cell table:style-name="ce22" office:value-type="float" office:value="28797280394" calcext:value-type="float">
            <text:p>28,797,280,394</text:p>
          </table:table-cell>
          <table:table-cell table:style-name="ce34" office:value-type="float" office:value="95.2841893778011" calcext:value-type="float">
            <text:p>95.28</text:p>
          </table:table-cell>
          <table:table-cell table:style-name="ce36" table:number-columns-repeated="1020"/>
        </table:table-row>
        <table:table-row table:style-name="ro13">
          <table:table-cell table:style-name="ce9"/>
          <table:table-cell table:style-name="ce21"/>
          <table:table-cell table:style-name="ce22"/>
          <table:table-cell table:style-name="ce34"/>
          <table:table-cell table:style-name="ce36" table:number-columns-repeated="1020"/>
        </table:table-row>
        <table:table-row table:style-name="ro12">
          <table:table-cell table:style-name="ce9" office:value-type="string" calcext:value-type="string">
            <text:p><text:s/>民 國 91 年 度 <text:s text:c="2"/>FY 2002</text:p>
          </table:table-cell>
          <table:table-cell table:style-name="ce21" office:value-type="float" office:value="26398001841" calcext:value-type="float">
            <text:p>26,398,001,841</text:p>
          </table:table-cell>
          <table:table-cell table:style-name="ce22" office:value-type="float" office:value="25402665478" calcext:value-type="float">
            <text:p>25,402,665,478</text:p>
          </table:table-cell>
          <table:table-cell table:style-name="ce34" office:value-type="float" office:value="96.2295011228687" calcext:value-type="float">
            <text:p>96.23</text:p>
          </table:table-cell>
          <table:table-cell table:style-name="ce36" table:number-columns-repeated="1020"/>
        </table:table-row>
        <table:table-row table:style-name="ro12">
          <table:table-cell table:style-name="ce7" office:value-type="string" calcext:value-type="string">
            <text:p><text:s/>民 國 92 年 度 <text:s text:c="2"/>FY 2003</text:p>
          </table:table-cell>
          <table:table-cell table:style-name="ce21" office:value-type="float" office:value="23393696147" calcext:value-type="float">
            <text:p>23,393,696,147</text:p>
          </table:table-cell>
          <table:table-cell table:style-name="ce22" office:value-type="float" office:value="22781058123" calcext:value-type="float">
            <text:p>22,781,058,123</text:p>
          </table:table-cell>
          <table:table-cell table:style-name="ce34" table:formula="of:=IF(ISNUMBER([.C38]/[.B38]*100);[.C38]/[.B38]*100;&quot;&quot;)" office:value-type="float" office:value="97.3811832890778" calcext:value-type="float">
            <text:p>97.38</text:p>
          </table:table-cell>
          <table:table-cell table:style-name="ce36" table:number-columns-repeated="1020"/>
        </table:table-row>
        <table:table-row table:style-name="ro12">
          <table:table-cell table:style-name="ce7" office:value-type="string" calcext:value-type="string">
            <text:p><text:s/>民 國 93 年 度 <text:s text:c="2"/>FY 2004</text:p>
          </table:table-cell>
          <table:table-cell table:style-name="ce22" office:value-type="float" office:value="23604343412" calcext:value-type="float">
            <text:p>23,604,343,412</text:p>
          </table:table-cell>
          <table:table-cell table:style-name="ce22" office:value-type="float" office:value="23239298281" calcext:value-type="float">
            <text:p>23,239,298,281</text:p>
          </table:table-cell>
          <table:table-cell table:style-name="ce34" table:formula="of:=IF(ISNUMBER([.C39]/[.B39]*100);[.C39]/[.B39]*100;&quot;&quot;)" office:value-type="float" office:value="98.4534832228614" calcext:value-type="float">
            <text:p>98.45</text:p>
          </table:table-cell>
          <table:table-cell table:style-name="ce36" table:number-columns-repeated="1020"/>
        </table:table-row>
        <table:table-row table:style-name="ro12">
          <table:table-cell table:style-name="ce7" office:value-type="string" calcext:value-type="string">
            <text:p><text:s/>民 國 94 年 度 <text:s text:c="2"/>FY 2005</text:p>
          </table:table-cell>
          <table:table-cell table:style-name="ce22" office:value-type="float" office:value="21914921474" calcext:value-type="float">
            <text:p>21,914,921,474</text:p>
          </table:table-cell>
          <table:table-cell table:style-name="ce22" office:value-type="float" office:value="21354101210" calcext:value-type="float">
            <text:p>21,354,101,210</text:p>
          </table:table-cell>
          <table:table-cell table:style-name="ce34" table:formula="of:=IF(ISNUMBER([.C40]/[.B40]*100);[.C40]/[.B40]*100;&quot;&quot;)" office:value-type="float" office:value="97.4409204948995" calcext:value-type="float">
            <text:p>97.44</text:p>
          </table:table-cell>
          <table:table-cell table:style-name="ce36" table:number-columns-repeated="1020"/>
        </table:table-row>
        <table:table-row table:style-name="ro12">
          <table:table-cell table:style-name="ce7" office:value-type="string" calcext:value-type="string">
            <text:p><text:s/>民 國 95 年 度 <text:s text:c="2"/>FY 2006</text:p>
          </table:table-cell>
          <table:table-cell table:style-name="ce22" office:value-type="float" office:value="18947842609" calcext:value-type="float">
            <text:p>18,947,842,609</text:p>
          </table:table-cell>
          <table:table-cell table:style-name="ce22" office:value-type="float" office:value="18339117052" calcext:value-type="float">
            <text:p>18,339,117,052</text:p>
          </table:table-cell>
          <table:table-cell table:style-name="ce34" office:value-type="float" office:value="96.787362183857" calcext:value-type="float">
            <text:p>96.79</text:p>
          </table:table-cell>
          <table:table-cell table:style-name="ce36" table:number-columns-repeated="1020"/>
        </table:table-row>
        <table:table-row table:style-name="ro9">
          <table:table-cell table:style-name="ce7"/>
          <table:table-cell table:style-name="ce22" table:number-columns-repeated="2"/>
          <table:table-cell table:style-name="ce34"/>
          <table:table-cell table:style-name="ce36" table:number-columns-repeated="1020"/>
        </table:table-row>
        <table:table-row table:style-name="ro14">
          <table:table-cell table:style-name="ce7" office:value-type="string" calcext:value-type="string">
            <text:p><text:s/>民 國 96 年 度 <text:s text:c="2"/>FY 2007</text:p>
          </table:table-cell>
          <table:table-cell table:style-name="ce22" office:value-type="float" office:value="17465777461" calcext:value-type="float">
            <text:p>17,465,777,461</text:p>
          </table:table-cell>
          <table:table-cell table:style-name="ce22" office:value-type="float" office:value="17224725146" calcext:value-type="float">
            <text:p>17,224,725,146</text:p>
          </table:table-cell>
          <table:table-cell table:style-name="ce34" table:formula="of:=IF(ISNUMBER([.C43]/[.B43]*100);[.C43]/[.B43]*100;&quot;&quot;)" office:value-type="float" office:value="98.6198592330731" calcext:value-type="float">
            <text:p>98.62</text:p>
          </table:table-cell>
          <table:table-cell table:style-name="ce36"/>
          <table:table-cell table:style-name="ce37"/>
          <table:table-cell table:style-name="ce38"/>
          <table:table-cell table:style-name="ce36" table:number-columns-repeated="1017"/>
        </table:table-row>
        <table:table-row table:style-name="ro14">
          <table:table-cell table:style-name="ce7" office:value-type="string" calcext:value-type="string">
            <text:p><text:s/>民 國 97 年 度 <text:s text:c="2"/>FY 2008</text:p>
          </table:table-cell>
          <table:table-cell table:style-name="ce22" office:value-type="float" office:value="18825405737" calcext:value-type="float">
            <text:p>18,825,405,737</text:p>
          </table:table-cell>
          <table:table-cell table:style-name="ce22" office:value-type="float" office:value="18631056176" calcext:value-type="float">
            <text:p>18,631,056,176</text:p>
          </table:table-cell>
          <table:table-cell table:style-name="ce34" office:value-type="float" office:value="98.9676208645107" calcext:value-type="float">
            <text:p>98.97</text:p>
          </table:table-cell>
          <table:table-cell table:style-name="ce36" table:number-columns-repeated="1020"/>
        </table:table-row>
        <table:table-row table:style-name="ro14">
          <table:table-cell table:style-name="ce10" office:value-type="string" calcext:value-type="string">
            <text:p><text:s/>民 國 98 年 度 <text:s text:c="2"/>FY 2009</text:p>
          </table:table-cell>
          <table:table-cell table:style-name="ce23" office:value-type="float" office:value="23128235640" calcext:value-type="float">
            <text:p>23,128,235,640</text:p>
          </table:table-cell>
          <table:table-cell table:style-name="ce26" office:value-type="float" office:value="22761361007" calcext:value-type="float">
            <text:p>22,761,361,007</text:p>
          </table:table-cell>
          <table:table-cell table:style-name="ce35" table:formula="of:=IF(ISNUMBER([.C45]/[.B45]*100);[.C45]/[.B45]*100;&quot;&quot;)" office:value-type="float" office:value="98.4137370497666" calcext:value-type="float">
            <text:p>98.41</text:p>
          </table:table-cell>
          <table:table-cell table:style-name="ce36" table:number-columns-repeated="1020"/>
        </table:table-row>
        <table:table-row table:style-name="ro4">
          <table:table-cell table:style-name="ce11" office:value-type="string" calcext:value-type="string">
            <text:p>資料來源：經濟部水利署會計室。</text:p>
          </table:table-cell>
          <table:table-cell table:style-name="ce24" table:number-columns-repeated="3"/>
          <table:table-cell table:number-columns-repeated="1020"/>
        </table:table-row>
        <table:table-row table:style-name="ro15">
          <table:table-cell table:style-name="ce12" office:value-type="string" calcext:value-type="string">
            <text:p>說<text:span text:style-name="T1">        </text:span><text:span text:style-name="T2">明：預算數除包括原預算數、追加(減)預算數、動支第二預備金數、調待增撥數、動支災害準備</text:span></text:p>
          </table:table-cell>
          <table:table-cell table:style-name="ce24" table:number-columns-repeated="3"/>
          <table:table-cell table:number-columns-repeated="1020"/>
        </table:table-row>
        <table:table-row table:style-name="ro4">
          <table:table-cell table:style-name="ce12" office:value-type="string" calcext:value-type="string">
            <text:p><text:s text:c="10"/>金數及流用數外，尚包括統籌科目經費。</text:p>
          </table:table-cell>
          <table:table-cell table:style-name="ce24" table:number-columns-repeated="3"/>
          <table:table-cell table:number-columns-repeated="1020"/>
        </table:table-row>
        <table:table-row table:style-name="ro4">
          <table:table-cell table:style-name="ce12" office:value-type="string" calcext:value-type="string">
            <text:p>Data Source：Accounting Office, WRA, MOEA.</text:p>
          </table:table-cell>
          <table:table-cell table:style-name="ce24" table:number-columns-repeated="3"/>
          <table:table-cell table:number-columns-repeated="1020"/>
        </table:table-row>
        <table:table-row table:style-name="ro16" table:number-rows-repeated="15">
          <table:table-cell/>
          <table:table-cell table:style-name="ce24" table:number-columns-repeated="3"/>
          <table:table-cell table:number-columns-repeated="1020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5'.$A$1" table:cell-range-address="$'65'.$A$1:.$D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水利處" style:display-name="千分位[0]_水利處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胡人慧</dc:creator>
    <dc:date>2010-06-22T18:36:19</dc:date>
    <meta:print-date>2010-06-18T10:13:07</meta:print-date>
    <meta:document-statistic meta:table-count="1" meta:cell-count="143" meta:object-count="0"/>
    <meta:generator>LibreOffice/5.1.2.2$Windows_x86 LibreOffice_project/d3bf12ecb743fc0d20e0be0c58ca359301eb705f</meta:generator>
  </office:meta>
</office:document-meta>
</file>