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style:style style:name="ta3" style:family="table" style:master-page-name="PageStyle_5f_3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5mm" fo:min-width="3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7.39mm" fo:min-width="33.3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38mm" fo:min-width="29.1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7.36mm" fo:min-width="29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AP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7" table:default-cell-style-name="ce15"/>
        <table:table-column table:style-name="co5" table:number-columns-repeated="3" table:default-cell-style-name="ce15"/>
        <table:table-column table:style-name="co2" table:default-cell-style-name="ce15"/>
        <table:table-column table:style-name="co4" table:default-cell-style-name="ce15"/>
        <table:table-column table:style-name="co6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4" table:number-columns-repeated="213" table:default-cell-style-name="ce15"/>
        <table:table-column table:style-name="co14" table:number-columns-repeated="767" table:default-cell-style-name="Default"/>
        <table:table-row table:style-name="ro1">
          <table:table-cell table:style-name="ce2" office:value-type="string" calcext:value-type="string" table:number-columns-spanned="22" table:number-rows-spanned="1">
            <text:p>   表64 經 濟 部 水 利 署 實 有 員 額 配 置</text:p>
          </table:table-cell>
          <table:covered-table-cell table:style-name="ce16"/>
          <table:covered-table-cell table:style-name="ce16">
            <draw:line table:end-cell-address="'34'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'34'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6"/>
          <table:table-cell table:style-name="ce51" office:value-type="string" calcext:value-type="string" table:number-columns-spanned="20" table:number-rows-spanned="1">
            <text:p>Table 64. Actual Personnel, WRA, MOEA <text:s/></text:p>
          </table:table-cell>
          <table:covered-table-cell table:number-columns-repeated="19" table:style-name="ce53"/>
          <table:table-cell table:style-name="ce54" table:number-columns-repeated="2"/>
          <table:table-cell table:style-name="ce63" table:number-columns-repeated="980"/>
        </table:table-row>
        <table:table-row table:style-name="ro2">
          <table:table-cell table:style-name="ce3" table:number-columns-spanned="22" table:number-rows-spanned="1"/>
          <table:covered-table-cell table:number-columns-repeated="21" table:style-name="ce17"/>
          <table:table-cell table:style-name="ce52" table:number-columns-spanned="20" table:number-rows-spanned="1"/>
          <table:covered-table-cell table:number-columns-repeated="19" table:style-name="ce54"/>
          <table:table-cell table:style-name="ce54" table:number-columns-repeated="2"/>
          <table:table-cell table:style-name="ce63" table:number-columns-repeated="980"/>
        </table:table-row>
        <table:table-row table:style-name="ro3">
          <table:table-cell table:style-name="ce4"/>
          <table:table-cell table:style-name="ce18" table:number-columns-repeated="2"/>
          <table:table-cell table:style-name="ce30"/>
          <table:table-cell/>
          <table:table-cell table:style-name="ce23" office:value-type="string" calcext:value-type="string" table:number-columns-spanned="6" table:number-rows-spanned="1">
            <text:p>民國98年底</text:p>
          </table:table-cell>
          <table:covered-table-cell table:number-columns-repeated="5" table:style-name="ce23"/>
          <table:table-cell table:style-name="ce18" table:number-columns-repeated="2"/>
          <table:table-cell table:style-name="ce44" table:number-columns-repeated="5"/>
          <table:table-cell table:style-name="ce49"/>
          <table:table-cell table:style-name="ce50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50"/>
          <table:table-cell table:number-columns-repeated="8"/>
          <table:table-cell office:value-type="string" calcext:value-type="string">
            <text:p><text:s/>End of 2009</text:p>
          </table:table-cell>
          <table:table-cell table:number-columns-repeated="3"/>
          <table:table-cell table:style-name="ce57" office:value-type="string" calcext:value-type="string">
            <text:p>　　　　　　　　　　　</text:p>
          </table:table-cell>
          <table:table-cell table:style-name="ce57" table:number-columns-repeated="6"/>
          <table:table-cell table:style-name="ce58" office:value-type="string" calcext:value-type="string">
            <text:p>Unit：Person</text:p>
          </table:table-cell>
          <table:table-cell table:number-columns-repeated="982"/>
        </table:table-row>
        <table:table-row table:style-name="ro4">
          <table:table-cell table:style-name="ce5">
            <draw:custom-shape table:end-cell-address="'34'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>
            <text:p><text:s text:c="2"/>總 <text:s text:c="2"/>計</text:p>
          </table:table-cell>
          <table:table-cell table:style-name="ce25" office:value-type="string" calcext:value-type="string">
            <text:p>Total</text:p>
          </table:table-cell>
          <table:table-cell table:style-name="ce31" office:value-type="string" calcext:value-type="string">
            <text:p><text:s text:c="2"/>本署署長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<text:s text:c="2"/>本署副署長</text:p>
          </table:table-cell>
          <table:table-cell table:style-name="ce42" office:value-type="string" calcext:value-type="string">
            <text:p>Deputy Director-general</text:p>
          </table:table-cell>
          <table:table-cell table:style-name="ce31" office:value-type="string" calcext:value-type="string">
            <text:p><text:s text:c="2"/>總工程司 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<text:s text:c="2"/>主任秘書 </text:p>
          </table:table-cell>
          <table:table-cell table:style-name="ce42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<text:s text:c="2"/>副總工程司</text:p>
          </table:table-cell>
          <table:table-cell table:style-name="ce42" office:value-type="string" calcext:value-type="string">
            <text:p>Deputy Chief Engineer</text:p>
          </table:table-cell>
          <table:table-cell table:style-name="ce45" office:value-type="string" calcext:value-type="string">
            <text:p><text:s text:c="2"/>專門委員 </text:p>
          </table:table-cell>
          <table:table-cell table:style-name="ce47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<text:s text:c="2"/>組 <text:s text:c="2"/>長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<text:s text:c="2"/>副 組 長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<text:s text:c="2"/>局 <text:s text:c="2"/>長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<text:s text:c="2"/>副 局 長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7">所   長</text:span></text:p>
          </table:table-cell>
          <table:table-cell table:style-name="ce37" office:value-type="string" calcext:value-type="string">
            <text:p>Director</text:p>
          </table:table-cell>
          <table:table-cell table:style-name="ce55" office:value-type="string" calcext:value-type="string">
            <text:p>  <text:span text:style-name="T7">副 所 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<text:s text:c="2"/>主任工程司</text:p>
          </table:table-cell>
          <table:table-cell table:style-name="ce25" office:value-type="string" calcext:value-type="string">
            <text:p>Chief Engineer</text:p>
          </table:table-cell>
          <table:table-cell table:style-name="ce56" office:value-type="string" calcext:value-type="string">
            <text:p><text:s text:c="2"/>主 <text:s/>任</text:p>
          </table:table-cell>
          <table:table-cell table:style-name="ce25" office:value-type="string" calcext:value-type="string">
            <text:p>Director</text:p>
          </table:table-cell>
          <table:table-cell table:style-name="ce56" office:value-type="string" calcext:value-type="string">
            <text:p><text:s text:c="2"/>秘 <text:s/>書</text:p>
          </table:table-cell>
          <table:table-cell table:style-name="ce37" office:value-type="string" calcext:value-type="string">
            <text:p>Secretary</text:p>
          </table:table-cell>
          <table:table-cell table:style-name="ce56" office:value-type="string" calcext:value-type="string">
            <text:p><text:s text:c="2"/>科 <text:s/>長</text:p>
          </table:table-cell>
          <table:table-cell table:style-name="ce25" office:value-type="string" calcext:value-type="string">
            <text:p>Section Chief </text:p>
          </table:table-cell>
          <table:table-cell table:style-name="ce56" office:value-type="string" calcext:value-type="string">
            <text:p><text:s text:c="2"/>課 <text:s/>長</text:p>
          </table:table-cell>
          <table:table-cell table:style-name="ce25" office:value-type="string" calcext:value-type="string">
            <text:p>Section Chief </text:p>
          </table:table-cell>
          <table:table-cell table:style-name="ce56" office:value-type="string" calcext:value-type="string">
            <text:p><text:s text:c="2"/>視 <text:s/>察</text:p>
          </table:table-cell>
          <table:table-cell table:style-name="ce25" office:value-type="string" calcext:value-type="string">
            <text:p>Inspector </text:p>
          </table:table-cell>
          <table:table-cell table:style-name="ce56" office:value-type="string" calcext:value-type="string">
            <text:p>  <text:span text:style-name="T7">分析師</text:span></text:p>
          </table:table-cell>
          <table:table-cell table:style-name="ce25" office:value-type="string" calcext:value-type="string">
            <text:p>Analyst </text:p>
          </table:table-cell>
          <table:table-cell table:style-name="ce59" table:number-columns-repeated="982"/>
        </table:table-row>
        <table:table-row table:style-name="ro5">
          <table:table-cell table:style-name="ce6"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20"/>
          <table:table-cell/>
          <table:table-cell table:style-name="ce20"/>
          <table:table-cell table:number-columns-repeated="9"/>
          <table:table-cell table:style-name="ce20"/>
          <table:table-cell/>
          <table:table-cell table:style-name="ce20"/>
          <table:table-cell table:number-columns-repeated="3"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985"/>
        </table:table-row>
        <table:table-row table:style-name="ro6">
          <table:table-cell table:style-name="ce7" office:value-type="string" calcext:value-type="string">
            <text:p>總               計</text:p>
            <text:p>Grand Total</text:p>
          </table:table-cell>
          <table:table-cell table:style-name="ce21" table:formula="of:=SUM([.B8:.C38])" office:value-type="float" office:value="1486" calcext:value-type="float" table:number-columns-spanned="2" table:number-rows-spanned="1">
            <text:p>1,486</text:p>
          </table:table-cell>
          <table:covered-table-cell table:style-name="ce26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0" calcext:value-type="float">
            <text:p>-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5" calcext:value-type="float">
            <text:p>5</text:p>
          </table:table-cell>
          <table:table-cell table:style-name="ce46" table:formula="of:=SUM([.P8:.P38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8"/>
          <table:table-cell table:style-name="ce38"/>
          <table:table-cell table:style-name="ce38" table:formula="of:=SUM([.R8:.R38])" office:value-type="float" office:value="8" calcext:value-type="float">
            <text:p>8</text:p>
          </table:table-cell>
          <table:table-cell table:style-name="ce38"/>
          <table:table-cell table:style-name="ce38" table:formula="of:=SUM([.T8:.T38])" office:value-type="float" office:value="7" calcext:value-type="float">
            <text:p>7</text:p>
          </table:table-cell>
          <table:table-cell table:style-name="ce46" table:formula="of:=SUM([.V8:.V38])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1" calcext:value-type="float">
            <text:p>1</text:p>
          </table:table-cell>
          <table:table-cell table:style-name="ce38"/>
          <table:table-cell table:style-name="ce38" table:formula="of:=SUM([.AH8:.AH38])" office:value-type="float" office:value="25" calcext:value-type="float">
            <text:p>25</text:p>
          </table:table-cell>
          <table:table-cell table:style-name="ce38"/>
          <table:table-cell table:style-name="ce38" table:formula="of:=SUM([.AJ8:.AJ38])" office:value-type="float" office:value="34" calcext:value-type="float">
            <text:p>34</text:p>
          </table:table-cell>
          <table:table-cell table:style-name="ce38"/>
          <table:table-cell table:style-name="ce38" table:formula="of:=SUM([.AL8:.AL38])" office:value-type="float" office:value="13" calcext:value-type="float">
            <text:p>13</text:p>
          </table:table-cell>
          <table:table-cell table:style-name="ce38"/>
          <table:table-cell table:style-name="ce38" table:formula="of:=SUM([.AN8:.AN38])" office:value-type="float" office:value="8" calcext:value-type="float">
            <text:p>8</text:p>
          </table:table-cell>
          <table:table-cell table:style-name="ce38"/>
          <table:table-cell table:style-name="ce38" table:formula="of:=SUM([.AP8:.AP38])" office:value-type="float" office:value="3" calcext:value-type="float">
            <text:p>3</text:p>
          </table:table-cell>
          <table:table-cell table:style-name="ce38" table:number-columns-repeated="982"/>
        </table:table-row>
        <table:table-row table:style-name="ro7">
          <table:table-cell table:style-name="ce8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39" table:number-columns-repeated="38"/>
          <table:table-cell table:style-name="ce60" table:number-columns-repeated="982"/>
        </table:table-row>
        <table:table-row table:style-name="ro8">
          <table:table-cell table:style-name="ce9" office:value-type="string" calcext:value-type="string">
            <text:p>本署</text:p>
            <text:p>WRA,MOEA                               </text:p>
          </table:table-cell>
          <table:table-cell table:style-name="ce21" table:formula="of:=SUM([.E8:.AP8];[$'34-1'.C8:.BF8];[$'34-2'.E8:.AY8])" office:value-type="float" office:value="381" calcext:value-type="float" table:number-columns-spanned="2" table:number-rows-spanned="1">
            <text:p>381</text:p>
          </table:table-cell>
          <table:covered-table-cell table:style-name="ce26"/>
          <table:table-cell table:style-name="ce33"/>
          <table:table-cell table:style-name="ce40" table:formula="of:=['file:///D:/A120280/99%E5%B9%B4%E5%BA%A6/%E5%A0%B1%E8%A1%A8/%E4%BA%BA%E4%BA%8B/98%E9%A0%90%E7%AE%97%E5%8F%8A%E7%8F%BE%E6%9C%89%E5%93%A1%E9%A1%8D.xls'#$本署.$C$8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9]" office:value-type="float" office:value="3" calcext:value-type="float">
            <text:p>3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1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11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12]" office:value-type="float" office:value="5" calcext:value-type="float">
            <text:p>5</text:p>
          </table:table-cell>
          <table:table-cell table:style-name="ce32" table:number-columns-repeated="2"/>
          <table:table-cell table:style-name="ce40" table:formula="of:=['file:///D:/A120280/99%E5%B9%B4%E5%BA%A6/%E5%A0%B1%E8%A1%A8/%E4%BA%BA%E4%BA%8B/98%E9%A0%90%E7%AE%97%E5%8F%8A%E7%8F%BE%E6%9C%89%E5%93%A1%E9%A1%8D.xls'#$本署.$C$13]" office:value-type="float" office:value="10" calcext:value-type="float">
            <text:p>10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14]" office:value-type="float" office:value="8" calcext:value-type="float">
            <text:p>8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15]" office:value-type="float" office:value="7" calcext:value-type="float">
            <text:p>7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16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17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本署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本署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21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22]" office:value-type="float" office:value="7" calcext:value-type="float">
            <text:p>7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23]" office:value-type="float" office:value="34" calcext:value-type="float">
            <text:p>34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24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25]" office:value-type="float" office:value="8" calcext:value-type="float">
            <text:p>8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本署.$C$26]" office:value-type="float" office:value="3" calcext:value-type="float">
            <text:p>3</text:p>
          </table:table-cell>
          <table:table-cell table:style-name="ce61" table:number-columns-repeated="982"/>
        </table:table-row>
        <table:table-row table:style-name="ro7">
          <table:table-cell table:style-name="ce9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一河川局</text:p>
            <text:p>1st RMO,WRA,MOEA</text:p>
          </table:table-cell>
          <table:table-cell table:style-name="ce21" table:formula="of:=SUM([.E10:.AP10];[$'34-1'.C10:.BF10];[$'34-2'.E10:.AY10])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1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1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二河川局</text:p>
            <text:p>2nd RMO,WRA,MOEA</text:p>
          </table:table-cell>
          <table:table-cell table:style-name="ce21" table:formula="of:=SUM([.E12:.AP12];[$'34-1'.C12:.BF12];[$'34-2'.E12:.AY12])" office:value-type="float" office:value="51" calcext:value-type="float" table:number-columns-spanned="2" table:number-rows-spanned="1">
            <text:p>51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2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2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2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2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2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2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2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2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2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2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2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5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三河川局</text:p>
            <text:p>3rd RMO,WRA,MOEA</text:p>
          </table:table-cell>
          <table:table-cell table:style-name="ce21" table:formula="of:=SUM([.E14:.AP14];[$'34-1'.C14:.BF14];[$'34-2'.E14:.AY14])" office:value-type="float" office:value="76" calcext:value-type="float" table:number-columns-spanned="2" table:number-rows-spanned="1">
            <text:p>76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3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3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3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3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3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3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3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3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3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3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3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四河川局</text:p>
            <text:p>4th RMO,WRA,MOEA</text:p>
          </table:table-cell>
          <table:table-cell table:style-name="ce21" table:formula="of:=SUM([.E16:.AP16];[$'34-1'.C16:.BF16];[$'34-2'.E16:.AY16])" office:value-type="float" office:value="51" calcext:value-type="float" table:number-columns-spanned="2" table:number-rows-spanned="1">
            <text:p>51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4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4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4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4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4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4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4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4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4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4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4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五河川局</text:p>
            <text:p>5th RMO,WRA,MOEA</text:p>
          </table:table-cell>
          <table:table-cell table:style-name="ce21" table:formula="of:=SUM([.E18:.AP18];[$'34-1'.C18:.BF18];[$'34-2'.E18:.AY18])" office:value-type="float" office:value="73" calcext:value-type="float" table:number-columns-spanned="2" table:number-rows-spanned="1">
            <text:p>73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5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5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5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5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5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5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5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5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5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5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5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六河川局</text:p>
            <text:p>6th RMO,WRA,MOEA</text:p>
          </table:table-cell>
          <table:table-cell table:style-name="ce21" table:formula="of:=SUM([.E20:.AP20];[$'34-1'.C20:.BF20];[$'34-2'.E20:.AY20])" office:value-type="float" office:value="67" calcext:value-type="float" table:number-columns-spanned="2" table:number-rows-spanned="1">
            <text:p>67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6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6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6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6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6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6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6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6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6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6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6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七河川局</text:p>
            <text:p>7th RMO,WRA,MOEA</text:p>
          </table:table-cell>
          <table:table-cell table:style-name="ce21" table:formula="of:=SUM([.E22:.AP22];[$'34-1'.C22:.BF22];[$'34-2'.E22:.AY22])" office:value-type="float" office:value="69" calcext:value-type="float" table:number-columns-spanned="2" table:number-rows-spanned="1">
            <text:p>69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7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7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7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7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7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7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7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7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7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7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7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八河川局</text:p>
            <text:p>8th RMO,WRA,MOEA</text:p>
          </table:table-cell>
          <table:table-cell table:style-name="ce21" table:formula="of:=SUM([.E24:.AP24];[$'34-1'.C24:.BF24];[$'34-2'.E24:.AY24])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8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8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8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8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8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8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8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8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8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8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8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5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九河川局</text:p>
            <text:p>9th RMO,WRA,MOEA</text:p>
          </table:table-cell>
          <table:table-cell table:style-name="ce21" table:formula="of:=SUM([.E26:.AP26];[$'34-1'.C26:.BF26];[$'34-2'.E26:.AY26])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9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9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9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9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9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9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9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9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9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9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9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10">
          <table:table-cell table:style-name="ce10" office:value-type="string" calcext:value-type="string">
            <text:p>第十河川局</text:p>
            <text:p>10th RMO,WRA,MOEA</text:p>
          </table:table-cell>
          <table:table-cell table:style-name="ce21" table:formula="of:=SUM([.E28:.AP28];[$'34-1'.C28:.BF28];[$'34-2'.E28:.AY28])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0'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0'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10'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'10'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0'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0'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0'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0'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0'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0'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'10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11">
          <table:table-cell table:style-name="ce9" office:value-type="string" calcext:value-type="string">
            <text:p>北區水資源局</text:p>
            <text:p>NRWRO,WRA,MOEA</text:p>
          </table:table-cell>
          <table:table-cell table:style-name="ce21" table:formula="of:=SUM([.E30:.AP30];[$'34-1'.C30:.BF30];[$'34-2'.E30:.AY30])" office:value-type="float" office:value="98" calcext:value-type="float" table:number-columns-spanned="2" table:number-rows-spanned="1">
            <text:p>98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北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北.$C$17]" office:value-type="float" office:value="2" calcext:value-type="float">
            <text:p>2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北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北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北.$C$20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北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北.$C$22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北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北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北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北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1" table:number-columns-repeated="982"/>
        </table:table-row>
        <table:table-row table:style-name="ro12">
          <table:table-cell table:style-name="ce9" office:value-type="string" calcext:value-type="string">
            <text:p>中區水資源局</text:p>
            <text:p>CRWRO,WRA,MOEA</text:p>
          </table:table-cell>
          <table:table-cell table:style-name="ce21" table:formula="of:=SUM([.E32:.AP32];[$'34-1'.C32:.BF32];[$'34-2'.E32:.AY32])" office:value-type="float" office:value="111" calcext:value-type="float" table:number-columns-spanned="2" table:number-rows-spanned="1">
            <text:p>111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中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中.$C$17]" office:value-type="float" office:value="2" calcext:value-type="float">
            <text:p>2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中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中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中.$C$20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中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中.$C$22]" office:value-type="float" office:value="2" calcext:value-type="float">
            <text:p>2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中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中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中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中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9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1" table:number-columns-repeated="982"/>
        </table:table-row>
        <table:table-row table:style-name="ro12">
          <table:table-cell table:style-name="ce9" office:value-type="string" calcext:value-type="string">
            <text:p>南區水資源局</text:p>
            <text:p>SRWRO,WRA,MOEA</text:p>
          </table:table-cell>
          <table:table-cell table:style-name="ce21" table:formula="of:=SUM([.E34:.AP34];[$'34-1'.C34:.BF34];[$'34-2'.E34:.AY34])" office:value-type="float" office:value="151" calcext:value-type="float" table:number-columns-spanned="2" table:number-rows-spanned="1">
            <text:p>151</text:p>
          </table:table-cell>
          <table:covered-table-cell table:style-name="ce26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南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南.$C$17]" office:value-type="float" office:value="2" calcext:value-type="float">
            <text:p>2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南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南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南.$C$20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南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南.$C$22]" office:value-type="float" office:value="4" calcext:value-type="float">
            <text:p>4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南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南.$C$24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南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南.$C$26]" office:value-type="float" office:value="0" calcext:value-type="float">
            <text:p>-</text:p>
          </table:table-cell>
          <table:table-cell table:style-name="ce35" table:number-columns-repeated="982"/>
        </table:table-row>
        <table:table-row table:style-name="ro13">
          <table:table-cell table:style-name="ce9"/>
          <table:table-cell table:style-name="ce21" table:number-columns-spanned="2" table:number-rows-spanned="1"/>
          <table:covered-table-cell table:style-name="ce26"/>
          <table:table-cell table:style-name="ce34"/>
          <table:table-cell table:style-name="ce40"/>
          <table:table-cell table:style-name="ce41"/>
          <table:table-cell table:style-name="ce40"/>
          <table:table-cell table:style-name="ce43"/>
          <table:table-cell table:style-name="ce40"/>
          <table:table-cell table:style-name="ce43"/>
          <table:table-cell table:style-name="ce40" table:number-columns-repeated="32"/>
          <table:table-cell table:style-name="ce35" table:number-columns-repeated="982"/>
        </table:table-row>
        <table:table-row table:style-name="ro14">
          <table:table-cell table:style-name="ce10" office:value-type="string" calcext:value-type="string">
            <text:p>水利規劃試驗所</text:p>
            <text:p>WRPI,WRA,MOEA</text:p>
          </table:table-cell>
          <table:table-cell table:style-name="ce21" table:formula="of:=SUM([.E36:.AP36];[$'34-1'.C36:.BF36];[$'34-2'.E36:.AY36])" office:value-type="float" office:value="111" calcext:value-type="float" table:number-columns-spanned="2" table:number-rows-spanned="1">
            <text:p>111</text:p>
          </table:table-cell>
          <table:covered-table-cell table:style-name="ce26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table:formula="of:=['file:///D:/A120280/99%E5%B9%B4%E5%BA%A6/%E5%A0%B1%E8%A1%A8/%E4%BA%BA%E4%BA%8B/98%E9%A0%90%E7%AE%97%E5%8F%8A%E7%8F%BE%E6%9C%89%E5%93%A1%E9%A1%8D.xls'#$水規.$C$16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規.$C$17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水規.$C$18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水規.$C$19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規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規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規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規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規.$C$24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規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規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1"/>
          <table:table-cell table:style-name="ce22"/>
          <table:table-cell table:style-name="ce27"/>
          <table:table-cell table:style-name="ce35" table:number-columns-repeated="5"/>
          <table:table-cell table:style-name="ce27"/>
          <table:table-cell table:style-name="ce35"/>
          <table:table-cell table:style-name="ce27" table:number-columns-repeated="30"/>
          <table:table-cell table:style-name="ce41" table:number-columns-repeated="2"/>
          <table:table-cell table:style-name="ce27" table:number-columns-repeated="2"/>
          <table:table-cell table:style-name="ce61" table:number-columns-repeated="980"/>
        </table:table-row>
        <table:table-row table:style-name="ro14">
          <table:table-cell table:style-name="ce10" office:value-type="string" calcext:value-type="string">
            <text:p>臺北水源特定區管理局</text:p>
            <text:p>TWMO,WRA,MOEA</text:p>
          </table:table-cell>
          <table:table-cell table:style-name="ce21" table:formula="of:=SUM([.E38:.AP38];[$'34-1'.C38:.BF38];[$'34-2'.E38:.AY38])" office:value-type="float" office:value="53" calcext:value-type="float" table:number-columns-spanned="2" table:number-rows-spanned="1">
            <text:p>53</text:p>
          </table:table-cell>
          <table:covered-table-cell table:style-name="ce28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table:formula="of:=['file:///D:/A120280/99%E5%B9%B4%E5%BA%A6/%E5%A0%B1%E8%A1%A8/%E4%BA%BA%E4%BA%8B/98%E9%A0%90%E7%AE%97%E5%8F%8A%E7%8F%BE%E6%9C%89%E5%93%A1%E9%A1%8D.xls'#$水源.$C$16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源.$C$17]" office:value-type="float" office:value="1" calcext:value-type="float">
            <text:p>1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水源.$C$18]" office:value-type="float" office:value="0" calcext:value-type="float">
            <text:p>-</text:p>
          </table:table-cell>
          <table:table-cell table:style-name="ce40"/>
          <table:table-cell table:style-name="ce40" table:formula="of:=['file:///D:/A120280/99%E5%B9%B4%E5%BA%A6/%E5%A0%B1%E8%A1%A8/%E4%BA%BA%E4%BA%8B/98%E9%A0%90%E7%AE%97%E5%8F%8A%E7%8F%BE%E6%9C%89%E5%93%A1%E9%A1%8D.xls'#$水源.$C$19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源.$C$20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源.$C$21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源.$C$22]" office:value-type="float" office:value="1" calcext:value-type="float">
            <text:p>1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源.$C$23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源.$C$24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源.$C$25]" office:value-type="float" office:value="0" calcext:value-type="float">
            <text:p>-</text:p>
          </table:table-cell>
          <table:table-cell table:style-name="ce32"/>
          <table:table-cell table:style-name="ce40" table:formula="of:=['file:///D:/A120280/99%E5%B9%B4%E5%BA%A6/%E5%A0%B1%E8%A1%A8/%E4%BA%BA%E4%BA%8B/98%E9%A0%90%E7%AE%97%E5%8F%8A%E7%8F%BE%E6%9C%89%E5%93%A1%E9%A1%8D.xls'#$水源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2"/>
          <table:table-cell table:style-name="ce23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7" table:number-columns-repeated="2"/>
          <table:table-cell table:style-name="ce62" table:number-columns-repeated="2"/>
          <table:table-cell table:number-columns-repeated="980"/>
        </table:table-row>
        <table:table-row table:style-name="ro15">
          <table:table-cell table:style-name="ce13"/>
          <table:table-cell table:style-name="ce24" table:number-columns-repeated="2"/>
          <table:table-cell table:style-name="ce14" table:number-columns-repeated="18"/>
          <table:table-cell table:number-columns-repeated="7"/>
          <table:table-cell table:style-name="ce14" table:number-columns-repeated="4"/>
          <table:table-cell table:number-columns-repeated="2"/>
          <table:table-cell table:style-name="ce14" table:number-columns-repeated="10"/>
          <table:table-cell table:number-columns-repeated="980"/>
        </table:table-row>
        <table:table-row table:style-name="ro16">
          <table:table-cell table:style-name="ce14"/>
          <table:table-cell table:style-name="ce24" table:number-columns-repeated="2"/>
          <table:table-cell table:style-name="ce14" table:number-columns-repeated="41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'.$A$1:.$AP$39" table:range-usable-as="print-range"/>
        </table:named-expressions>
      </table:table>
      <table:table table:name="34-1" table:style-name="ta2" table:print-ranges="'34-1'.A1:'34-1'.BF39"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6" table:default-cell-style-name="ce76"/>
        <table:table-column table:style-name="co18" table:default-cell-style-name="ce76"/>
        <table:table-column table:style-name="co16" table:default-cell-style-name="ce76"/>
        <table:table-column table:style-name="co18" table:default-cell-style-name="ce76"/>
        <table:table-column table:style-name="co16" table:default-cell-style-name="ce76"/>
        <table:table-column table:style-name="co6" table:default-cell-style-name="ce76"/>
        <table:table-column table:style-name="co16" table:number-columns-repeated="2" table:default-cell-style-name="ce76"/>
        <table:table-column table:style-name="co5" table:default-cell-style-name="ce76"/>
        <table:table-column table:style-name="co9" table:default-cell-style-name="ce76"/>
        <table:table-column table:style-name="co17" table:default-cell-style-name="ce76"/>
        <table:table-column table:style-name="co16" table:default-cell-style-name="ce76"/>
        <table:table-column table:style-name="co17" table:default-cell-style-name="ce76"/>
        <table:table-column table:style-name="co5" table:default-cell-style-name="ce76"/>
        <table:table-column table:style-name="co17" table:number-columns-repeated="2" table:default-cell-style-name="ce76"/>
        <table:table-column table:style-name="co4" table:number-columns-repeated="2" table:default-cell-style-name="ce76"/>
        <table:table-column table:style-name="co17" table:default-cell-style-name="ce76"/>
        <table:table-column table:style-name="co7" table:default-cell-style-name="ce76"/>
        <table:table-column table:style-name="co17" table:default-cell-style-name="ce76"/>
        <table:table-column table:style-name="co6" table:default-cell-style-name="ce107"/>
        <table:table-column table:style-name="co17" table:default-cell-style-name="ce110"/>
        <table:table-column table:style-name="co9" table:default-cell-style-name="ce76"/>
        <table:table-column table:style-name="co17" table:default-cell-style-name="ce76"/>
        <table:table-column table:style-name="co9" table:default-cell-style-name="ce76"/>
        <table:table-column table:style-name="co17" table:number-columns-repeated="4" table:default-cell-style-name="ce76"/>
        <table:table-column table:style-name="co6" table:default-cell-style-name="ce76"/>
        <table:table-column table:style-name="co17" table:number-columns-repeated="3" table:default-cell-style-name="ce76"/>
        <table:table-column table:style-name="co7" table:default-cell-style-name="ce76"/>
        <table:table-column table:style-name="co17" table:number-columns-repeated="4" table:default-cell-style-name="ce76"/>
        <table:table-column table:style-name="co5" table:default-cell-style-name="ce76"/>
        <table:table-column table:style-name="co17" table:number-columns-repeated="4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8" table:default-cell-style-name="ce76"/>
        <table:table-column table:style-name="co5" table:number-columns-repeated="2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16" table:default-cell-style-name="ce76"/>
        <table:table-column table:style-name="co4" table:default-cell-style-name="ce76"/>
        <table:table-column table:style-name="co14" table:number-columns-repeated="199" table:default-cell-style-name="ce76"/>
        <table:table-column table:style-name="co14" table:number-columns-repeated="767" table:default-cell-style-name="Default"/>
        <table:table-row table:style-name="ro1">
          <table:table-cell table:style-name="ce64" office:value-type="string" calcext:value-type="string" table:number-columns-spanned="25" table:number-rows-spanned="1">
            <text:p><text:s text:c="3"/>表64 經 濟 部 水 利 署 實 有 員 額 配 置 (續1)</text:p>
            <draw:line table:end-cell-address="'3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77"/>
          <table:table-cell table:style-name="ce108" office:value-type="string" calcext:value-type="string" table:number-columns-spanned="33" table:number-rows-spanned="1">
            <text:p>Table 64. Actual Personnel, WRA, MOEA <text:s/>(Cont.1) </text:p>
          </table:table-cell>
          <table:covered-table-cell table:number-columns-repeated="32" table:style-name="ce113"/>
          <table:table-cell table:style-name="ce124" table:number-columns-repeated="9"/>
          <table:table-cell table:style-name="ce125" table:number-columns-repeated="957"/>
        </table:table-row>
        <table:table-row table:style-name="ro19">
          <table:table-cell table:style-name="ce65" table:number-columns-spanned="25" table:number-rows-spanned="1"/>
          <table:covered-table-cell table:number-columns-repeated="24" table:style-name="ce78"/>
          <table:table-cell table:style-name="ce109" table:number-columns-spanned="33" table:number-rows-spanned="1"/>
          <table:covered-table-cell table:number-columns-repeated="32" table:style-name="ce114"/>
          <table:table-cell table:style-name="ce125" table:number-columns-repeated="966"/>
        </table:table-row>
        <table:table-row table:style-name="ro3">
          <table:table-cell table:style-name="ce66"/>
          <table:table-cell table:number-columns-repeated="2"/>
          <table:table-cell table:style-name="ce90" table:number-columns-repeated="4"/>
          <table:table-cell table:style-name="ce94" office:value-type="string" calcext:value-type="string" table:number-columns-spanned="4" table:number-rows-spanned="1">
            <text:p>民國98年底</text:p>
          </table:table-cell>
          <table:covered-table-cell table:number-columns-repeated="3" table:style-name="ce94"/>
          <table:table-cell table:style-name="ce95" table:number-columns-repeated="3"/>
          <table:table-cell table:number-columns-repeated="7"/>
          <table:table-cell table:style-name="ce98" office:value-type="string" calcext:value-type="string">
            <text:p>單位：人　　　　　　　　　　　　</text:p>
          </table:table-cell>
          <table:table-cell table:style-name="ce90" table:number-columns-repeated="2"/>
          <table:table-cell table:style-name="ce101"/>
          <table:table-cell table:number-columns-repeated="13"/>
          <table:table-cell office:value-type="string" calcext:value-type="string">
            <text:p><text:s/>End of 2009</text:p>
          </table:table-cell>
          <table:table-cell table:number-columns-repeated="15"/>
          <table:table-cell table:style-name="ce123" office:value-type="string" calcext:value-type="string">
            <text:p>Unit：Person　　　　　　　　　　　</text:p>
          </table:table-cell>
          <table:table-cell table:number-columns-repeated="969"/>
        </table:table-row>
        <table:table-row table:style-name="ro20">
          <table:table-cell table:style-name="ce5">
            <draw:custom-shape table:end-cell-address="'34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29.26mm" table:end-y="23.85mm" draw:z-index="5" draw:name="文字 131" draw:style-name="gr6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84mm" table:end-y="23.85mm" draw:z-index="6" draw:name="文字 113" draw:style-name="gr7" draw:text-style-name="P3" svg:width="34.2mm" svg:height="5.62mm" svg:x="3.64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84mm" table:end-y="23.85mm" draw:z-index="7" draw:name="文字 113" draw:style-name="gr7" draw:text-style-name="P3" svg:width="34.2mm" svg:height="5.62mm" svg:x="3.64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4.95mm" table:end-y="14.28mm" draw:z-index="8" draw:name="文字 129" draw:style-name="gr8" draw:text-style-name="P3" svg:width="34.43mm" svg:height="8.51mm" svg:x="0.52mm" svg:y="5.77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  <text:span text:style-name="T7">設 計 師</text:span></text:p>
          </table:table-cell>
          <table:table-cell table:style-name="ce89" office:value-type="string" calcext:value-type="string">
            <text:p>Designer</text:p>
          </table:table-cell>
          <table:table-cell table:style-name="ce91" office:value-type="string" calcext:value-type="string">
            <text:p><text:s text:c="2"/>助理設計師</text:p>
          </table:table-cell>
          <table:table-cell table:style-name="ce89" office:value-type="string" calcext:value-type="string">
            <text:p>Assistant Designer</text:p>
          </table:table-cell>
          <table:table-cell table:style-name="ce91" office:value-type="string" calcext:value-type="string">
            <text:p>  <text:span text:style-name="T7">管 理 師</text:span></text:p>
          </table:table-cell>
          <table:table-cell table:style-name="ce89" office:value-type="string" calcext:value-type="string">
            <text:p>Administrator</text:p>
          </table:table-cell>
          <table:table-cell table:style-name="ce91" office:value-type="string" calcext:value-type="string">
            <text:p><text:s text:c="2"/>專 <text:s/>員</text:p>
          </table:table-cell>
          <table:table-cell table:style-name="ce89" office:value-type="string" calcext:value-type="string">
            <text:p>Special Assistant</text:p>
          </table:table-cell>
          <table:table-cell table:style-name="ce91" office:value-type="string" calcext:value-type="string">
            <text:p>  <text:span text:style-name="T7">正工程司</text:span></text:p>
          </table:table-cell>
          <table:table-cell table:style-name="ce89" office:value-type="string" calcext:value-type="string">
            <text:p>Senior Engineer</text:p>
          </table:table-cell>
          <table:table-cell table:style-name="ce91" office:value-type="string" calcext:value-type="string">
            <text:p><text:s text:c="2"/>副工程司</text:p>
          </table:table-cell>
          <table:table-cell table:style-name="ce89" office:value-type="string" calcext:value-type="string">
            <text:p>Associate Engineer</text:p>
          </table:table-cell>
          <table:table-cell table:style-name="ce91" office:value-type="string" calcext:value-type="string">
            <text:p><text:s text:c="2"/>助理工程司</text:p>
          </table:table-cell>
          <table:table-cell table:style-name="ce89" office:value-type="string" calcext:value-type="string">
            <text:p>Assistant Engineer</text:p>
          </table:table-cell>
          <table:table-cell table:style-name="ce91" office:value-type="string" calcext:value-type="string">
            <text:p><text:s text:c="2"/>研究員</text:p>
          </table:table-cell>
          <table:table-cell table:style-name="ce97" office:value-type="string" calcext:value-type="string">
            <text:p>Researcher</text:p>
          </table:table-cell>
          <table:table-cell table:style-name="ce91" office:value-type="string" calcext:value-type="string">
            <text:p><text:s text:c="2"/>副研究員</text:p>
          </table:table-cell>
          <table:table-cell table:style-name="ce97" office:value-type="string" calcext:value-type="string">
            <text:p>Associate Researcher</text:p>
          </table:table-cell>
          <table:table-cell table:style-name="ce91" office:value-type="string" calcext:value-type="string">
            <text:p><text:s text:c="2"/>助理研究員</text:p>
          </table:table-cell>
          <table:table-cell table:style-name="ce97" office:value-type="string" calcext:value-type="string">
            <text:p>Assistant Researcher</text:p>
          </table:table-cell>
          <table:table-cell table:style-name="ce91" office:value-type="string" calcext:value-type="string">
            <text:p>  <text:span text:style-name="T7">工程員</text:span></text:p>
          </table:table-cell>
          <table:table-cell table:style-name="ce97" office:value-type="string" calcext:value-type="string">
            <text:p>Junior Engineer</text:p>
          </table:table-cell>
          <table:table-cell table:style-name="ce91" office:value-type="string" calcext:value-type="string">
            <text:p><text:s text:c="2"/>科員</text:p>
          </table:table-cell>
          <table:table-cell table:style-name="ce102" office:value-type="string" calcext:value-type="string">
            <text:p>Senior Assistant</text:p>
          </table:table-cell>
          <table:table-cell table:style-name="ce91" office:value-type="string" calcext:value-type="string">
            <text:p><text:s text:c="2"/>課員</text:p>
          </table:table-cell>
          <table:table-cell table:style-name="ce97" office:value-type="string" calcext:value-type="string">
            <text:p>Assistant</text:p>
          </table:table-cell>
          <table:table-cell table:style-name="ce91" office:value-type="string" calcext:value-type="string">
            <text:p><text:s text:c="2"/>辦事員</text:p>
          </table:table-cell>
          <table:table-cell table:style-name="ce97" office:value-type="string" calcext:value-type="string">
            <text:p>Junior Assistant</text:p>
          </table:table-cell>
          <table:table-cell table:style-name="ce91" office:value-type="string" calcext:value-type="string">
            <text:p><text:s text:c="2"/>書 <text:s/>記</text:p>
          </table:table-cell>
          <table:table-cell table:style-name="ce97" office:value-type="string" calcext:value-type="string">
            <text:p>Clerk</text:p>
          </table:table-cell>
          <table:table-cell table:style-name="ce91" office:value-type="string" calcext:value-type="string">
            <text:p> <text:span text:style-name="T7"> 會計主任 </text:span></text:p>
          </table:table-cell>
          <table:table-cell table:style-name="ce117" office:value-type="string" calcext:value-type="string">
            <text:p>Chief of Accounting </text:p>
          </table:table-cell>
          <table:table-cell table:style-name="ce118" office:value-type="string" calcext:value-type="string">
            <text:p>&amp; Statistics Office</text:p>
          </table:table-cell>
          <table:table-cell table:style-name="ce91" office:value-type="string" calcext:value-type="string">
            <text:p><text:s text:c="2"/>會計室科長</text:p>
          </table:table-cell>
          <table:table-cell table:style-name="ce117" office:value-type="string" calcext:value-type="string">
            <text:p>Section <text:s/>Chief of</text:p>
          </table:table-cell>
          <table:table-cell table:style-name="ce117" office:value-type="string" calcext:value-type="string">
            <text:p>Accounting &amp;</text:p>
          </table:table-cell>
          <table:table-cell table:style-name="ce118" office:value-type="string" calcext:value-type="string">
            <text:p>Statistics Office</text:p>
          </table:table-cell>
          <table:table-cell table:style-name="ce91" office:value-type="string" calcext:value-type="string">
            <text:p><text:s text:c="2"/>會計室秘書</text:p>
          </table:table-cell>
          <table:table-cell table:style-name="ce117" office:value-type="string" calcext:value-type="string">
            <text:p>Secretary of</text:p>
          </table:table-cell>
          <table:table-cell table:style-name="ce117" office:value-type="string" calcext:value-type="string">
            <text:p>Accounting &amp;</text:p>
          </table:table-cell>
          <table:table-cell table:style-name="ce118" office:value-type="string" calcext:value-type="string">
            <text:p>Statistics Office</text:p>
          </table:table-cell>
          <table:table-cell table:style-name="ce91" office:value-type="string" calcext:value-type="string">
            <text:p><text:s text:c="2"/>會計室視察</text:p>
          </table:table-cell>
          <table:table-cell table:style-name="ce117" office:value-type="string" calcext:value-type="string">
            <text:p>Inspector of</text:p>
          </table:table-cell>
          <table:table-cell table:style-name="ce117" office:value-type="string" calcext:value-type="string">
            <text:p>Accounting &amp;</text:p>
          </table:table-cell>
          <table:table-cell table:style-name="ce118" office:value-type="string" calcext:value-type="string">
            <text:p>Statistics Office</text:p>
          </table:table-cell>
          <table:table-cell table:style-name="ce91" office:value-type="string" calcext:value-type="string">
            <text:p><text:s text:c="2"/>會計室專員</text:p>
          </table:table-cell>
          <table:table-cell table:style-name="ce117" office:value-type="string" calcext:value-type="string">
            <text:p>Special Assistant of</text:p>
          </table:table-cell>
          <table:table-cell table:style-name="ce117" office:value-type="string" calcext:value-type="string">
            <text:p>Accounting &amp;</text:p>
          </table:table-cell>
          <table:table-cell table:style-name="ce121" office:value-type="string" office:string-value="Statistics Office" calcext:value-type="string">
            <text:p><text:s/>Statistics Office </text:p>
          </table:table-cell>
          <table:table-cell table:style-name="ce91" office:value-type="string" calcext:value-type="string">
            <text:p><text:s text:c="2"/>會計室科員</text:p>
          </table:table-cell>
          <table:table-cell table:style-name="ce117" office:value-type="string" calcext:value-type="string">
            <text:p>Senior Assistant of </text:p>
          </table:table-cell>
          <table:table-cell table:style-name="ce117" office:value-type="string" calcext:value-type="string">
            <text:p>Accounting &amp;</text:p>
          </table:table-cell>
          <table:table-cell table:style-name="ce121" office:value-type="string" office:string-value="Statistics Office" calcext:value-type="string">
            <text:p><text:s/>Statistics Office </text:p>
          </table:table-cell>
          <table:table-cell table:style-name="ce79" office:value-type="string" calcext:value-type="string">
            <text:p> <text:span text:style-name="T7"> 會計室課員</text:span></text:p>
          </table:table-cell>
          <table:table-cell table:style-name="ce117" office:value-type="string" calcext:value-type="string">
            <text:p>Assistant of</text:p>
          </table:table-cell>
          <table:table-cell table:style-name="ce117" office:value-type="string" calcext:value-type="string">
            <text:p>Accounting &amp;</text:p>
          </table:table-cell>
          <table:table-cell table:style-name="ce121" office:value-type="string" office:string-value="Statistics Office" calcext:value-type="string">
            <text:p><text:s/>Statistics Office </text:p>
          </table:table-cell>
          <table:table-cell table:style-name="ce87" table:number-columns-repeated="966"/>
        </table:table-row>
        <table:table-row table:style-name="ro21">
          <table:table-cell table:style-name="ce67"/>
          <table:table-cell table:style-name="ce80" table:number-columns-repeated="14"/>
          <table:table-cell table:number-columns-repeated="8"/>
          <table:table-cell table:style-name="ce100"/>
          <table:table-cell table:style-name="ce103"/>
          <table:table-cell table:style-name="ce76"/>
          <table:table-cell/>
          <table:table-cell table:style-name="ce100"/>
          <table:table-cell table:style-name="ce115"/>
          <table:table-cell table:style-name="ce116"/>
          <table:table-cell table:style-name="ce115"/>
          <table:table-cell table:number-columns-repeated="18"/>
          <table:table-cell table:style-name="ce110"/>
          <table:table-cell table:number-columns-repeated="974"/>
        </table:table-row>
        <table:table-row table:style-name="ro11">
          <table:table-cell table:style-name="ce68" office:value-type="string" calcext:value-type="string">
            <text:p>總             計</text:p>
            <text:p>Grand Total</text:p>
          </table:table-cell>
          <table:table-cell table:style-name="ce81"/>
          <table:table-cell table:style-name="ce81" table:formula="of:=SUM([.C8:.C38])" office:value-type="float" office:value="2" calcext:value-type="float">
            <text:p>2</text:p>
          </table:table-cell>
          <table:table-cell table:style-name="ce81"/>
          <table:table-cell table:style-name="ce81" table:formula="of:=SUM([.E8:.E38])" office:value-type="float" office:value="0" calcext:value-type="float">
            <text:p>-</text:p>
          </table:table-cell>
          <table:table-cell table:style-name="ce92" table:formula="of:=SUM([.G8:.G38])" office:value-type="float" office:value="2" calcext:value-type="float" table:number-columns-spanned="2" table:number-rows-spanned="1">
            <text:p>2</text:p>
          </table:table-cell>
          <table:covered-table-cell table:style-name="ce93"/>
          <table:table-cell table:style-name="ce81"/>
          <table:table-cell table:style-name="ce81" table:formula="of:=SUM([.I8:.I38])" office:value-type="float" office:value="13" calcext:value-type="float">
            <text:p>13</text:p>
          </table:table-cell>
          <table:table-cell table:style-name="ce92" table:formula="of:=SUM([.K8:.K38])" office:value-type="float" office:value="304" calcext:value-type="float" table:number-columns-spanned="2" table:number-rows-spanned="1">
            <text:p>304</text:p>
          </table:table-cell>
          <table:covered-table-cell table:style-name="ce93"/>
          <table:table-cell table:style-name="ce92" table:formula="of:=SUM([.M8:.M38])" office:value-type="float" office:value="320" calcext:value-type="float" table:number-columns-spanned="2" table:number-rows-spanned="1">
            <text:p>320</text:p>
          </table:table-cell>
          <table:covered-table-cell table:style-name="ce93"/>
          <table:table-cell table:style-name="ce92" table:formula="of:=SUM([.O8:.O38])" office:value-type="float" office:value="54" calcext:value-type="float" table:number-columns-spanned="2" table:number-rows-spanned="1">
            <text:p>54</text:p>
          </table:table-cell>
          <table:covered-table-cell table:style-name="ce93"/>
          <table:table-cell table:style-name="ce81"/>
          <table:table-cell table:style-name="ce81" table:formula="of:=SUM([.Q8:.Q38])" office:value-type="float" office:value="8" calcext:value-type="float">
            <text:p>8</text:p>
          </table:table-cell>
          <table:table-cell table:style-name="ce81"/>
          <table:table-cell table:style-name="ce81" table:formula="of:=SUM([.S8:.S38])" office:value-type="float" office:value="9" calcext:value-type="float">
            <text:p>9</text:p>
          </table:table-cell>
          <table:table-cell table:style-name="ce81"/>
          <table:table-cell table:style-name="ce81" table:formula="of:=SUM([.U8:.U38])" office:value-type="float" office:value="9" calcext:value-type="float">
            <text:p>9</text:p>
          </table:table-cell>
          <table:table-cell table:style-name="ce92" table:formula="of:=SUM([.W8:.W38])" office:value-type="float" office:value="352" calcext:value-type="float" table:number-columns-spanned="2" table:number-rows-spanned="1">
            <text:p>352</text:p>
          </table:table-cell>
          <table:covered-table-cell table:style-name="ce99"/>
          <table:table-cell table:style-name="ce92" table:formula="of:=SUM([.Y8:.Y38])" office:value-type="float" office:value="30" calcext:value-type="float" table:number-columns-spanned="2" table:number-rows-spanned="1">
            <text:p>30</text:p>
          </table:table-cell>
          <table:covered-table-cell table:style-name="ce99"/>
          <table:table-cell table:style-name="ce92" table:formula="of:=SUM([.AA8:.AA38])" office:value-type="float" office:value="56" calcext:value-type="float" table:number-columns-spanned="2" table:number-rows-spanned="1">
            <text:p>56</text:p>
          </table:table-cell>
          <table:covered-table-cell table:style-name="ce99"/>
          <table:table-cell table:style-name="ce92" table:formula="of:=SUM([.AC8:.AC38])" office:value-type="float" office:value="33" calcext:value-type="float" table:number-columns-spanned="2" table:number-rows-spanned="1">
            <text:p>33</text:p>
          </table:table-cell>
          <table:covered-table-cell table:style-name="ce99"/>
          <table:table-cell table:style-name="ce92" table:formula="of:=SUM([.AE8:.AE38])" office:value-type="float" office:value="5" calcext:value-type="float" table:number-columns-spanned="2" table:number-rows-spanned="1">
            <text:p>5</text:p>
          </table:table-cell>
          <table:covered-table-cell table:style-name="ce99"/>
          <table:table-cell table:style-name="ce92" table:formula="of:=SUM([.AH8:.AH38])" office:value-type="float" office:value="16" calcext:value-type="float" table:number-columns-spanned="3" table:number-rows-spanned="1">
            <text:p>16</text:p>
          </table:table-cell>
          <table:covered-table-cell table:style-name="ce93"/>
          <table:covered-table-cell table:style-name="ce99"/>
          <table:table-cell table:style-name="ce81" table:number-columns-repeated="3"/>
          <table:table-cell table:style-name="ce81" table:formula="of:=SUM([.AL8:.AL38])" office:value-type="float" office:value="3" calcext:value-type="float">
            <text:p>3</text:p>
          </table:table-cell>
          <table:table-cell table:style-name="ce81" table:number-columns-repeated="3"/>
          <table:table-cell table:style-name="ce81" table:formula="of:=SUM([.AP8:.AP38])" office:value-type="float" office:value="3" calcext:value-type="float">
            <text:p>3</text:p>
          </table:table-cell>
          <table:table-cell table:style-name="ce81" table:number-columns-repeated="3"/>
          <table:table-cell table:style-name="ce81" table:formula="of:=SUM([.AT8:.AT38])" office:value-type="float" office:value="5" calcext:value-type="float">
            <text:p>5</text:p>
          </table:table-cell>
          <table:table-cell table:style-name="ce81" table:number-columns-repeated="3"/>
          <table:table-cell table:style-name="ce81" table:formula="of:=SUM([.AX8:.AX38])" office:value-type="float" office:value="8" calcext:value-type="float">
            <text:p>8</text:p>
          </table:table-cell>
          <table:table-cell table:style-name="ce92" table:formula="of:=SUM([.BB8:.BB39])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93"/>
          <table:covered-table-cell table:style-name="ce99"/>
          <table:table-cell table:style-name="ce92" table:formula="of:=SUM([.BF8:.BF39])" office:value-type="float" office:value="22" calcext:value-type="float" table:number-columns-spanned="4" table:number-rows-spanned="1">
            <text:p>22</text:p>
          </table:table-cell>
          <table:covered-table-cell table:number-columns-repeated="2" table:style-name="ce93"/>
          <table:covered-table-cell table:style-name="ce99"/>
          <table:table-cell table:style-name="ce81"/>
          <table:table-cell table:style-name="ce128" table:number-columns-repeated="965"/>
        </table:table-row>
        <table:table-row table:style-name="ro22">
          <table:table-cell table:style-name="ce69"/>
          <table:table-cell table:style-name="ce82" table:number-columns-repeated="14"/>
          <table:table-cell table:style-name="ce96" table:number-columns-repeated="9"/>
          <table:table-cell table:style-name="ce104"/>
          <table:table-cell table:style-name="ce96" table:number-columns-repeated="24"/>
          <table:table-cell table:style-name="ce122"/>
          <table:table-cell table:style-name="ce96" table:number-columns-repeated="7"/>
          <table:table-cell table:style-name="ce122"/>
          <table:table-cell table:style-name="ce126" table:number-columns-repeated="966"/>
        </table:table-row>
        <table:table-row table:style-name="ro23">
          <table:table-cell table:style-name="ce70" office:value-type="string" calcext:value-type="string">
            <text:p>本署</text:p>
            <text:p>WRA,MOEA                               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本署.$C$27]" office:value-type="float" office:value="2" calcext:value-type="float">
            <text:p>2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本署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C$28]" office:value-type="float" office:value="2" calcext:value-type="float">
            <text:p>2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本署.$C$29]" office:value-type="float" office:value="3" calcext:value-type="float">
            <text:p>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C$30]" office:value-type="float" office:value="72" calcext:value-type="float">
            <text:p>7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C$32]" office:value-type="float" office:value="69" calcext:value-type="float">
            <text:p>6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C$33]" office:value-type="float" office:value="54" calcext:value-type="float">
            <text:p>54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F$32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C$34]" office:value-type="float" office:value="30" calcext:value-type="float">
            <text:p>30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C$35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F$33]" office:value-type="float" office:value="9" calcext:value-type="float">
            <text:p>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F$3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9]" office:value-type="float" office:value="3" calcext:value-type="float">
            <text:p>3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10]" office:value-type="float" office:value="3" calcext:value-type="float">
            <text:p>3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11]" office:value-type="float" office:value="5" calcext:value-type="float">
            <text:p>5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12]" office:value-type="float" office:value="6" calcext:value-type="float">
            <text:p>6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13]" office:value-type="float" office:value="10" calcext:value-type="float">
            <text:p>10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14]" office:value-type="float" office:value="0" calcext:value-type="float">
            <text:p>-</text:p>
          </table:table-cell>
          <table:table-cell table:style-name="ce127" table:number-columns-repeated="966"/>
        </table:table-row>
        <table:table-row table:style-name="ro7">
          <table:table-cell table:style-name="ce70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一河川局</text:p>
            <text:p>1st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1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1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1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C$30]" office:value-type="float" office:value="10" calcext:value-type="float">
            <text:p>10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C$32]" office:value-type="float" office:value="9" calcext:value-type="float">
            <text:p>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F$32]" office:value-type="float" office:value="19" calcext:value-type="float">
            <text:p>1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C$35]" office:value-type="float" office:value="3" calcext:value-type="float">
            <text:p>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F$33]" office:value-type="float" office:value="1" calcext:value-type="float">
            <text:p>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10">
          <table:table-cell table:style-name="ce71" office:value-type="string" calcext:value-type="string">
            <text:p>第二河川局</text:p>
            <text:p>2nd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2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2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2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C$30]" office:value-type="float" office:value="11" calcext:value-type="float">
            <text:p>1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C$32]" office:value-type="float" office:value="11" calcext:value-type="float">
            <text:p>1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F$32]" office:value-type="float" office:value="17" calcext:value-type="float">
            <text:p>17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C$35]" office:value-type="float" office:value="3" calcext:value-type="float">
            <text:p>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F$33]" office:value-type="float" office:value="1" calcext:value-type="float">
            <text:p>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2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2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2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2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2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2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2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2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16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三河川局</text:p>
            <text:p>3rd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3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3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3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C$30]" office:value-type="float" office:value="18" calcext:value-type="float">
            <text:p>18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C$32]" office:value-type="float" office:value="20" calcext:value-type="float">
            <text:p>20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F$32]" office:value-type="float" office:value="23" calcext:value-type="float">
            <text:p>2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C$35]" office:value-type="float" office:value="4" calcext:value-type="float">
            <text:p>4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F$33]" office:value-type="float" office:value="3" calcext:value-type="float">
            <text:p>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 office:value-type="string" calcext:value-type="string">
            <text:p><text:s/></text:p>
          </table:table-cell>
          <table:table-cell table:style-name="ce84" table:number-columns-repeated="3"/>
          <table:table-cell table:style-name="ce84" office:value-type="string" calcext:value-type="string">
            <text:p><text:s/></text:p>
          </table:table-cell>
          <table:table-cell table:style-name="ce84" table:number-columns-repeated="29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四河川局</text:p>
            <text:p>4th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4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4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4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C$30]" office:value-type="float" office:value="11" calcext:value-type="float">
            <text:p>1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C$32]" office:value-type="float" office:value="12" calcext:value-type="float">
            <text:p>1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F$32]" office:value-type="float" office:value="15" calcext:value-type="float">
            <text:p>15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C$35]" office:value-type="float" office:value="3" calcext:value-type="float">
            <text:p>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F$33]" office:value-type="float" office:value="2" calcext:value-type="float">
            <text:p>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五河川局</text:p>
            <text:p>5th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5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5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5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C$30]" office:value-type="float" office:value="18" calcext:value-type="float">
            <text:p>18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C$32]" office:value-type="float" office:value="21" calcext:value-type="float">
            <text:p>2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F$32]" office:value-type="float" office:value="22" calcext:value-type="float">
            <text:p>2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C$35]" office:value-type="float" office:value="2" calcext:value-type="float">
            <text:p>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F$33]" office:value-type="float" office:value="2" calcext:value-type="float">
            <text:p>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六河川局</text:p>
            <text:p>6th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6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6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6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C$30]" office:value-type="float" office:value="17" calcext:value-type="float">
            <text:p>17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C$32]" office:value-type="float" office:value="17" calcext:value-type="float">
            <text:p>17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F$32]" office:value-type="float" office:value="20" calcext:value-type="float">
            <text:p>20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C$35]" office:value-type="float" office:value="2" calcext:value-type="float">
            <text:p>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F$33]" office:value-type="float" office:value="2" calcext:value-type="float">
            <text:p>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F$3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5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七河川局</text:p>
            <text:p>7th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7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7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7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C$30]" office:value-type="float" office:value="18" calcext:value-type="float">
            <text:p>18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C$32]" office:value-type="float" office:value="21" calcext:value-type="float">
            <text:p>2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F$32]" office:value-type="float" office:value="19" calcext:value-type="float">
            <text:p>1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C$35]" office:value-type="float" office:value="2" calcext:value-type="float">
            <text:p>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F$33]" office:value-type="float" office:value="1" calcext:value-type="float">
            <text:p>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八河川局</text:p>
            <text:p>8th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8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8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8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C$30]" office:value-type="float" office:value="9" calcext:value-type="float">
            <text:p>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C$32]" office:value-type="float" office:value="9" calcext:value-type="float">
            <text:p>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F$32]" office:value-type="float" office:value="12" calcext:value-type="float">
            <text:p>1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C$35]" office:value-type="float" office:value="2" calcext:value-type="float">
            <text:p>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F$33]" office:value-type="float" office:value="1" calcext:value-type="float">
            <text:p>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九河川局</text:p>
            <text:p>9th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9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9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9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C$30]" office:value-type="float" office:value="11" calcext:value-type="float">
            <text:p>1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C$32]" office:value-type="float" office:value="10" calcext:value-type="float">
            <text:p>10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F$32]" office:value-type="float" office:value="18" calcext:value-type="float">
            <text:p>18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C$35]" office:value-type="float" office:value="5" calcext:value-type="float">
            <text:p>5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F$33]" office:value-type="float" office:value="1" calcext:value-type="float">
            <text:p>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十河川局</text:p>
            <text:p>10th R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10'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10'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'10'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C$30]" office:value-type="float" office:value="10" calcext:value-type="float">
            <text:p>10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C$32]" office:value-type="float" office:value="11" calcext:value-type="float">
            <text:p>1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F$32]" office:value-type="float" office:value="18" calcext:value-type="float">
            <text:p>18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C$35]" office:value-type="float" office:value="3" calcext:value-type="float">
            <text:p>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F$33]" office:value-type="float" office:value="2" calcext:value-type="float">
            <text:p>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14">
          <table:table-cell table:style-name="ce70" office:value-type="string" calcext:value-type="string">
            <text:p>北區水資源局</text:p>
            <text:p>NRWR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北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北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北.$C$29]" office:value-type="float" office:value="3" calcext:value-type="float">
            <text:p>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C$30]" office:value-type="float" office:value="17" calcext:value-type="float">
            <text:p>17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C$32]" office:value-type="float" office:value="20" calcext:value-type="float">
            <text:p>20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F$32]" office:value-type="float" office:value="29" calcext:value-type="float">
            <text:p>2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C$35]" office:value-type="float" office:value="10" calcext:value-type="float">
            <text:p>10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F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12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14]" office:value-type="float" office:value="3" calcext:value-type="float">
            <text:p>3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4" table:number-columns-repeated="23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11">
          <table:table-cell table:style-name="ce70" office:value-type="string" calcext:value-type="string">
            <text:p>中區水資源局</text:p>
            <text:p>CRWR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中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中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中.$C$29]" office:value-type="float" office:value="1" calcext:value-type="float">
            <text:p>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C$30]" office:value-type="float" office:value="25" calcext:value-type="float">
            <text:p>25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C$32]" office:value-type="float" office:value="31" calcext:value-type="float">
            <text:p>3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F$32]" office:value-type="float" office:value="32" calcext:value-type="float">
            <text:p>3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C$35]" office:value-type="float" office:value="4" calcext:value-type="float">
            <text:p>4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F$33]" office:value-type="float" office:value="2" calcext:value-type="float">
            <text:p>2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12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14]" office:value-type="float" office:value="3" calcext:value-type="float">
            <text:p>3</text:p>
          </table:table-cell>
          <table:table-cell table:style-name="ce127" table:number-columns-repeated="966"/>
        </table:table-row>
        <table:table-row table:style-name="ro5">
          <table:table-cell table:style-name="ce70"/>
          <table:table-cell table:style-name="ce84" table:number-columns-repeated="23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14">
          <table:table-cell table:style-name="ce70" office:value-type="string" calcext:value-type="string">
            <text:p>南區水資源局</text:p>
            <text:p>SRWR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南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南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南.$C$29]" office:value-type="float" office:value="5" calcext:value-type="float">
            <text:p>5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C$30]" office:value-type="float" office:value="33" calcext:value-type="float">
            <text:p>3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C$32]" office:value-type="float" office:value="31" calcext:value-type="float">
            <text:p>3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F$32]" office:value-type="float" office:value="48" calcext:value-type="float">
            <text:p>48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C$35]" office:value-type="float" office:value="7" calcext:value-type="float">
            <text:p>7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F$33]" office:value-type="float" office:value="4" calcext:value-type="float">
            <text:p>4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F$34]" office:value-type="float" office:value="2" calcext:value-type="float">
            <text:p>2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14]" office:value-type="float" office:value="4" calcext:value-type="float">
            <text:p>4</text:p>
          </table:table-cell>
          <table:table-cell table:style-name="ce127" table:number-columns-repeated="966"/>
        </table:table-row>
        <table:table-row table:style-name="ro7">
          <table:table-cell table:style-name="ce70"/>
          <table:table-cell table:style-name="ce84" table:number-columns-repeated="23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水利規劃試驗所</text:p>
            <text:p>WRPI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水規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水規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水規.$C$29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C$30]" office:value-type="float" office:value="13" calcext:value-type="float">
            <text:p>1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C$32]" office:value-type="float" office:value="23" calcext:value-type="float">
            <text:p>2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C$31]" office:value-type="float" office:value="8" calcext:value-type="float">
            <text:p>8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F$31]" office:value-type="float" office:value="9" calcext:value-type="float">
            <text:p>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F$30]" office:value-type="float" office:value="9" calcext:value-type="float">
            <text:p>9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F$32]" office:value-type="float" office:value="36" calcext:value-type="float">
            <text:p>36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C$35]" office:value-type="float" office:value="3" calcext:value-type="float">
            <text:p>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F$33]" office:value-type="float" office:value="1" calcext:value-type="float">
            <text:p>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F$3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5">
          <table:table-cell table:style-name="ce72"/>
          <table:table-cell table:style-name="ce85" table:number-columns-repeated="23"/>
          <table:table-cell table:style-name="ce41"/>
          <table:table-cell table:style-name="ce85" table:number-columns-repeated="21"/>
          <table:table-cell table:style-name="ce119" table:number-columns-repeated="4"/>
          <table:table-cell table:style-name="ce85" table:number-columns-repeated="8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臺北水源特定區管理局</text:p>
            <text:p>TWMO,WRA,MOEA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水源.$C$27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水源.$C$36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C$28]" office:value-type="float" office:value="0" calcext:value-type="float">
            <text:p>-</text:p>
          </table:table-cell>
          <table:table-cell table:style-name="ce83"/>
          <table:table-cell table:style-name="ce40" table:formula="of:=['file:///D:/A120280/99%E5%B9%B4%E5%BA%A6/%E5%A0%B1%E8%A1%A8/%E4%BA%BA%E4%BA%8B/98%E9%A0%90%E7%AE%97%E5%8F%8A%E7%8F%BE%E6%9C%89%E5%93%A1%E9%A1%8D.xls'#$水源.$C$29]" office:value-type="float" office:value="1" calcext:value-type="float">
            <text:p>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C$30]" office:value-type="float" office:value="11" calcext:value-type="float">
            <text:p>1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C$32]" office:value-type="float" office:value="5" calcext:value-type="float">
            <text:p>5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C$33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C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F$31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F$30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F$32]" office:value-type="float" office:value="24" calcext:value-type="float">
            <text:p>24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C$34]" office:value-type="float" office:value="0" calcext:value-type="float">
            <text:p>-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C$35]" office:value-type="float" office:value="3" calcext:value-type="float">
            <text:p>3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F$33]" office:value-type="float" office:value="1" calcext:value-type="float">
            <text:p>1</text:p>
          </table:table-cell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5">
          <table:table-cell table:style-name="ce73"/>
          <table:table-cell table:style-name="ce86" table:number-columns-repeated="23"/>
          <table:table-cell table:style-name="ce58"/>
          <table:table-cell table:style-name="ce86" table:number-columns-repeated="21"/>
          <table:table-cell table:style-name="ce120" table:number-columns-repeated="4"/>
          <table:table-cell table:style-name="ce86" table:number-columns-repeated="8"/>
          <table:table-cell table:style-name="ce127" table:number-columns-repeated="966"/>
        </table:table-row>
        <table:table-row table:style-name="ro24">
          <table:table-cell table:style-name="ce74"/>
          <table:table-cell table:style-name="ce87" table:number-columns-repeated="23"/>
          <table:table-cell table:style-name="ce105"/>
          <table:table-cell table:style-name="ce111"/>
          <table:table-cell table:style-name="ce87" table:number-columns-repeated="21"/>
          <table:table-cell table:number-columns-repeated="977"/>
        </table:table-row>
        <table:table-row table:style-name="ro24" table:number-rows-repeated="8">
          <table:table-cell table:style-name="ce75"/>
          <table:table-cell table:style-name="ce87" table:number-columns-repeated="23"/>
          <table:table-cell table:style-name="ce105"/>
          <table:table-cell table:style-name="ce111"/>
          <table:table-cell table:style-name="ce87" table:number-columns-repeated="21"/>
          <table:table-cell table:number-columns-repeated="977"/>
        </table:table-row>
        <table:table-row table:style-name="ro24">
          <table:table-cell table:style-name="ce75"/>
          <table:table-cell table:style-name="ce88" table:number-columns-repeated="23"/>
          <table:table-cell table:style-name="ce106"/>
          <table:table-cell table:style-name="ce112"/>
          <table:table-cell table:style-name="ce88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34-1'.A56" table:end-x="0.04mm" table:end-y="11.49mm" draw:z-index="3" draw:name="文字 132" draw:style-name="gr9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1'.A56" table:end-x="0.04mm" table:end-y="22.97mm" draw:z-index="4" draw:name="文字 133" draw:style-name="gr10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1'.$A$1:.$BF$39" table:range-usable-as="print-range"/>
        </table:named-expressions>
      </table:table>
      <table:table table:name="34-2" table:style-name="ta3" table:print-ranges="'34-2'.A1:'34-2'.AY41">
        <table:table-column table:style-name="co19" table:default-cell-style-name="ce80"/>
        <table:table-column table:style-name="co17" table:number-columns-repeated="8" table:default-cell-style-name="ce80"/>
        <table:table-column table:style-name="co6" table:default-cell-style-name="ce80"/>
        <table:table-column table:style-name="co16" table:default-cell-style-name="ce80"/>
        <table:table-column table:style-name="co6" table:default-cell-style-name="ce80"/>
        <table:table-column table:style-name="co7" table:default-cell-style-name="ce80"/>
        <table:table-column table:style-name="co17" table:default-cell-style-name="ce80"/>
        <table:table-column table:style-name="co4" table:default-cell-style-name="ce80"/>
        <table:table-column table:style-name="co7" table:default-cell-style-name="ce80"/>
        <table:table-column table:style-name="co17" table:default-cell-style-name="ce80"/>
        <table:table-column table:style-name="co5" table:default-cell-style-name="ce80"/>
        <table:table-column table:style-name="co6" table:default-cell-style-name="ce80"/>
        <table:table-column table:style-name="co17" table:default-cell-style-name="ce80"/>
        <table:table-column table:style-name="co4" table:default-cell-style-name="ce80"/>
        <table:table-column table:style-name="co9" table:default-cell-style-name="ce80"/>
        <table:table-column table:style-name="co17" table:default-cell-style-name="ce80"/>
        <table:table-column table:style-name="co7" table:default-cell-style-name="ce80"/>
        <table:table-column table:style-name="co9" table:default-cell-style-name="ce80"/>
        <table:table-column table:style-name="co17" table:default-cell-style-name="ce80"/>
        <table:table-column table:style-name="co7" table:default-cell-style-name="ce80"/>
        <table:table-column table:style-name="co20" table:default-cell-style-name="ce80"/>
        <table:table-column table:style-name="co17" table:default-cell-style-name="ce80"/>
        <table:table-column table:style-name="co7" table:default-cell-style-name="ce80"/>
        <table:table-column table:style-name="co20" table:default-cell-style-name="ce80"/>
        <table:table-column table:style-name="co17" table:default-cell-style-name="ce80"/>
        <table:table-column table:style-name="co4" table:default-cell-style-name="ce80"/>
        <table:table-column table:style-name="co20" table:default-cell-style-name="ce80"/>
        <table:table-column table:style-name="co17" table:default-cell-style-name="ce80"/>
        <table:table-column table:style-name="co4" table:default-cell-style-name="ce80"/>
        <table:table-column table:style-name="co7" table:default-cell-style-name="ce80"/>
        <table:table-column table:style-name="co17" table:default-cell-style-name="ce80"/>
        <table:table-column table:style-name="co4" table:default-cell-style-name="ce80"/>
        <table:table-column table:style-name="co6" table:default-cell-style-name="ce80"/>
        <table:table-column table:style-name="co17" table:number-columns-repeated="2" table:default-cell-style-name="ce80"/>
        <table:table-column table:style-name="co7" table:number-columns-repeated="2" table:default-cell-style-name="ce80"/>
        <table:table-column table:style-name="co17" table:number-columns-repeated="2" table:default-cell-style-name="ce80"/>
        <table:table-column table:style-name="co4" table:default-cell-style-name="ce80"/>
        <table:table-column table:style-name="co7" table:default-cell-style-name="ce80"/>
        <table:table-column table:style-name="co17" table:number-columns-repeated="2" table:default-cell-style-name="ce80"/>
        <table:table-column table:style-name="co7" table:default-cell-style-name="ce80"/>
        <table:table-column table:style-name="co16" table:number-columns-repeated="2" table:default-cell-style-name="ce80"/>
        <table:table-column table:style-name="co17" table:default-cell-style-name="ce80"/>
        <table:table-column table:style-name="co16" table:number-columns-repeated="6" table:default-cell-style-name="ce80"/>
        <table:table-column table:style-name="co17" table:default-cell-style-name="ce80"/>
        <table:table-column table:style-name="co16" table:number-columns-repeated="12" table:default-cell-style-name="ce80"/>
        <table:table-column table:style-name="co6" table:default-cell-style-name="ce80"/>
        <table:table-column table:style-name="co16" table:number-columns-repeated="3" table:default-cell-style-name="ce80"/>
        <table:table-column table:style-name="co6" table:default-cell-style-name="ce80"/>
        <table:table-column table:style-name="co16" table:number-columns-repeated="6" table:default-cell-style-name="ce80"/>
        <table:table-column table:style-name="co6" table:default-cell-style-name="ce80"/>
        <table:table-column table:style-name="co16" table:number-columns-repeated="4" table:default-cell-style-name="ce80"/>
        <table:table-column table:style-name="co14" table:number-columns-repeated="168" table:default-cell-style-name="ce80"/>
        <table:table-column table:style-name="co14" table:number-columns-repeated="767" table:default-cell-style-name="Default"/>
        <table:table-row table:style-name="ro1">
          <table:table-cell table:style-name="ce129" office:value-type="string" calcext:value-type="string" table:number-columns-spanned="27" table:number-rows-spanned="1">
            <text:p><text:s text:c="3"/>表64 經 濟 部 水 利 署 實 有 員 額 配 置 (續2完)</text:p>
          </table:table-cell>
          <table:covered-table-cell table:number-columns-repeated="26" table:style-name="ce134"/>
          <table:table-cell table:style-name="ce151" office:value-type="string" calcext:value-type="string" table:number-columns-spanned="33" table:number-rows-spanned="1">
            <text:p>Table 64. Actual Personnel, WRA, MOEA <text:s/>(Cont'd) </text:p>
          </table:table-cell>
          <table:covered-table-cell table:number-columns-repeated="32" table:style-name="ce152"/>
          <table:table-cell table:style-name="ce144" table:number-columns-repeated="964"/>
        </table:table-row>
        <table:table-row table:style-name="ro32">
          <table:table-cell table:style-name="ce130" table:number-columns-spanned="27" table:number-rows-spanned="1"/>
          <table:covered-table-cell table:number-columns-repeated="26" table:style-name="ce135"/>
          <table:table-cell table:style-name="ce109" table:number-columns-spanned="24" table:number-rows-spanned="1"/>
          <table:covered-table-cell table:number-columns-repeated="23" table:style-name="ce114"/>
          <table:table-cell table:style-name="ce145" table:number-columns-repeated="973"/>
        </table:table-row>
        <table:table-row table:style-name="ro25">
          <table:table-cell table:style-name="ce131"/>
          <table:table-cell table:number-columns-repeated="4"/>
          <table:table-cell table:style-name="ce141" table:number-columns-repeated="4"/>
          <table:table-cell table:style-name="ce142" office:value-type="string" calcext:value-type="string">
            <text:p>民國98年底</text:p>
          </table:table-cell>
          <table:table-cell table:style-name="ce143"/>
          <table:table-cell table:style-name="ce144" table:number-columns-repeated="5"/>
          <table:table-cell table:style-name="ce145" table:number-columns-repeated="2"/>
          <table:table-cell table:number-columns-repeated="5"/>
          <table:table-cell table:style-name="ce149" office:value-type="string" calcext:value-type="string" table:number-columns-spanned="4" table:number-rows-spanned="1">
            <text:p>單位：人　　　　　　　　　　　　</text:p>
          </table:table-cell>
          <table:covered-table-cell table:number-columns-repeated="3" table:style-name="ce150"/>
          <table:table-cell table:number-columns-repeated="6"/>
          <table:table-cell table:style-name="ce154" office:value-type="string" calcext:value-type="string" table:number-columns-spanned="6" table:number-rows-spanned="1">
            <text:p><text:s/>End of 2009</text:p>
          </table:table-cell>
          <table:covered-table-cell table:number-columns-repeated="5" table:style-name="ce154"/>
          <table:table-cell table:number-columns-repeated="8"/>
          <table:table-cell table:style-name="ce155" office:value-type="string" calcext:value-type="string">
            <text:p>Unit：Person　　　　　　　　　　　</text:p>
          </table:table-cell>
          <table:table-cell table:number-columns-repeated="976"/>
        </table:table-row>
        <table:table-row table:style-name="ro33">
          <table:table-cell table:style-name="ce5">
            <draw:custom-shape table:end-cell-address="'34-2'.A4" table:end-x="32.89mm" table:end-y="10.84mm" draw:z-index="0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1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2.89mm" table:end-y="10.84mm" draw:z-index="2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3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23.73mm" draw:z-index="4" draw:name="文字 113" draw:style-name="gr13" draw:text-style-name="P3" svg:width="30.27mm" svg:height="5.5mm" svg:x="3.61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14.77mm" draw:z-index="5" draw:name="文字 129" draw:style-name="gr14" draw:text-style-name="P3" svg:width="30.27mm" svg:height="8.48mm" svg:x="3.61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23.73mm" draw:z-index="6" draw:name="文字 113" draw:style-name="gr13" draw:text-style-name="P3" svg:width="30.27mm" svg:height="5.5mm" svg:x="3.61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14.77mm" draw:z-index="7" draw:name="文字 129" draw:style-name="gr14" draw:text-style-name="P3" svg:width="30.27mm" svg:height="8.48mm" svg:x="3.61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/>會計室辦事員</text:p>
          </table:table-cell>
          <table:table-cell table:style-name="ce139" office:value-type="string" calcext:value-type="string">
            <text:p>Junior Assistant </text:p>
          </table:table-cell>
          <table:table-cell table:style-name="ce139" office:value-type="string" calcext:value-type="string">
            <text:p>of Accounting &amp;</text:p>
          </table:table-cell>
          <table:table-cell table:style-name="ce140" office:value-type="string" calcext:value-type="string">
            <text:p>Statistics Office</text:p>
          </table:table-cell>
          <table:table-cell table:style-name="ce136" office:value-type="string" calcext:value-type="string">
            <text:p>會計室書記</text:p>
          </table:table-cell>
          <table:table-cell table:style-name="ce139" office:value-type="string" calcext:value-type="string">
            <text:p>CLerk of</text:p>
          </table:table-cell>
          <table:table-cell table:style-name="ce139" office:value-type="string" calcext:value-type="string">
            <text:p>Accounting &amp;</text:p>
          </table:table-cell>
          <table:table-cell table:style-name="ce140" office:value-type="string" calcext:value-type="string">
            <text:p>Statistics Office</text:p>
          </table:table-cell>
          <table:table-cell table:style-name="ce136" office:value-type="string" calcext:value-type="string">
            <text:p>人事室主任 </text:p>
          </table:table-cell>
          <table:table-cell table:style-name="ce139" office:value-type="string" calcext:value-type="string">
            <text:p>Chief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科長</text:p>
          </table:table-cell>
          <table:table-cell table:style-name="ce139" office:value-type="string" calcext:value-type="string">
            <text:p>Section <text:s/>Chief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視察</text:p>
          </table:table-cell>
          <table:table-cell table:style-name="ce139" office:value-type="string" calcext:value-type="string">
            <text:p>Inspector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專員</text:p>
          </table:table-cell>
          <table:table-cell table:style-name="ce139" office:value-type="string" calcext:value-type="string">
            <text:p>Special Assistant of</text:p>
          </table:table-cell>
          <table:table-cell table:style-name="ce140" office:value-type="string" calcext:value-type="string">
            <text:p>Personnel Office</text:p>
          </table:table-cell>
          <table:table-cell table:style-name="ce148" office:value-type="string" calcext:value-type="string">
            <text:p>人事室科員</text:p>
          </table:table-cell>
          <table:table-cell table:style-name="ce139" office:value-type="string" calcext:value-type="string">
            <text:p>Senior Assistant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課員</text:p>
          </table:table-cell>
          <table:table-cell table:style-name="ce139" office:value-type="string" calcext:value-type="string">
            <text:p>Assistant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書記</text:p>
          </table:table-cell>
          <table:table-cell table:style-name="ce139" office:value-type="string" calcext:value-type="string">
            <text:p>Clerk of</text:p>
          </table:table-cell>
          <table:table-cell table:style-name="ce140" office:value-type="string" calcext:value-type="string">
            <text:p>Personnel Office</text:p>
          </table:table-cell>
          <table:table-cell table:style-name="ce148" office:value-type="string" calcext:value-type="string">
            <text:p>政風室主任</text:p>
          </table:table-cell>
          <table:table-cell table:style-name="ce153" office:value-type="string" calcext:value-type="string">
            <text:p>Chief of Political <text:s text:c="19"/>Ethic Office</text:p>
          </table:table-cell>
          <table:table-cell table:style-name="ce140" office:value-type="string" calcext:value-type="string">
            <text:p>Ethic Office</text:p>
          </table:table-cell>
          <table:table-cell table:style-name="ce148" office:value-type="string" calcext:value-type="string">
            <text:p>政風室秘書</text:p>
          </table:table-cell>
          <table:table-cell table:style-name="ce139" office:value-type="string" calcext:value-type="string">
            <text:p>Secretary of Political</text:p>
          </table:table-cell>
          <table:table-cell table:style-name="ce140" office:value-type="string" calcext:value-type="string">
            <text:p>Ethic Office</text:p>
          </table:table-cell>
          <table:table-cell table:style-name="ce148" office:value-type="string" calcext:value-type="string">
            <text:p>政風室視察</text:p>
          </table:table-cell>
          <table:table-cell table:style-name="ce139" office:value-type="string" calcext:value-type="string">
            <text:p>Inspector of Political</text:p>
          </table:table-cell>
          <table:table-cell table:style-name="ce140" office:value-type="string" calcext:value-type="string">
            <text:p>Ethic Office</text:p>
          </table:table-cell>
          <table:table-cell table:style-name="ce148" office:value-type="string" calcext:value-type="string">
            <text:p>政風室專員</text:p>
          </table:table-cell>
          <table:table-cell table:style-name="ce139" office:value-type="string" calcext:value-type="string">
            <text:p>Special Assistant </text:p>
          </table:table-cell>
          <table:table-cell table:style-name="ce139" office:value-type="string" calcext:value-type="string">
            <text:p><text:s/>of Political</text:p>
          </table:table-cell>
          <table:table-cell table:style-name="ce140" office:value-type="string" calcext:value-type="string">
            <text:p>Ethic Office</text:p>
          </table:table-cell>
          <table:table-cell table:style-name="ce136" office:value-type="string" calcext:value-type="string">
            <text:p>政風室科員</text:p>
          </table:table-cell>
          <table:table-cell table:style-name="ce139" office:value-type="string" calcext:value-type="string">
            <text:p>Senior Assistant </text:p>
          </table:table-cell>
          <table:table-cell table:style-name="ce139" office:value-type="string" calcext:value-type="string">
            <text:p>of Political</text:p>
          </table:table-cell>
          <table:table-cell table:style-name="ce140" office:value-type="string" calcext:value-type="string">
            <text:p>Ethic Office</text:p>
          </table:table-cell>
          <table:table-cell table:style-name="ce136" office:value-type="string" calcext:value-type="string">
            <text:p>政風室課員</text:p>
          </table:table-cell>
          <table:table-cell table:style-name="ce139" office:value-type="string" calcext:value-type="string">
            <text:p>Assistant of</text:p>
          </table:table-cell>
          <table:table-cell table:style-name="ce139" office:value-type="string" calcext:value-type="string">
            <text:p>Political</text:p>
          </table:table-cell>
          <table:table-cell table:style-name="ce139" office:value-type="string" calcext:value-type="string">
            <text:p><text:s text:c="2"/>Ethic Office</text:p>
          </table:table-cell>
          <table:table-cell table:number-columns-repeated="973"/>
        </table:table-row>
        <table:table-row table:style-name="ro34">
          <table:table-cell table:style-name="ce132"/>
          <table:table-cell table:style-name="ce137" table:number-columns-repeated="4"/>
          <table:table-cell table:number-columns-repeated="4"/>
          <table:table-cell table:style-name="ce137" table:number-columns-repeated="6"/>
          <table:table-cell table:number-columns-repeated="3"/>
          <table:table-cell table:style-name="ce137" table:number-columns-repeated="33"/>
          <table:table-cell table:number-columns-repeated="973"/>
        </table:table-row>
        <table:table-row table:style-name="ro14">
          <table:table-cell table:style-name="ce68" office:value-type="string" calcext:value-type="string">
            <text:p>總            計</text:p>
            <text:p>Grand Total</text:p>
          </table:table-cell>
          <table:table-cell table:style-name="ce81" table:number-columns-repeated="3"/>
          <table:table-cell table:style-name="ce81" table:formula="of:=SUM([.E8:.E38])" office:value-type="float" office:value="1" calcext:value-type="float">
            <text:p>1</text:p>
          </table:table-cell>
          <table:table-cell table:style-name="ce83"/>
          <table:table-cell table:style-name="ce93" table:number-columns-repeated="2"/>
          <table:table-cell table:style-name="ce81" table:formula="of:=SUM([.I8:.I38])" office:value-type="float" office:value="0" calcext:value-type="float">
            <text:p>-</text:p>
          </table:table-cell>
          <table:table-cell table:style-name="ce81"/>
          <table:table-cell table:style-name="ce83"/>
          <table:table-cell table:style-name="ce81" table:formula="of:=SUM([.L8:.L38])" office:value-type="float" office:value="16" calcext:value-type="float">
            <text:p>16</text:p>
          </table:table-cell>
          <table:table-cell table:style-name="ce81" table:number-columns-repeated="2"/>
          <table:table-cell table:style-name="ce81" table:formula="of:=SUM([.O8:.O38])" office:value-type="float" office:value="3" calcext:value-type="float">
            <text:p>3</text:p>
          </table:table-cell>
          <table:table-cell table:style-name="ce81" table:number-columns-repeated="2"/>
          <table:table-cell table:style-name="ce81" table:formula="of:=SUM([.R8:.R38])" office:value-type="float" office:value="4" calcext:value-type="float">
            <text:p>4</text:p>
          </table:table-cell>
          <table:table-cell table:style-name="ce81" table:number-columns-repeated="2"/>
          <table:table-cell table:style-name="ce81" table:formula="of:=SUM([.U8:.U38])" office:value-type="float" office:value="7" calcext:value-type="float">
            <text:p>7</text:p>
          </table:table-cell>
          <table:table-cell table:style-name="ce81" table:number-columns-repeated="2"/>
          <table:table-cell table:style-name="ce81" table:formula="of:=SUM([.X8:.X38])" office:value-type="float" office:value="2" calcext:value-type="float">
            <text:p>2</text:p>
          </table:table-cell>
          <table:table-cell table:style-name="ce81" table:number-columns-repeated="2"/>
          <table:table-cell table:style-name="ce81" table:formula="of:=SUM([.AA8:.AA38])" office:value-type="float" office:value="8" calcext:value-type="float">
            <text:p>8</text:p>
          </table:table-cell>
          <table:table-cell table:style-name="ce81"/>
          <table:table-cell table:style-name="ce83"/>
          <table:table-cell table:style-name="ce81" table:formula="of:=SUM([.AD8:.AD38])" office:value-type="float" office:value="0" calcext:value-type="float">
            <text:p>-</text:p>
          </table:table-cell>
          <table:table-cell table:style-name="ce81" table:number-columns-repeated="2"/>
          <table:table-cell table:style-name="ce81" table:formula="of:=SUM([.AG8:.AG38])" office:value-type="float" office:value="14" calcext:value-type="float">
            <text:p>14</text:p>
          </table:table-cell>
          <table:table-cell table:style-name="ce81" table:number-columns-repeated="2"/>
          <table:table-cell table:style-name="ce81" table:formula="of:=SUM([.AJ8:.AJ38])" office:value-type="float" office:value="1" calcext:value-type="float">
            <text:p>1</text:p>
          </table:table-cell>
          <table:table-cell table:style-name="ce81" table:number-columns-repeated="2"/>
          <table:table-cell table:style-name="ce81" table:formula="of:=SUM([.AM8:.AM38])" office:value-type="float" office:value="0" calcext:value-type="float">
            <text:p>-</text:p>
          </table:table-cell>
          <table:table-cell table:style-name="ce81" table:number-columns-repeated="3"/>
          <table:table-cell table:style-name="ce81" table:formula="of:=SUM([.AQ8:.AQ38])" office:value-type="float" office:value="6" calcext:value-type="float">
            <text:p>6</text:p>
          </table:table-cell>
          <table:table-cell table:style-name="ce81" table:number-columns-repeated="2"/>
          <table:table-cell table:style-name="ce83"/>
          <table:table-cell table:style-name="ce81" table:formula="of:=SUM([.AU8:.AU38])" office:value-type="float" office:value="1" calcext:value-type="float">
            <text:p>1</text:p>
          </table:table-cell>
          <table:table-cell table:style-name="ce83"/>
          <table:table-cell table:style-name="ce93" table:number-columns-repeated="2"/>
          <table:table-cell table:style-name="ce81" table:formula="of:=SUM([.AY8:.AY38])" office:value-type="float" office:value="4" calcext:value-type="float">
            <text:p>4</text:p>
          </table:table-cell>
          <table:table-cell table:style-name="ce83" table:number-columns-repeated="973"/>
        </table:table-row>
        <table:table-row table:style-name="ro34">
          <table:table-cell table:style-name="ce69"/>
          <table:table-cell table:style-name="ce82" table:number-columns-repeated="17"/>
          <table:table-cell table:style-name="ce138" table:number-columns-repeated="2"/>
          <table:table-cell table:style-name="ce82" table:number-columns-repeated="4"/>
          <table:table-cell table:style-name="ce138" table:number-columns-repeated="2"/>
          <table:table-cell table:style-name="ce82"/>
          <table:table-cell table:style-name="ce138" table:number-columns-repeated="2"/>
          <table:table-cell table:style-name="ce82" table:number-columns-repeated="22"/>
          <table:table-cell table:style-name="ce138" table:number-columns-repeated="973"/>
        </table:table-row>
        <table:table-row table:style-name="ro12">
          <table:table-cell table:style-name="ce70" office:value-type="string" calcext:value-type="string">
            <text:p>本署</text:p>
            <text:p>WRA,MOEA                               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18]" office:value-type="float" office:value="3" calcext:value-type="float">
            <text:p>3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19]" office:value-type="float" office:value="4" calcext:value-type="float">
            <text:p>4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20]" office:value-type="float" office:value="5" calcext:value-type="float">
            <text:p>5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21]" office:value-type="float" office:value="2" calcext:value-type="float">
            <text:p>2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本署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25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本署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27]" office:value-type="float" office:value="5" calcext:value-type="float">
            <text:p>5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2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本署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0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一河川局</text:p>
            <text:p>1st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2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二河川局</text:p>
            <text:p>2nd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三河川局</text:p>
            <text:p>3rd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3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3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3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四河川局</text:p>
            <text:p>4th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4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4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4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五河川局</text:p>
            <text:p>5th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5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5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5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16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六河川局</text:p>
            <text:p>6th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6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6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6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七河川局</text:p>
            <text:p>7th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7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7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7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八河川局</text:p>
            <text:p>8th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8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8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8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九河川局</text:p>
            <text:p>9th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9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2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9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9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十河川局</text:p>
            <text:p>10th RM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'10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'10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'10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12">
          <table:table-cell table:style-name="ce70" office:value-type="string" calcext:value-type="string">
            <text:p>北區水資源局</text:p>
            <text:p>NRWR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15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20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北.$F$22]" office:value-type="float" office:value="2" calcext:value-type="float">
            <text:p>2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北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27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北.$F$29]" office:value-type="float" office:value="2" calcext:value-type="float">
            <text:p>2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23">
          <table:table-cell table:style-name="ce70" office:value-type="string" calcext:value-type="string">
            <text:p>中區水資源局</text:p>
            <text:p>CRWR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20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中.$F$22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中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中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0"/>
          <table:table-cell table:style-name="ce84" table:number-columns-repeated="50"/>
          <table:table-cell table:style-name="ce138" table:number-columns-repeated="973"/>
        </table:table-row>
        <table:table-row table:style-name="ro14">
          <table:table-cell table:style-name="ce70" office:value-type="string" calcext:value-type="string">
            <text:p>南區水資源局</text:p>
            <text:p>SRWRO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南.$F$22]" office:value-type="float" office:value="3" calcext:value-type="float">
            <text:p>3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南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南.$F$29]" office:value-type="float" office:value="2" calcext:value-type="float">
            <text:p>2</text:p>
          </table:table-cell>
          <table:table-cell table:style-name="ce138" table:number-columns-repeated="973"/>
        </table:table-row>
        <table:table-row table:style-name="ro34">
          <table:table-cell table:style-name="ce70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水利規劃試驗所</text:p>
            <text:p>WRPI,WRA,MOEA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規.$F$22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規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規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2"/>
          <table:table-cell table:style-name="ce85" table:number-columns-repeated="17"/>
          <table:table-cell table:style-name="ce146" table:number-columns-repeated="33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臺北水源特定區管理局</text:p>
            <text:p>TWMO,WRA,MOEA</text:p>
          </table:table-cell>
          <table:table-cell table:style-name="ce85" table:number-columns-repeated="3"/>
          <table:table-cell table:style-name="ce40" table:formula="of:=['file:///D:/A120280/99%E5%B9%B4%E5%BA%A6/%E5%A0%B1%E8%A1%A8/%E4%BA%BA%E4%BA%8B/98%E9%A0%90%E7%AE%97%E5%8F%8A%E7%8F%BE%E6%9C%89%E5%93%A1%E9%A1%8D.xls'#$水源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file:///D:/A120280/99%E5%B9%B4%E5%BA%A6/%E5%A0%B1%E8%A1%A8/%E4%BA%BA%E4%BA%8B/98%E9%A0%90%E7%AE%97%E5%8F%8A%E7%8F%BE%E6%9C%89%E5%93%A1%E9%A1%8D.xls'#$水源.$F$22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file:///D:/A120280/99%E5%B9%B4%E5%BA%A6/%E5%A0%B1%E8%A1%A8/%E4%BA%BA%E4%BA%8B/98%E9%A0%90%E7%AE%97%E5%8F%8A%E7%8F%BE%E6%9C%89%E5%93%A1%E9%A1%8D.xls'#$水源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file:///D:/A120280/99%E5%B9%B4%E5%BA%A6/%E5%A0%B1%E8%A1%A8/%E4%BA%BA%E4%BA%8B/98%E9%A0%90%E7%AE%97%E5%8F%8A%E7%8F%BE%E6%9C%89%E5%93%A1%E9%A1%8D.xls'#$水源.$F$29]" office:value-type="float" office:value="0" calcext:value-type="float">
            <text:p>-</text:p>
          </table:table-cell>
          <table:table-cell table:style-name="ce156" table:number-columns-repeated="2"/>
          <table:table-cell table:style-name="ce138" table:number-columns-repeated="971"/>
        </table:table-row>
        <table:table-row table:style-name="ro34">
          <table:table-cell table:style-name="ce133"/>
          <table:table-cell table:style-name="ce86" table:number-columns-repeated="17"/>
          <table:table-cell table:style-name="ce147" table:number-columns-repeated="33"/>
          <table:table-cell table:style-name="ce138" table:number-columns-repeated="973"/>
        </table:table-row>
        <table:table-row table:style-name="ro27">
          <table:table-cell table:style-name="ce127" office:value-type="string" calcext:value-type="string">
            <text:p>資料來源：經濟部水利署公務統計報表。</text:p>
          </table:table-cell>
          <table:table-cell table:style-name="ce138" table:number-columns-repeated="1023"/>
        </table:table-row>
        <table:table-row table:style-name="ro27">
          <table:table-cell table:style-name="ce127" office:value-type="string" calcext:value-type="string">
            <text:p>Data Source：Statistical Reports, WRA, MOEA.</text:p>
          </table:table-cell>
          <table:table-cell table:style-name="ce138" table:number-columns-repeated="102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2'.$A$1:.$AY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2" style:display-name="PageStyle_3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User</dc:creator>
    <dc:date>2010-07-15T12:27:44</dc:date>
    <meta:print-date>2010-07-15T12:24:40</meta:print-date>
    <meta:document-statistic meta:table-count="3" meta:cell-count="1209" meta:object-count="23"/>
    <meta:generator>LibreOffice/5.1.2.2$Windows_x86 LibreOffice_project/d3bf12ecb743fc0d20e0be0c58ca359301eb705f</meta:generator>
  </office:meta>
</office:document-meta>
</file>