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7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21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X" style:family="table-column">
      <style:table-column-properties style:column-width="0.644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6cm"/>
    </style:style>
    <style:style style:name="表格3.a" style:family="table-column">
      <style:table-column-properties style:column-width="0.134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44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0.631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m" style:family="table-column">
      <style:table-column-properties style:column-width="0.33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8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118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weight="bold" style:font-name-asian="標楷體" style:font-weight-asian="bold"/>
    </style:style>
    <style:style style:name="P64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5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8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0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7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6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Heading_20_3">
      <style:paragraph-properties fo:text-align="center" style:justify-single-word="false"/>
    </style:style>
    <style:style style:name="P95" style:family="paragraph" style:parent-style-name="Heading_20_2">
      <style:paragraph-properties fo:text-align="center" style:justify-single-word="false"/>
    </style:style>
    <style:style style:name="P96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7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8" style:family="paragraph" style:parent-style-name="Heading_20_4">
      <style:paragraph-properties fo:margin-left="0.085cm" fo:margin-right="0.085cm" fo:text-indent="0cm" style:auto-text-indent="false"/>
    </style:style>
    <style:style style:name="P99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1"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細明體"/>
    </style:style>
    <style:style style:name="T5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7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8" style:family="text">
      <style:text-properties style:font-name="細明體" fo:font-size="16pt" fo:font-weight="bold" style:font-name-asian="標楷體" style:font-size-asian="16pt" style:font-weight-asian="bold"/>
    </style:style>
    <style:style style:name="T9" style:family="text">
      <style:text-properties style:font-name="細明體" fo:font-size="8pt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style:font-name-asian="標楷體" style:font-size-asian="8pt"/>
    </style:style>
    <style:style style:name="T12" style:family="text">
      <style:text-properties style:font-name="細明體" fo:font-size="8pt" fo:letter-spacing="0.176cm" style:font-name-asian="標楷體" style:font-size-asian="8pt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style:font-name-asian="標楷體"/>
    </style:style>
    <style:style style:name="T15" style:family="text">
      <style:text-properties style:font-name="細明體" fo:letter-spacing="0.007cm" style:font-name-asian="標楷體"/>
    </style:style>
    <style:style style:name="T16" style:family="text">
      <style:text-properties style:font-name="細明體"/>
    </style:style>
    <style:style style:name="T17" style:family="text">
      <style:text-properties style:font-name="細明體" fo:letter-spacing="-0.018cm" style:font-name-asian="標楷體"/>
    </style:style>
    <style:style style:name="T18" style:family="text">
      <style:text-properties style:font-name="細明體" fo:letter-spacing="-0.011cm" style:font-name-asian="標楷體"/>
    </style:style>
    <style:style style:name="T19" style:family="text">
      <style:text-properties style:font-name="細明體" fo:letter-spacing="0.176cm" fo:font-weight="bold" style:font-name-asian="標楷體" style:font-weight-asian="bold"/>
    </style:style>
    <style:style style:name="T20" style:family="text">
      <style:text-properties style:font-name="細明體" fo:font-size="12pt" style:font-size-asian="12pt"/>
    </style:style>
    <style:style style:name="T21" style:family="text">
      <style:text-properties style:font-name="細明體" fo:font-size="14pt" style:font-name-asian="標楷體" style:font-size-asian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8pt" style:font-size-asian="8pt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8cm" style:font-name-asian="標楷體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name-asian="標楷體"/>
    </style:style>
    <style:style style:name="T31" style:family="text">
      <style:text-properties fo:letter-spacing="-0.011cm" style:font-name-asian="標楷體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normal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letter-spacing="-0.021cm" style:font-name-asian="標楷體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07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fo:letter-spacing="-0.014cm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font-name="新細明體" style:font-name-asian="標楷體"/>
    </style:style>
    <style:style style:name="T49" style:family="text">
      <style:text-properties style:text-position="super 58%" fo:font-weight="bold" style:font-name-asian="標楷體" style:font-weight-asian="bold" style:font-weight-complex="bold"/>
    </style:style>
    <style:style style:name="T50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1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表62 <text:s/></text:span><text:span text:style-name="T6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6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5">辦理</text:span><text:span text:style-name="T13">文書行政、</text:span><text:span text:style-name="T15">一般事務</text:span><text:span text:style-name="T13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2">辦理水</text:span><text:span text:style-name="T25"> </text:span><text:span text:style-name="T22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3">辦理工程用地取得</text:span><text:span text:style-name="T17">、水利</text:span><text:span text:style-name="T13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8">管理新店溪青潭堰水源</text:span><text:span text:style-name="T13">、</text:span><text:span text:style-name="T18">水質</text:span><text:span text:style-name="T13">、</text:span><text:span text:style-name="T18">水量保護區等事宜，包括土地使用管制</text:span><text:span text:style-name="T13">、</text:span><text:span text:style-name="T18">集水區治理計畫</text:span><text:span text:style-name="T13">、</text:span><text:span text:style-name="T18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7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3">辦理河川綜合治理計畫、區域與灌溉排水工程、水資源開發等規劃研究、海岸變遷與海象調查、水工與數學模型試驗研究、</text:span><text:span text:style-name="T18">地質</text:span><text:span text:style-name="T13">調查分析、</text:span><text:span text:style-name="T18">工程材料試</text:span><text:span text:style-name="T13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組織系統與職掌</text:p>
      <text:p text:style-name="P62"><text:span text:style-name="T19">98</text:span>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70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1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3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1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2"/>
          </table:table-cell>
          <table:covered-table-cell/>
          <table:table-cell table:style-name="表格2.A12" table:number-columns-spanned="5" office:value-type="string">
            <text:p text:style-name="P75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1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1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2"/>
          </table:table-cell>
          <table:table-cell table:style-name="表格2.A12" table:number-columns-spanned="4" office:value-type="string">
            <text:p text:style-name="P74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9"><text:span text:style-name="T32">Table </text:span><text:span text:style-name="T32">62</text:span><text:span text:style-name="T32">.</text:span><text:span text:style-name="T8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102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5" text:outline-level="2"><text:span text:style-name="T34">Office of </text:span><text:span text:style-name="T34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4" text:outline-level="3"><text:span text:style-name="T36">Senior </text:span><text:span text:style-name="T34">Executive</text:span><text:span text:style-name="T34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8" text:outline-level="4"><text:span text:style-name="T38">Civil Service Ethic</text:span><text:span text:style-name="T38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9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40">Accounting </text:span><text:span text:style-name="T30">Office</text:span>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30">Personnel </text:span><text:span text:style-name="T40">Office</text:span></text:p>
          </table:table-cell>
          <table:covered-table-cell/>
          <table:table-cell table:style-name="表格3.D1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80"><text:span text:style-name="T30">Secreta</text:span><text:span text:style-name="T30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2" office:value-type="string">
            <text:p text:style-name="P81">Information Management Office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5" office:value-type="string">
            <text:p text:style-name="P80"><text:span text:style-name="T30">Land </text:span><text:span text:style-name="T30">Management </text:span><text:span text:style-name="T30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99" text:outline-level="4"/>
          </table:table-cell>
          <table:table-cell table:style-name="表格3.B12" table:number-columns-spanned="2" office:value-type="string">
            <text:h text:style-name="P100" text:outline-level="4"/>
          </table:table-cell>
          <table:covered-table-cell/>
          <table:table-cell table:style-name="表格3.D12" table:number-columns-spanned="4" office:value-type="string">
            <text:h text:style-name="P100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90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90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41">Organization</text:span><text:span text:style-name="T41">, personnel </text:span><text:span text:style-name="T41">appoint</text:span><text:span text:style-name="T41">ment</text:span><text:span text:style-name="T41">, bonus-penalty and welfare</text:span><text:span text:style-name="T41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5"><text:span text:style-name="T22">Handing of General Affairs, Paper Work</text:span><text:span text:style-name="T22">,</text:span><text:span text:style-name="T22"> Cashier</text:span><text:span text:style-name="T22">, research and evaluation eff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I</text:span><text:span text:style-name="T22">nformation</text:span><text:span text:style-name="T22"> </text:span><text:span text:style-name="T22">work, network</text:span><text:span text:style-name="T22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R</text:span><text:span text:style-name="T22">iver</text:span><text:span text:style-name="T22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9"><text:span text:style-name="T22">Flood (drought) mitigation works preparedness, collective rep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22">Project</text:span><text:span text:style-name="T22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90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9"><text:span text:style-name="T22">Water Resources planning </text:span><text:span text:style-name="T22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30">Management of water</text:span><text:span text:style-name="T30"> sources-quality-quantity protection area of Shien-den-chin-tan </text:span><text:span text:style-name="T30">weir, conservation</text:span><text:span text:style-name="T30"> works </text:span><text:span text:style-name="T30">including: land</text:span><text:span text:style-name="T30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30">Comprehensive river management </text:span><text:span text:style-name="T30">planning</text:span><text:span text:style-name="T30">, regional irrigation and drainage project, research and planning on water resources </text:span><text:span text:style-name="T30">development</text:span><text:span text:style-name="T30">, coast variation and marine observation, hydraulic and mathematic model test and </text:span><text:span text:style-name="T30">research,</text:span><text:span text:style-name="T30"> geological investigation and analysis, engineering material and </text:span><text:span text:style-name="T30">ground</text:span><text:span text:style-name="T30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1">&amp; Duty, WRA,</text:span><text:span text:style-name="T1"> </text:span><text:span text:style-name="T1">MOEA</text:span></text:p>
      <text:p text:style-name="P63">of 2009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8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6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5" office:value-type="string">
            <text:p text:style-name="P87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22">Conservation </text:span><text:span text:style-name="T22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4"><text:span text:style-name="T22">River </text:span><text:span text:style-name="T22">and Coast </text:span><text:span text:style-name="T22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43">Management</text:span><text:span text:style-name="T22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3" office:value-type="string">
            <text:p text:style-name="P84"><text:span text:style-name="T22">Hydrology </text:span><text:span text:style-name="T22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4" office:value-type="string">
            <text:p text:style-name="P87"><text:span text:style-name="T29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9"><text:span text:style-name="T45">Related law and regulation, administrative planning, water right, sea dikes, </text:span><text:span text:style-name="T45">and drainage</text:span><text:span text:style-name="T45"> management</text:span><text:span text:style-name="T45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9"><text:span text:style-name="T43">Construction related affairs, </text:span><text:span text:style-name="T43">supervision, construction</text:span><text:span text:style-name="T43"> </text:span><text:span text:style-name="T43">disposal, check</text:span><text:span text:style-name="T43"> and evaluation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43">Reservoirs catchments area </text:span><text:span text:style-name="T43">conservation, water</text:span><text:span text:style-name="T43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2">River management, flood prevention, coastal protection, drainage improvemen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9"><text:span text:style-name="T22">Water resources development, water resources projects, </text:span><text:span text:style-name="T22">and water</text:span><text:span text:style-name="T22"> resources allocation</text:span><text:span text:style-name="T22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7">Surface water</text:span><text:span text:style-name="T27">, coastal hydrology, groundwater projects, comprehensive river basin planning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9"><text:span text:style-name="T27">Drafting water</text:span><text:span text:style-name="T27"> policy, </text:span></text:p>
            <text:p text:style-name="P89"><text:span text:style-name="T27">staffs </text:span><text:span text:style-name="T27">training</text:span><text:span text:style-name="T27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7">1</text:span><text:span text:style-name="T49">s</text:span><text:span text:style-name="T50">t</text:span><text:span text:style-name="T47">-10</text:span><text:span text:style-name="T51">th</text:span><text:span text:style-name="T22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2">North</text:span><text:span text:style-name="T22">,</text:span><text:span text:style-name="T22"> Central</text:span><text:span text:style-name="T22">, South Region</text:span><text:span text:style-name="T22"> </text:span><text:span text:style-name="T22">Water Resources</text:span><text:span text:style-name="T22"> </text:span><text:span text:style-name="T22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9"><text:span text:style-name="T30">Investigation, improvement, </text:span><text:span text:style-name="T30">planning</text:span><text:span text:style-name="T30"> and management of central </text:span><text:span text:style-name="T30">government</text:span><text:span text:style-name="T30"> managed rivers in jurisdictional area, trans-</text:span><text:span text:style-name="T30">county (</text:span><text:span text:style-name="T30">-</text:span><text:span text:style-name="T30">city) regional</text:span><text:span text:style-name="T30"> drainage and sea </text:span><text:span text:style-name="T30">dikes; flood</text:span><text:span text:style-name="T30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9"><text:span text:style-name="T43">Dealing with such works in jurisdictional area as water resources projects </text:span><text:span text:style-name="T43">planning</text:span><text:span text:style-name="T43">, implementation, water resources allocation, water right registration and management, reservoirs operation and management, </text:span><text:span text:style-name="T43">catchments</text:span><text:span text:style-name="T43"> area management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9-05-12T11:28:00</meta:creation-date>
    <dc:creator>梁碧玲</dc:creator>
    <dc:date>2010-05-13T15:52:00</dc:date>
    <meta:print-date>2008-05-21T09:10:00</meta:print-date>
    <meta:editing-cycles>5</meta:editing-cycles>
    <meta:editing-duration>PT4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